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Bold" svg:font-family="Times-Bol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break-before="page"/>
      <style:text-properties style:font-name="Times New Roman" fo:font-weight="bold" style:font-weight-asian="bold" style:font-size-complex="10pt"/>
    </style:style>
    <style:style style:name="P2" style:family="paragraph" style:parent-style-name="Normale">
      <style:paragraph-properties fo:margin-top="0cm" fo:margin-bottom="0cm"/>
    </style:style>
    <style:style style:name="P3" style:family="paragraph" style:parent-style-name="Normale">
      <style:paragraph-properties fo:margin-top="0cm" fo:margin-bottom="0cm"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Normale">
      <style:paragraph-properties fo:margin-top="0cm" fo:margin-bottom="0cm" fo:text-align="center" style:justify-single-word="false"/>
      <style:text-properties style:font-name="Times New Roman" fo:font-weight="bold" style:font-weight-asian="bold" style:font-size-complex="10pt"/>
    </style:style>
    <style:style style:name="P5" style:family="paragraph" style:parent-style-name="Normale">
      <style:paragraph-properties fo:margin-top="0cm" fo:margin-bottom="0cm" fo:text-align="justify" style:justify-single-word="false"/>
      <style:text-properties style:font-name="Times New Roman" fo:font-weight="bold" style:font-weight-asian="bold" style:font-size-complex="10pt"/>
    </style:style>
    <style:style style:name="P6" style:family="paragraph" style:parent-style-name="Normale">
      <style:paragraph-properties fo:margin-top="0cm" fo:margin-bottom="0cm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7" style:family="paragraph" style:parent-style-name="Normale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fo:text-align="center" style:justify-single-word="false"/>
    </style:style>
    <style:style style:name="P9" style:family="paragraph" style:parent-style-name="Normale">
      <style:paragraph-properties fo:text-align="justify" style:justify-single-word="false"/>
      <style:text-properties style:font-name="Times New Roman"/>
    </style:style>
    <style:style style:name="P10" style:family="paragraph" style:parent-style-name="Normale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Normale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10pt"/>
    </style:style>
    <style:style style:name="P13" style:family="paragraph" style:parent-style-name="Normale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4" style:family="paragraph" style:parent-style-name="Normale">
      <style:text-properties style:font-name="Times New Roman" fo:font-weight="bold" style:font-weight-asian="bold" style:font-size-complex="10pt"/>
    </style:style>
    <style:style style:name="P15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0pt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fo:margin-left="5.251cm" fo:margin-right="0.501cm" fo:margin-top="0cm" fo:margin-bottom="0cm" fo:text-align="center" style:justify-single-word="false" fo:text-indent="-4.501cm" style:auto-text-indent="false">
        <style:tab-stops/>
      </style:paragraph-properties>
      <style:text-properties style:font-name="Times New Roman" fo:font-weight="bold" style:font-weight-asian="bold" style:font-size-complex="10pt"/>
    </style:style>
    <style:style style:name="P18" style:family="paragraph" style:parent-style-name="Normale">
      <style:paragraph-properties fo:margin-left="0cm" fo:margin-right="-0.002cm" fo:text-align="center" style:justify-single-word="false" fo:text-indent="0cm" style:auto-text-indent="false"/>
    </style:style>
    <style:style style:name="P19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Normale">
      <style:paragraph-properties fo:margin-top="0.212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Normale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018cm solid #000000" style:shadow="none">
        <style:tab-stops>
          <style:tab-stop style:position="10.25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" style:family="text">
      <style:text-properties fo:color="#000000" style:font-name="Times-Bold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size-complex="10pt"/>
    </style:style>
    <style:style style:name="T5" style:family="text">
      <style:text-properties style:font-name="Times New Roman" fo:font-style="italic" style:font-style-asian="italic" style:font-size-complex="12pt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ize-complex="12pt"/>
    </style:style>
    <style:style style:name="T7" style:family="text">
      <style:text-properties style:font-name="Times New Roman" fo:font-style="italic" fo:font-weight="bold" style:font-style-asian="italic" style:font-weight-asian="bold" style:font-size-complex="12pt"/>
    </style:style>
    <style:style style:name="T8" style:family="text">
      <style:text-properties style:font-name="Times New Roman" fo:font-size="9pt" fo:font-style="italic" style:font-size-asian="9pt" style:font-style-asian="italic" style:font-size-complex="10pt"/>
    </style:style>
    <style:style style:name="T9" style:family="text">
      <style:text-properties style:font-name="Times New Roman" fo:font-size="9pt" fo:font-style="italic" fo:font-weight="bold" style:font-size-asian="9pt" style:font-style-asian="italic" style:font-weight-asian="bold" style:font-size-complex="10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size-complex="10pt"/>
    </style:style>
    <style:style style:name="T12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14" style:family="text">
      <style:text-properties style:font-name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B: Autocertificazione dei titoli (art. 10)</text:p>
      <text:p text:style-name="P3"/>
      <text:p text:style-name="P8"><text:span text:style-name="Car._20_predefinito_20_paragrafo"><text:span text:style-name="T1">SELEZIONE PUBBLICA PER TITOLI ED ESAME PER L’ASSUNZIONE A TEMPO INDETERMINATO E FULL - TIME- DI 2 ISTRUTTORI DIRETTIVI AMMINISTRATIVO/CONTABILE –CATEG. GIURIDICA D1 <text:s/>CCNL EE.LL. <text:s/></text:span></text:span><text:span text:style-name="Car._20_predefinito_20_paragrafo"><text:span text:style-name="T2">DI CUI UN POSTO RISERVATO A FAVORE DEI VOLONTARI IN FERMA BREVE O IN FERMA PREFISSATA QUADRIENNALE DELLE TRE FORZE ARMATE,</text:span></text:span></text:p>
      <text:p text:style-name="P8"><text:span text:style-name="Car._20_predefinito_20_paragrafo"><text:span text:style-name="T3"><text:s/></text:span></text:span></text:p>
      <text:p text:style-name="P3">per il Comune di SERRAMANNA</text:p>
      <text:p text:style-name="P3"/>
      <text:p text:style-name="P9">Il sottoscritto ________________________________nato a __________________il____________________</text:p>
      <text:p text:style-name="P9">e residente a_____________________________________________________________________________</text:p>
      <text:p text:style-name="P10">consapevole delle sanzioni penali previste dall’Art.76 del DPR n.445/2000 cui può andare incontro in caso di dichiarazioni mendaci o di uso di documenti falsi, dichiara sotto la propria responsabilità ai sensi degli Artt. 46 e 47 dello stesso DPR n. 445/2000, di essere in possesso dei seguenti titoli e di aver conseguito la seguente esperienza:</text:p>
      <text:p text:style-name="P17"/>
      <text:p text:style-name="P17">TITOLI DI SERVIZIO:</text:p>
      <text:p text:style-name="P18"><text:span text:style-name="Car._20_predefinito_20_paragrafo"><text:span text:style-name="T5">nelle mansioni proprie del profilo professionale in oggetto prestati presso Pubbliche Amministrazioni </text:span></text:span><text:span text:style-name="Car._20_predefinito_20_paragrafo"><text:span text:style-name="T6">nell’ultimo quinquennio</text:span></text:span><text:span text:style-name="Car._20_predefinito_20_paragrafo"><text:span text:style-name="T6"> precedenti la data di scadenza del presente bando</text:span></text:span><text:span text:style-name="Car._20_predefinito_20_paragrafo"><text:span text:style-name="T7"> </text:span></text:span></text:p>
      <text:p text:style-name="P16"><text:span text:style-name="Car._20_predefinito_20_paragrafo"><text:span text:style-name="T8">(Di seguito indicare i periodi di lavoro (</text:span></text:span><text:span text:style-name="Car._20_predefinito_20_paragrafo"><text:span text:style-name="T9">giorno/mese/anno</text:span></text:span><text:span text:style-name="Car._20_predefinito_20_paragrafo"><text:span text:style-name="T8">), i datori di lavoro e le strutture in cui si è prestata attività e le relative mansioni):</text:span></text:span></text:p>
      <text:p text:style-name="P12"/>
      <text:p text:style-name="P10">Dal ____________ <text:s/>al _____________ <text:s/>ore settimanali ____________<text:tab/>Datore di lavoro ______________________________________________________</text:p>
      <text:p text:style-name="P10">Ruolo ricoperto____________________________________________________________________________________________</text:p>
      <text:p text:style-name="P10">Società o Ente presso cui si è prestata l’attività lavorativa e mansioni svolte __________________________________________</text:p>
      <text:p text:style-name="P10">_____________________________________________________________________________________________________</text:p>
      <text:p text:style-name="Normale"><text:span text:style-name="Car._20_predefinito_20_paragrafo"><text:span text:style-name="T10">________________________________________________________________________________________________________</text:span></text:span></text:p>
      <text:p text:style-name="P10">________________________________________________________________________________________________________</text:p>
      <text:p text:style-name="P10">Dal ____________ al _____________ore settimanali ____________<text:tab/>Datore di lavoro ______________________________________________________</text:p>
      <text:p text:style-name="P10">Ruolo ricoperto____________________________________________________________________________________________</text:p>
      <text:p text:style-name="P10">Società o Ente presso cui si è prestata l’attività lavorativa e mansioni svolte __________________________________________</text:p>
      <text:p text:style-name="P10">_____________________________________________________________________________________________________</text:p>
      <text:p text:style-name="Normale"><text:span text:style-name="Car._20_predefinito_20_paragrafo"><text:span text:style-name="T10">________________________________________________________________________________________________________</text:span></text:span></text:p>
      <text:p text:style-name="P10">________________________________________________________________________________________________________</text:p>
      <text:p text:style-name="P10">Dal ____________ al _____________ore settimanali ____________<text:tab/>Datore di lavoro ______________________________________________________</text:p>
      <text:p text:style-name="P10">Ruolo ricoperto____________________________________________________________________________________________</text:p>
      <text:p text:style-name="P10">Società o Ente presso cui si è prestata l’attività lavorativa e mansioni svolte __________________________________________</text:p>
      <text:p text:style-name="P10">_____________________________________________________________________________________________________</text:p>
      <text:p text:style-name="Normale"><text:soft-page-break/><text:span text:style-name="Car._20_predefinito_20_paragrafo"><text:span text:style-name="T10">________________________________________________________________________________________________________</text:span></text:span></text:p>
      <text:p text:style-name="P10">________________________________________________________________________________________________________</text:p>
      <text:p text:style-name="P13">Aggiungere righe se necessario</text:p>
      <text:p text:style-name="P14"/>
      <text:p text:style-name="P14"/>
      <text:p text:style-name="P15">TITOLI VARI:</text:p>
      <text:p text:style-name="P16"><text:span text:style-name="Car._20_predefinito_20_paragrafo"><text:span text:style-name="T11">(Di seguito indicare i corsi di formazione svolti </text:span></text:span><text:span text:style-name="Car._20_predefinito_20_paragrafo"><text:span text:style-name="T12">attinenti al profilo professionale messo a selezione</text:span></text:span><text:span text:style-name="Car._20_predefinito_20_paragrafo"><text:span text:style-name="T11"> </text:span></text:span><text:span text:style-name="Car._20_predefinito_20_paragrafo"><text:span text:style-name="T13">con</text:span></text:span><text:span text:style-name="Car._20_predefinito_20_paragrafo"><text:span text:style-name="T13"> valutazione finale, con l’esclusione delle forme seminariali</text:span></text:span><text:span text:style-name="Car._20_predefinito_20_paragrafo"><text:span text:style-name="T11"> indicando date (</text:span></text:span><text:span text:style-name="Car._20_predefinito_20_paragrafo"><text:span text:style-name="T12">giorno/mese/anno</text:span></text:span><text:span text:style-name="Car._20_predefinito_20_paragrafo"><text:span text:style-name="T11">), durata ed Ente organizzatore del corso):</text:span></text:span></text:p>
      <text:p text:style-name="P10">Titolo Corso ____________________________________________________________________________________</text:p>
      <text:p text:style-name="P19">svolto dal ____________ al _____________ n. ore complessive _________</text:p>
      <text:p text:style-name="P19">Attestato rilasciato da __________________________________________ con <text:s/>valutazione finale di _________</text:p>
      <text:p text:style-name="P10">Titolo Corso ____________________________________________________________________________________</text:p>
      <text:p text:style-name="P19">svolto dal ____________ al _____________ n. ore complessive _________</text:p>
      <text:p text:style-name="P19">Attestato rilasciato da __________________________________________con <text:s/>valutazione finale di _________</text:p>
      <text:p text:style-name="P10">Titolo Corso ____________________________________________________________________________________</text:p>
      <text:p text:style-name="P19">svolto dal ____________ al _____________ n. ore complessive _________</text:p>
      <text:p text:style-name="P19">Attestato rilasciato da __________________________________________con <text:s/>valutazione finale di _________</text:p>
      <text:p text:style-name="P10">Titolo Corso ____________________________________________________________________________________</text:p>
      <text:p text:style-name="P19">svolto dal ____________ al _____________ n. ore complessive _________</text:p>
      <text:p text:style-name="P19">Attestato rilasciato da __________________________________________con <text:s/>valutazione finale di _________</text:p>
      <text:p text:style-name="P10">Titolo Corso ____________________________________________________________________________________</text:p>
      <text:p text:style-name="P19">svolto dal ____________ al _____________ n. ore complessive _________</text:p>
      <text:p text:style-name="P19">Attestato rilasciato da __________________________________________con <text:s/>valutazione finale di _________</text:p>
      <text:p text:style-name="P10">Titolo Corso ____________________________________________________________________________________</text:p>
      <text:p text:style-name="P19">svolto dal ____________ al _____________ n. ore complessive _________</text:p>
      <text:p text:style-name="P19">Attestato rilasciato da __________________________________________con <text:s/>valutazione finale di _________</text:p>
      <text:p text:style-name="P10">Titolo Corso ____________________________________________________________________________________</text:p>
      <text:p text:style-name="P19">svolto dal ____________ al _____________ n. ore complessive _________</text:p>
      <text:p text:style-name="P19">Attestato rilasciato da __________________________________________con <text:s/>valutazione finale di _________</text:p>
      <text:p text:style-name="P10">Titolo Corso ____________________________________________________________________________________</text:p>
      <text:p text:style-name="P19">svolto dal ____________ al _____________ n. ore complessive _________</text:p>
      <text:p text:style-name="P19">Attestato rilasciato da __________________________________________con <text:s/>valutazione finale di _________</text:p>
      <text:p text:style-name="P10">Titolo Corso ____________________________________________________________________________________</text:p>
      <text:p text:style-name="P19"><text:soft-page-break/>svolto dal ____________ al _____________ n. ore complessive _________</text:p>
      <text:p text:style-name="P19">Attestato rilasciato da __________________________________________con <text:s/>valutazione finale di _________</text:p>
      <text:p text:style-name="P13">Aggiungere righe se necessario</text:p>
      <text:p text:style-name="P1"/>
      <text:p text:style-name="P4"/>
      <text:p text:style-name="P4">TITOLI DI STUDIO</text:p>
      <text:p text:style-name="P6"/>
      <text:p text:style-name="P2"><text:span text:style-name="Car._20_predefinito_20_paragrafo"><text:span text:style-name="T10">Titolo di ammissione _______________________________________________________________, Voto ________________</text:span></text:span></text:p>
      <text:p text:style-name="P7"/>
      <text:p text:style-name="P2"><text:span text:style-name="Car._20_predefinito_20_paragrafo"><text:span text:style-name="T10">Altro titolo _______________________________________________________________________, Voto ________________</text:span></text:span></text:p>
      <text:p text:style-name="P7"/>
      <text:p text:style-name="P7">Laurea ____________________________________________________________________, Voto _______________</text:p>
      <text:p text:style-name="P20">Università ______________________________________________________________________________________</text:p>
      <text:p text:style-name="P7"/>
      <text:p text:style-name="P7">Laurea ____________________________________________________________________, Voto _______________</text:p>
      <text:p text:style-name="P20">Università ______________________________________________________________________________________</text:p>
      <text:p text:style-name="P7"/>
      <text:p text:style-name="P7">Dottorato __________________________________________________________________, Anni _______________</text:p>
      <text:p text:style-name="P20">Università ______________________________________________________________________________________</text:p>
      <text:p text:style-name="P7"/>
      <text:p text:style-name="P7">Altri titoli __________________________________________________________________, Voto _______________</text:p>
      <text:p text:style-name="P20">Istituto ________________________________________________________________________________________</text:p>
      <text:p text:style-name="P7"/>
      <text:p text:style-name="P7">Altri titoli __________________________________________________________________, Voto _______________</text:p>
      <text:p text:style-name="P20">Istituto _________________________________________________________________________________________</text:p>
      <text:p text:style-name="P7"/>
      <text:p text:style-name="P7">Altri titoli __________________________________________________________________, Voto _______________</text:p>
      <text:p text:style-name="P20">Istituto _________________________________________________________________________________________</text:p>
      <text:p text:style-name="P13">Aggiungere righe se necessario</text:p>
      <text:p text:style-name="P11"/>
      <text:p text:style-name="P11">La presente dichiarazione è composta da n. ____ pagine stampate solo sul fronte dove sono stati dichiarati complessivamente n. ____ TITOLI DI SERVIZIO, n. ____ TITOLI VARI, n. ____ TITOLI DI STUDIO</text:p>
      <text:p text:style-name="P5"/>
      <text:p text:style-name="P16"><text:span text:style-name="Car._20_predefinito_20_paragrafo"><text:span text:style-name="T4">Data</text:span></text:span><text:span text:style-name="Car._20_predefinito_20_paragrafo"><text:span text:style-name="T14">________________ <text:s text:c="56"/></text:span></text:span><text:span text:style-name="Car._20_predefinito_20_paragrafo"><text:span text:style-name="T4">Firma</text:span></text:span><text:span text:style-name="Car._20_predefinito_20_paragrafo"><text:span text:style-name="T14"> 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Bold" svg:font-family="Times-Bol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class="chapter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size-asian="26pt" style:font-size-complex="26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Carattere" style:display-name="Titolo Carattere" style:family="text" style:parent-style-name="Car._20_predefinito_20_paragrafo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>sgt04</meta:initial-creator>
    <meta:creation-date>2016-06-21T08:05:00Z</meta:creation-date>
    <dc:date>2017-08-01T09:17:27.63</dc:date>
    <meta:print-date>2012-11-27T15:51:00Z</meta:print-date>
    <meta:editing-cycles>7</meta:editing-cycles>
    <meta:editing-duration>PT20M19S</meta:editing-duration>
    <meta:document-statistic meta:table-count="0" meta:image-count="0" meta:object-count="0" meta:page-count="4" meta:paragraph-count="77" meta:word-count="574" meta:character-count="7753"/>
    <meta:template xlink:type="simple" xlink:actuate="onRequest" xlink:title="" xlink:href="Normal"/>
  </office:meta>
</office:document-meta>
</file>