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 svg:font-family="Times-Roman"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justify" fo:line-height="100%"/>
      <style:text-properties style:font-name="Times-Roman" fo:font-weight="bold" style:font-weight-asian="bold" fo:color="#000000"/>
    </style:style>
    <style:style style:name="P2" style:parent-style-name="Normale" style:family="paragraph">
      <style:paragraph-properties style:text-autospace="none" fo:text-align="center" fo:margin-bottom="0in" fo:line-height="100%"/>
    </style:style>
    <style:style style:name="T3" style:parent-style-name="Car.predefinitoparagraf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 style:parent-style-name="Car.predefinitoparagraf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5" style:parent-style-name="Car.predefinitoparagraf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 style:parent-style-name="Car.predefinitoparagraf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7"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8" style:parent-style-name="Normale" style:family="paragraph">
      <style:paragraph-properties style:text-autospace="none" fo:text-align="end" fo:margin-bottom="0in" fo:line-height="100%"/>
      <style:text-properties style:font-name="Arial" style:font-name-complex="Arial" fo:font-weight="bold" style:font-weight-asian="bold" style:font-weight-complex="bold" fo:color="#000000"/>
    </style:style>
    <style:style style:name="P9" style:parent-style-name="Normale" style:family="paragraph">
      <style:paragraph-properties style:text-autospace="none" fo:text-align="end" fo:margin-bottom="0in" fo:line-height="100%"/>
      <style:text-properties style:font-name="Arial" style:font-name-complex="Arial" fo:font-weight="bold" style:font-weight-asian="bold" style:font-weight-complex="bold" fo:color="#000000"/>
    </style:style>
    <style:style style:name="P10" style:parent-style-name="Normale" style:family="paragraph">
      <style:paragraph-properties style:text-autospace="none" fo:text-align="end" fo:margin-bottom="0in" fo:line-height="100%"/>
      <style:text-properties style:font-name="Arial" style:font-name-complex="Arial" fo:font-weight="bold" style:font-weight-asian="bold" style:font-weight-complex="bold" fo:color="#000000"/>
    </style:style>
    <style:style style:name="P11"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12" style:parent-style-name="Normale"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13" style:parent-style-name="Normale"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14" style:parent-style-name="Normale" style:family="paragraph">
      <style:paragraph-properties style:text-autospace="none" fo:text-align="justify" fo:margin-bottom="0in" fo:line-height="150%"/>
    </style:style>
    <style:style style:name="T15" style:parent-style-name="Car.predefinitoparagrafo" style:family="text">
      <style:text-properties style:font-name="Arial" style:font-name-complex="Arial" fo:color="#000000" fo:font-size="10pt" style:font-size-asian="10pt" style:font-size-complex="10pt"/>
    </style:style>
    <style:style style:name="T1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Car.predefinitoparagrafo" style:family="text">
      <style:text-properties style:font-name="Arial" style:font-name-complex="Arial" fo:color="#000000" fo:font-size="10pt" style:font-size-asian="10pt" style:font-size-complex="10pt"/>
    </style:style>
    <style:style style:name="T18" style:parent-style-name="Car.predefinitoparagrafo" style:family="text">
      <style:text-properties style:font-name="Arial" style:font-name-complex="Arial" fo:color="#000000" fo:font-size="10pt" style:font-size-asian="10pt" style:font-size-complex="10pt"/>
    </style:style>
    <style:style style:name="T19" style:parent-style-name="Car.predefinitoparagrafo" style:family="text">
      <style:text-properties style:font-name="Times-Roman" fo:font-weight="bold" style:font-weight-asian="bold" fo:color="#000000"/>
    </style:style>
    <style:style style:name="T20" style:parent-style-name="Car.predefinitoparagrafo" style:family="text">
      <style:text-properties style:font-name="Arial" style:font-name-complex="Arial" fo:color="#000000" fo:font-size="10pt" style:font-size-asian="10pt" style:font-size-complex="10pt"/>
    </style:style>
    <style:style style:name="P21" style:parent-style-name="Normale" style:family="paragraph">
      <style:paragraph-properties style:text-autospace="none" fo:text-align="center" fo:margin-bottom="0in" fo:line-height="150%"/>
      <style:text-properties style:font-name="Arial" style:font-name-complex="Arial" fo:font-weight="bold" style:font-weight-asian="bold" fo:color="#000000" fo:font-size="10pt" style:font-size-asian="10pt" style:font-size-complex="10pt"/>
    </style:style>
    <style:style style:name="P22" style:parent-style-name="Normale"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23" style:parent-style-name="Normale"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24" style:parent-style-name="Normale" style:family="paragraph">
      <style:paragraph-properties style:text-autospace="none" fo:text-align="center" fo:margin-bottom="0in" fo:line-height="150%"/>
      <style:text-properties style:font-name="Arial" style:font-name-complex="Arial" fo:font-weight="bold" style:font-weight-asian="bold" fo:color="#000000" fo:font-size="10pt" style:font-size-asian="10pt" style:font-size-complex="10pt"/>
    </style:style>
    <style:style style:name="P25"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26"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27"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28"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29"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30"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31"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32" style:parent-style-name="Paragrafoelenco" style:list-style-name="LFO1" style:family="paragraph">
      <style:paragraph-properties style:text-autospace="none" fo:text-align="justify" fo:margin-bottom="0in" fo:line-height="150%"/>
    </style:style>
    <style:style style:name="T33" style:parent-style-name="Car.predefinitoparagrafo" style:family="text">
      <style:text-properties style:font-name="Arial" style:font-name-complex="Arial" fo:color="#000000" fo:font-size="10pt" style:font-size-asian="10pt" style:font-size-complex="10pt"/>
    </style:style>
    <style:style style:name="T34" style:parent-style-name="Car.predefinitoparagrafo" style:family="text">
      <style:text-properties style:font-name="Arial" style:font-name-complex="Arial" fo:color="#000000" fo:font-size="10pt" style:font-size-asian="10pt" style:font-size-complex="10pt"/>
    </style:style>
    <style:style style:name="T35"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6" style:parent-style-name="Car.predefinitoparagrafo" style:family="text">
      <style:text-properties style:font-name="Arial" style:font-name-complex="Arial" fo:color="#000000" fo:font-size="10pt" style:font-size-asian="10pt" style:font-size-complex="10pt"/>
    </style:style>
    <style:style style:name="P37"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38"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39"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0"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1"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2"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3" style:parent-style-name="Normale"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4"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5"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6"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7"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8"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49"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50" style:parent-style-name="Paragrafoelenco" style:list-style-name="LFO1" style:family="paragraph">
      <style:paragraph-properties style:text-autospace="none" fo:text-align="justify" fo:margin-bottom="0in" fo:line-height="150%"/>
    </style:style>
    <style:style style:name="T51" style:parent-style-name="Car.predefinitoparagrafo" style:family="text">
      <style:text-properties style:font-name="Arial" style:font-name-complex="Arial" fo:color="#000000" fo:font-size="10pt" style:font-size-asian="10pt" style:font-size-complex="10pt"/>
    </style:style>
    <style:style style:name="T52" style:parent-style-name="Car.predefinitoparagrafo" style:family="text">
      <style:text-properties style:font-name="Arial" style:font-name-complex="Arial" fo:color="#000000" fo:font-size="10pt" style:font-size-asian="10pt" style:font-size-complex="10pt"/>
    </style:style>
    <style:style style:name="T53" style:parent-style-name="Car.predefinitoparagrafo" style:family="text">
      <style:text-properties style:font-name="Arial" style:font-name-complex="Arial" fo:color="#000000" fo:font-size="10pt" style:font-size-asian="10pt" style:font-size-complex="10pt"/>
    </style:style>
    <style:style style:name="P54" style:parent-style-name="Paragrafoelenco" style:list-style-name="LFO1"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55" style:parent-style-name="Normale"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56" style:parent-style-name="Normale" style:family="paragraph">
      <style:paragraph-properties style:text-autospace="none" fo:text-align="justify" fo:margin-bottom="0in" fo:line-height="150%"/>
    </style:style>
    <style:style style:name="T57" style:parent-style-name="Car.predefinitoparagrafo" style:family="text">
      <style:text-properties style:font-name="Arial" style:font-name-complex="Arial" fo:color="#000000" fo:font-size="12pt" style:font-size-asian="12pt" style:font-size-complex="12pt"/>
    </style:style>
    <style:style style:name="T58" style:parent-style-name="Car.predefinitoparagrafo" style:family="text">
      <style:text-properties style:font-name="Arial" style:font-name-complex="Arial" fo:color="#000000" fo:font-size="12pt" style:font-size-asian="12pt" style:font-size-complex="12pt"/>
    </style:style>
    <style:style style:name="T59" style:parent-style-name="Car.predefinitoparagrafo" style:family="text">
      <style:text-properties style:font-name="Arial" style:font-name-complex="Arial" fo:color="#000000" fo:font-size="12pt" style:font-size-asian="12pt" style:font-size-complex="12pt"/>
    </style:style>
    <style:style style:name="T60" style:parent-style-name="Car.predefinitoparagrafo" style:family="text">
      <style:text-properties style:font-name="Arial" style:font-name-complex="Arial" fo:color="#000000" fo:font-size="12pt" style:font-size-asian="12pt" style:font-size-complex="12pt"/>
    </style:style>
    <style:style style:name="T61" style:parent-style-name="Car.predefinitoparagrafo" style:family="text">
      <style:text-properties style:font-name="Arial" style:font-name-complex="Arial" fo:font-style="italic" style:font-style-asian="italic" style:font-style-complex="italic" fo:color="#000000" fo:font-size="9pt" style:font-size-asian="9pt" style:font-size-complex="9pt"/>
    </style:style>
    <style:style style:name="T62" style:parent-style-name="Car.predefinitoparagrafo" style:family="text">
      <style:text-properties style:font-name="Arial" style:font-name-complex="Arial" fo:color="#000000" fo:font-size="12pt" style:font-size-asian="12pt" style:font-size-complex="12pt"/>
    </style:style>
    <style:style style:name="T63" style:parent-style-name="Car.predefinitoparagrafo" style:family="text">
      <style:text-properties style:font-name="Arial" style:font-name-complex="Arial" fo:color="#000000" fo:font-size="12pt" style:font-size-asian="12pt" style:font-size-complex="12pt"/>
    </style:style>
    <style:style style:name="P64" style:parent-style-name="Normale" style:family="paragraph">
      <style:paragraph-properties style:text-autospace="none" fo:text-align="justify" fo:margin-bottom="0in" fo:line-height="150%"/>
      <style:text-properties style:font-name="Arial" style:font-name-complex="Arial" fo:font-style="italic" style:font-style-asian="italic" style:font-style-complex="italic" fo:color="#000000" fo:font-size="9pt" style:font-size-asian="9pt" style:font-size-complex="9pt"/>
    </style:style>
    <style:style style:name="P65" style:parent-style-name="Normale" style:family="paragraph">
      <style:paragraph-properties style:text-autospace="none" fo:text-align="justify" fo:margin-bottom="0in" fo:line-height="150%"/>
      <style:text-properties style:font-name="Arial" style:font-name-complex="Arial" fo:color="#000000" fo:font-size="9pt" style:font-size-asian="9pt" style:font-size-complex="9pt"/>
    </style:style>
    <style:style style:name="P66" style:parent-style-name="Normale"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67" style:parent-style-name="Normale" style:family="paragraph">
      <style:paragraph-properties style:text-autospace="none" fo:text-align="justify" fo:margin-bottom="0in" fo:line-height="150%"/>
      <style:text-properties style:font-name="Arial" style:font-name-complex="Arial" fo:color="#000000" fo:font-size="10pt" style:font-size-asian="10pt" style:font-size-complex="10pt"/>
    </style:style>
    <style:style style:name="P68" style:parent-style-name="Normale" style:family="paragraph">
      <style:paragraph-properties style:text-autospace="none" fo:text-align="justify" fo:margin-bottom="0in" fo:line-height="150%"/>
      <style:text-properties style:font-name="Arial" style:font-name-complex="Arial" fo:color="#000000" fo:font-size="8pt" style:font-size-asian="8pt" style:font-size-complex="8pt"/>
    </style:style>
    <style:style style:name="P69" style:parent-style-name="Paragrafoelenco" style:list-style-name="LFO2" style:family="paragraph">
      <style:paragraph-properties style:text-autospace="none" fo:text-align="justify" fo:margin-bottom="0in" fo:line-height="150%"/>
      <style:text-properties style:font-name="Arial" style:font-name-complex="Arial" fo:color="#000000" fo:font-size="8pt" style:font-size-asian="8pt" style:font-size-complex="8pt"/>
    </style:style>
    <style:style style:name="P70" style:parent-style-name="Paragrafoelenco" style:list-style-name="LFO2" style:family="paragraph">
      <style:paragraph-properties style:text-autospace="none" fo:text-align="justify" fo:margin-bottom="0in" fo:line-height="150%"/>
      <style:text-properties style:font-name="Arial" style:font-name-complex="Arial" fo:color="#000000" fo:font-size="8pt" style:font-size-asian="8pt" style:font-size-complex="8pt"/>
    </style:style>
    <style:style style:name="P71" style:parent-style-name="Paragrafoelenco" style:list-style-name="LFO2" style:family="paragraph">
      <style:paragraph-properties style:text-autospace="none" fo:text-align="justify" fo:margin-bottom="0in" fo:line-height="150%"/>
      <style:text-properties style:font-name="Arial" style:font-name-complex="Arial" fo:color="#000000" fo:font-size="8pt" style:font-size-asian="8pt" style:font-size-complex="8pt"/>
    </style:style>
    <style:style style:name="P72" style:parent-style-name="Normale" style:family="paragraph">
      <style:paragraph-properties fo:text-align="justify" fo:line-height="150%"/>
      <style:text-properties style:font-name="Arial" style:font-name-complex="Arial" fo:color="#000000" fo:font-size="10pt" style:font-size-asian="10pt" style:font-size-complex="10pt"/>
    </style:style>
    <style:style style:name="P73" style:parent-style-name="Normale" style:family="paragraph">
      <style:paragraph-properties fo:text-align="justify" fo:line-height="150%"/>
      <style:text-properties style:font-name="Arial" style:font-name-complex="Arial" fo:color="#000000" fo:font-size="10pt" style:font-size-asian="10pt" style:font-size-complex="10pt"/>
    </style:style>
    <style:style style:name="P74" style:parent-style-name="Normale" style:family="paragraph">
      <style:paragraph-properties fo:text-align="justify" fo:line-height="150%"/>
      <style:text-properties style:font-name="Arial" style:font-name-complex="Arial" fo:color="#000000" fo:font-size="10pt" style:font-size-asian="10pt" style:font-size-complex="10pt"/>
    </style:style>
  </office:automatic-styles>
  <office:body>
    <office:text text:use-soft-page-breaks="true">
      <text:p text:style-name="P1">Selezione pubblica per colloquio e valutazione dei curricula per l’assunzione di un Istruttore Amministrativo/Contabile - Categoria giuridica - C1, con contratto di lavoro a tempo<text:s/>determinato, part-time a 30 (trenta) ore settimanali fino alla scadenza del mandato del Sindaco, addetto all’Ufficio di Staff (art. 90 TUEL) approvato con Decreto Legislativo 18 agosto 2000 n. 267).</text:p>
      <text:p text:style-name="P2"><text:span text:style-name="T3">Domanda</text:span><text:span text:style-name="T4"><text:s/></text:span><text:span text:style-name="T5">di partecipazione</text:span><text:span text:style-name="T6">.</text:span></text:p>
      <text:p text:style-name="P7"/>
      <text:p text:style-name="P8">Al Sindaco del Comune di Serramanna</text:p>
      <text:p text:style-name="P9">Via Serra, 40</text:p>
      <text:p text:style-name="P10">09038 – Serramanna (VS)</text:p>
      <text:p text:style-name="P11"/>
      <text:p text:style-name="P12">Il/La sottoscritto/a __________________________________________________________ sesso: _______</text:p>
      <text:p text:style-name="P13">nato/a a ____________________________________________ (Prov. di ____ ) il ____.____._________ e residente in ___________________ Via _________________________________________n.______,</text:p>
      <text:p text:style-name="P14"><text:span text:style-name="T15">in riferimento alla Selezione pubblica in oggetto, con scadenza il<text:s/></text:span><text:span text:style-name="T16">__________________</text:span><text:span text:style-name="T17">, per l’assunzione di uno Istruttore Amministrativo/Contabile - categoria C1, con contratto di lavoro<text:s/></text:span><text:span text:style-name="T18">a tempo determinato, part-time a 30 (trenta) ore settimanali fino alla scadenza del mandato del Sindaco</text:span><text:span text:style-name="T19">,</text:span><text:span text:style-name="T20"><text:s text:c="2"/>addetto all’Ufficio di Staff del Sindaco ai sensi dell’art. 90 TUEL,<text:s/></text:span></text:p>
      <text:p text:style-name="P21">CHIEDE</text:p>
      <text:p text:style-name="P22">di essere ammesso/a alla suddetta Selezione Pubblica.</text:p>
      <text:p text:style-name="P23">A tal fine, avendo<text:s/>preso visione del bando di selezione in oggetto, delle norme in esso contenute ed in particolare quanto stabilito in merito ai requisiti di ammissione, alle modalità di presentazione della domanda e dei documenti da allegare alla medesima, consapevole delle conseguenze penali e civili che, ai sensi degli artt. 75 e 76 del D.P.R. n.445/2000 possono derivargli da dichiarazioni mendaci, sotto la propria responsabilità</text:p>
      <text:p text:style-name="P24">DICHIARA</text:p>
      <text:list text:style-name="LFO1" text:continue-numbering="true">
        <text:list-item>
          <text:p text:style-name="P25">di chiamarsi COGNOME ________________________NOME __________________SESSO: [M] [F];</text:p>
        </text:list-item>
        <text:list-item>
          <text:p text:style-name="P26">di essere nato/a a _______________________________ (Prov.______ ) il ____.____.______C.F.fiscale|__||__||__||__||__||__||__||__||__||__||__||__||__||__||__||__|Tel.______________Cell.___________________e-mail:__________@_______________P.E.C__________________@_________________________</text:p>
        </text:list-item>
        <text:list-item>
          <text:p text:style-name="P27">di essere residente in: Città ___________________________________ (Prov._____ ) (C.A.P.__.__.__.__.__)Via_________________________________________________n°____;</text:p>
        </text:list-item>
        <text:list-item>
          <text:p text:style-name="P28">di essere cittadino/a _______________________________________________________________;</text:p>
        </text:list-item>
        <text:list-item>
          <text:p text:style-name="P29">di essere iscritto/a nelle liste elettorali del Comune di ___________________________________ ovvero di non essere iscritto/a per il seguente motivo _____________________________________;</text:p>
        </text:list-item>
        <text:list-item>
          <text:p text:style-name="P30">di non aver riportato condanne penali né misure di prevenzione e di non aver comunque procedimenti penali pendenti a proprio carico, ovvero,</text:p>
          <text:list text:continue-numbering="true">
            <text:list-item>
              <text:p text:style-name="P31">di avere i seguenti procedimenti penali _________________________________________;</text:p>
            </text:list-item>
          </text:list>
        </text:list-item>
        <text:list-item>
          <text:p text:style-name="P32"><text:span text:style-name="T33">di essere in possesso del seguente titolo di studio __________________________</text:span><text:span text:style-name="T34">_______________ conseguito in data _______________presso ____________________________________________ con sede in _____________________e di aver riportato la seguente votazione<text:s/></text:span><text:span text:style-name="T35">_________________</text:span><text:span text:style-name="T36">;</text:span></text:p>
        </text:list-item>
        <text:list-item>
          <text:p text:style-name="P37">di essere regolare rispetto agli obblighi di leva, per coloro che siano stati soggetti a tale obbligo (maschi nati entro il 1985);</text:p>
        </text:list-item>
        <text:list-item>
          <text:p text:style-name="P38">di non essere stato/a destituito/a o dispensato/a dall’impiego presso una Pubblica Amministrazione, né di essere stato/a dichiarato/a decaduto/a da altro impiego pubblico;</text:p>
        </text:list-item>
        <text:list-item>
          <text:p text:style-name="P39">di non essere<text:s/>interdetto/a dai pubblici uffici in base a sentenza passata in giudicato;</text:p>
        </text:list-item>
        <text:list-item>
          <text:p text:style-name="P40">di avere l’idoneità psico-fisica al servizio continuativo ed incondizionato all’impiego in oggetto;</text:p>
        </text:list-item>
        <text:list-item>
          <text:p text:style-name="P41">di avere adeguata conoscenza dell'uso delle apparecchiature e delle applicazioni<text:s/>informatiche più diffuse;</text:p>
        </text:list-item>
        <text:list-item>
          <text:p text:style-name="P42">di possedere una adeguata padronanza della lingua ________, parlata e scritta;</text:p>
        </text:list-item>
        <text:list-item>
          <text:p text:style-name="P43">di essere in possesso della patente di guida cat. B in corso di validità;</text:p>
        </text:list-item>
        <text:list-item>
          <text:p text:style-name="P44">di essere consapevole che l'incarico non può avere durata superiore al mandato elettivo del Sindaco previsto per luglio 2017 e che il contratto sarà sciolto di diritto in caso di cessazione anticipata del mandato elettivo sindacale o nei casi in cui il Comune dichiari il dissesto o venga a trovarsi in una situazione strutturalmente<text:s/>deficitaria;</text:p>
        </text:list-item>
        <text:list-item>
          <text:p text:style-name="P45">di non trovarsi, in relazione alle funzioni proprie dell'incarico del Comune, in una situazione di conflitto di interessi, anche potenziali;</text:p>
        </text:list-item>
        <text:list-item>
          <text:p text:style-name="P46">di essere consapevole che il luogo, la data e l'ora di inizio della prova d'esame, sono quelli resi noti nel bando di selezione, con valore di comunicazione e di notifica a tutti gli effetti di legge;</text:p>
        </text:list-item>
        <text:list-item>
          <text:p text:style-name="P47">di essere consapevole che sarà ammesso/a a sostenere la prova d'esame se risulta in possesso dei requisiti richiesti per l’accesso;</text:p>
        </text:list-item>
        <text:list-item>
          <text:p text:style-name="P48">di essere a conoscenza che la predetta selezione pubblica per colloquio e valutazione dei curricula, è subordinata all'esito infruttuoso della procedura di mobilità obbligatoria ex art. 34 del D.Lgs. 165/2001 e ss.mm.ii.;</text:p>
        </text:list-item>
        <text:list-item>
          <text:p text:style-name="P49">di aver preso visione ed accettare in modo pieno ed incondizionato le disposizioni dell'avviso pubblico per il conferimento dell'incarico;</text:p>
        </text:list-item>
        <text:list-item>
          <text:p text:style-name="P50"><text:span text:style-name="T51">di essere a conoscenza che tutte le informazioni saranno pubblicate all’Albo Pretorio del Comune e sul sito internet del Comune di Serramanna:<text:s/></text:span><text:a xlink:href="http://www.comune.serramanna.ca.it" office:target-frame-name="_top" xlink:show="replace"><text:span text:style-name="T52">www.comune.serramanna.ca.it</text:span></text:a><text:span text:style-name="T53">. – “Amministrazione Trasparente", sezione "Bandi di Concorso", sotto-sezione "Bandi di Concorso"</text:span></text:p>
        </text:list-item>
        <text:list-item>
          <text:p text:style-name="P54">di voler ricevere ogni comunicazione relativa alla selezione al seguente<text:s/>indirizzo: Città __________________________ (Prov.____) (C.A.P.) Via _____________________ n°_____ e-mail _______________@_________________P.E.C.___________________@____________________</text:p>
        </text:list-item>
      </text:list>
      <text:p text:style-name="P55">Data____________________________________</text:p>
      <text:p text:style-name="P56"><text:span text:style-name="T57"><text:tab/></text:span><text:span text:style-name="T58"><text:tab/></text:span><text:span text:style-name="T59"><text:tab/></text:span><text:span text:style-name="T60"><text:tab/></text:span><text:span text:style-name="T61">(firma del candidato)</text:span><text:span text:style-name="T62">____</text:span><text:span text:style-name="T63">______________________________</text:span></text:p>
      <text:p text:style-name="P64"><text:tab/><text:tab/><text:tab/><text:tab/><text:tab/><text:tab/><text:tab/><text:tab/><text:tab/></text:p>
      <text:p text:style-name="P65">(la firma non richiede l’autenticazione ai sensi del D.P.R. 445/2000)</text:p>
      <text:p text:style-name="P66">Consapevole che le informazioni rese, relative a stati, fatti e qualità personali saranno utilizzate per quanto strettamente necessario al procedimento cui si riferisce la presente dichiarazione (ai sensi del D.Lgs. n. 196 del 30.6.2003 “Codice in materia di protezione dei dati personali”), autorizza l’utilizzo medesimo per i fini suddetti.</text:p>
      <text:p text:style-name="P67">Data _________________________ <text:s text:c="7"/>___________________________________________(firma)</text:p>
      <text:p text:style-name="P68">DOCUMENTI ALLEGATI:</text:p>
      <text:list text:style-name="LFO2" text:continue-numbering="true">
        <text:list-item>
          <text:p text:style-name="P69">curriculum vitae in formato europeo, debitamente firmato;<text:s/></text:p>
        </text:list-item>
        <text:list-item>
          <text:p text:style-name="P70">copia fotostatica di un documento di identità in corso di validità; (segue)<text:s/></text:p>
        </text:list-item>
        <text:list-item>
          <text:p text:style-name="P71">ricevuta del pagamento della tassa di concorso di € 7,00, intestata<text:s/>intestata al Comune di Serramanna IBAN: IT80 C 7601 04800 000016429094 <text:s/>- Poste Italiane con indicazione “Tassa concorso Istruttore Amministrativo/Contabile cat. C1;.– art. 90 TUEL - <text:s/></text:p>
        </text:list-item>
      </text:list>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 svg:font-family="Times-Roman"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Canu</meta:initial-creator>
    <dc:creator>Paola Canu</dc:creator>
    <meta:creation-date>2016-06-20T07:23:00Z</meta:creation-date>
    <dc:date>2016-06-20T07:23:00Z</dc:date>
    <meta:template xlink:href="Normal" xlink:type="simple"/>
    <meta:editing-cycles>2</meta:editing-cycles>
    <meta:editing-duration>PT60S</meta:editing-duration>
    <meta:document-statistic meta:page-count="3" meta:paragraph-count="12" meta:word-count="966" meta:character-count="6461" meta:row-count="45" meta:non-whitespace-character-count="5507"/>
  </office:meta>
</office:document-meta>
</file>