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6.2347in" style:use-optimal-column-width="false"/>
    </style:style>
    <style:style style:name="Table2" style:family="table">
      <style:table-properties style:width="6.234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Corpodeltesto3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/>
    </style:style>
    <style:style style:name="TableColumn34" style:family="table-column">
      <style:table-column-properties style:column-width="1.5583in" style:use-optimal-column-width="false"/>
    </style:style>
    <style:style style:name="TableColumn35" style:family="table-column">
      <style:table-column-properties style:column-width="1.5583in" style:use-optimal-column-width="false"/>
    </style:style>
    <style:style style:name="TableColumn36" style:family="table-column">
      <style:table-column-properties style:column-width="1.5583in" style:use-optimal-column-width="false"/>
    </style:style>
    <style:style style:name="TableColumn37" style:family="table-column">
      <style:table-column-properties style:column-width="1.5583in" style:use-optimal-column-width="false"/>
    </style:style>
    <style:style style:name="Table33" style:family="table">
      <style:table-properties style:width="6.233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P65" style:parent-style-name="Normale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P89" style:parent-style-name="Normale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P153" style:parent-style-name="Normale" style:family="paragraph">
      <style:paragraph-properties fo:text-align="center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A<text:s/><text:s/>- SCHEDA <text:s/>SANITARIA<text:s/>OSPITI DI SOGGIORNI DI VACANZA</text:p>
      <text:p text:style-name="Normale"/>
      <text:h text:style-name="Titolo3" text:outline-level="3">Allegato A alla Circolare Ministero Sanità n°6 del 20/04/2000</text:h>
      <text:p text:style-name="Normale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Titolo4" text:outline-level="4">SCHEDA SANITARIA<text:s/></text:h>
            <text:p text:style-name="P6">PER MINORI OSPITI<text:s/></text:p>
            <text:p text:style-name="P7">DI SOGGIORNI DI VACANZA</text:p>
            <text:p text:style-name="P8"/>
            <text:p text:style-name="P9">Le informazioni contenute nella presente scheda saranno trattate in conformità a quanto previsto dalla Legge sulla tutela della privacy.</text:p>
          </table:table-cell>
        </table:table-row>
      </table:table>
      <text:p text:style-name="Normale"/>
      <text:p text:style-name="Normale">Regione _________________________________ Azienda U.S.L. n° _________________</text:p>
      <text:p text:style-name="Normale"/>
      <text:p text:style-name="Normale">Distretto __________________________________________________________________</text:p>
      <text:p text:style-name="Normale"/>
      <text:p text:style-name="Normale">Cognome ________________________________ Nome ___________________________</text:p>
      <text:p text:style-name="Normale"/>
      <text:p text:style-name="Normale">Nato/a a _____________________________________________________ il __ / __ / ____</text:p>
      <text:p text:style-name="Normale"/>
      <text:p text:style-name="Normale">Residente a _______________________ via _____________________ tel. ____________</text:p>
      <text:p text:style-name="Normale"/>
      <text:p text:style-name="Normale"><text:span text:style-name="T10">Esame obiettivo generale</text:span><text:s/>___________________________________________________</text:p>
      <text:p text:style-name="Normale">_________________________________________________________________________<text:line-break/>_________________________________________________________________________<text:line-break/>_________________________________________________________________________</text:p>
      <text:p text:style-name="Normale">_________________________________________________________________________</text:p>
      <text:p text:style-name="Normale"/>
      <text:p text:style-name="Normale"><text:span text:style-name="T11">Malattie pregresse</text:span>:<text:s/></text:p>
      <text:p text:style-name="Normale">I_I morbillo <text:s/>I_I parotite <text:s/>I_I pertosse <text:s/>I_I rosolia <text:s/>I_I varicella <text:s/>I_I scarlattina</text:p>
      <text:h text:style-name="Titolo3" text:outline-level="3">I_I altro __________________________________________________________________</text:h>
      <text:p text:style-name="Normale"/>
      <text:p text:style-name="Normale"><text:span text:style-name="T12">Allergie (specificare il tipo)</text:span>:<text:s/></text:p>
      <text:p text:style-name="Normale">farmaci __________________________________________________________________</text:p>
      <text:p text:style-name="Normale">pollini ___________________________________________________________________</text:p>
      <text:p text:style-name="Normale">polveri ___________________________________________________________________</text:p>
      <text:p text:style-name="Normale">muffe ____________________________________________________________________</text:p>
      <text:p text:style-name="Normale">alimenti __________________________________________________________________</text:p>
      <text:p text:style-name="Normale">veleno insetti ______________________________________________________________</text:p>
      <text:p text:style-name="Normale">altro _____________________________________________________________________</text:p>
      <text:p text:style-name="Normale"/>
      <text:p text:style-name="Normale"><text:span text:style-name="T13">Patologie in atto</text:span>: __________________________________________________________</text:p>
      <text:p text:style-name="Normale">_________________________________________________________________________</text:p>
      <text:p text:style-name="Normale"/>
      <text:p text:style-name="Normale"><text:span text:style-name="T14">Ectoparassitosi</text:span>: ___________________________________________________________</text:p>
      <text:p text:style-name="Normale"/>
      <text:p text:style-name="Normale"><text:span text:style-name="T15">Terapie in corso (specificare farmaci e posologia)</text:span>: ______________________________</text:p>
      <text:p text:style-name="Normale">_________________________________________________________________________</text:p>
      <text:p text:style-name="Normale">_________________________________________________________________________</text:p>
      <text:p text:style-name="Normale"/>
      <text:p text:style-name="Normale"><text:span text:style-name="T16">Dieta speciale (specificare alimenti vietati)</text:span>: ____________________________________</text:p>
      <text:p text:style-name="Normale">_________________________________________________________________________</text:p>
      <text:p text:style-name="Normale">_________________________________________________________________________</text:p>
      <text:p text:style-name="Normale"/>
      <text:p text:style-name="Normale"><text:span text:style-name="T17">Apparecchi protesici e/o altri ausili</text:span>: __________________________________________</text:p>
      <text:p text:style-name="Normale">_________________________________________________________________________</text:p>
      <text:p text:style-name="Normale">_________________________________________________________________________</text:p>
      <text:p text:style-name="Normale"/>
      <text:p text:style-name="P18">Il/la minore non presenta sintomi o segni riferibili a malattie trasmissibili in atto; non convive e non ha avuto contatti con persone affette da malattie trasmissibili in fase di contagiosità, tali da precludere l’ammissione dello/a stesso/a in comunità.</text:p>
      <text:p text:style-name="P19"/>
      <text:p text:style-name="P20">Lì _______________________ <text:s text:c="39"/>data di compilazione __ / __ / ____ <text:s/></text:p>
      <text:p text:style-name="P21"/>
      <text:p text:style-name="P22">Medico compilatore ________________________________________________________</text:p>
      <text:p text:style-name="P23">Qualifica:</text:p>
      <text:p text:style-name="P24">I_I Medico di medicina generale</text:p>
      <text:p text:style-name="P25">I_I Pediatra di libera scelta</text:p>
      <text:p text:style-name="P26">I_I Medico USL di residenza</text:p>
      <text:p text:style-name="P27">Codice sanitario regionale ____________________________________________________</text:p>
      <text:p text:style-name="P28"/>
      <text:h text:style-name="Titolo5" text:outline-level="5">TIMBRO e FIRMA LEGGIBILE</text:h>
      <text:p text:style-name="P29"/>
      <text:p text:style-name="P30"><text:span text:style-name="T31">Vaccinazioni eseguite</text:span>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ipo di vaccino</text:p>
          </table:table-cell>
          <table:table-cell table:style-name="TableCell41">
            <text:h text:style-name="Titolo7" text:outline-level="7">I° dose</text:h>
          </table:table-cell>
          <table:table-cell table:style-name="TableCell42">
            <text:p text:style-name="P43">II° dose</text:p>
          </table:table-cell>
          <table:table-cell table:style-name="TableCell44">
            <text:p text:style-name="P45">III° dose</text:p>
          </table:table-cell>
        </table:table-row>
        <table:table-row table:style-name="TableRow46">
          <table:table-cell table:style-name="TableCell47">
            <text:p text:style-name="P48">Vaccino Covid 19</text:p>
          </table:table-cell>
          <table:table-cell table:style-name="TableCell49">
            <text:h text:style-name="Titolo7" text:outline-level="7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h text:style-name="Titolo6" text:outline-level="6">DT</text:h>
            <text:p text:style-name="P56">Richiami</text:p>
          </table:table-cell>
          <table:table-cell table:style-name="TableCell57">
            <text:p text:style-name="P58">____/____/____</text:p>
            <text:p text:style-name="P59">____/____/____</text:p>
          </table:table-cell>
          <table:table-cell table:style-name="TableCell60">
            <text:p text:style-name="P61">____/____/____</text:p>
            <text:p text:style-name="P62">____/____/____</text:p>
          </table:table-cell>
          <table:table-cell table:style-name="TableCell63">
            <text:p text:style-name="P64">____/____/____</text:p>
            <text:p text:style-name="P65">____/____/____</text:p>
          </table:table-cell>
        </table:table-row>
        <table:table-row table:style-name="TableRow66">
          <table:table-cell table:style-name="TableCell67">
            <text:h text:style-name="Titolo6" text:outline-level="6">DTP</text:h>
            <text:p text:style-name="P68">Richiami</text:p>
          </table:table-cell>
          <table:table-cell table:style-name="TableCell69">
            <text:p text:style-name="P70">____/____/____</text:p>
            <text:p text:style-name="P71">____/____/____</text:p>
          </table:table-cell>
          <table:table-cell table:style-name="TableCell72">
            <text:p text:style-name="P73">____/____/____</text:p>
            <text:p text:style-name="P74">____/____/____</text:p>
          </table:table-cell>
          <table:table-cell table:style-name="TableCell75">
            <text:p text:style-name="P76">____/____/____</text:p>
            <text:p text:style-name="P77">____/____/____</text:p>
          </table:table-cell>
        </table:table-row>
        <table:table-row table:style-name="TableRow78">
          <table:table-cell table:style-name="TableCell79">
            <text:h text:style-name="Titolo6" text:outline-level="6">Polio</text:h>
            <text:p text:style-name="P80">Richiami</text:p>
          </table:table-cell>
          <table:table-cell table:style-name="TableCell81">
            <text:p text:style-name="P82">____/____/____</text:p>
            <text:p text:style-name="P83">____/____/____</text:p>
          </table:table-cell>
          <table:table-cell table:style-name="TableCell84">
            <text:p text:style-name="P85">____/____/____</text:p>
            <text:p text:style-name="P86">____/____/____</text:p>
          </table:table-cell>
          <table:table-cell table:style-name="TableCell87">
            <text:p text:style-name="P88">____/____/____</text:p>
            <text:p text:style-name="P89">____/____/____</text:p>
          </table:table-cell>
        </table:table-row>
        <table:table-row table:style-name="TableRow90">
          <table:table-cell table:style-name="TableCell91">
            <text:h text:style-name="Titolo6" text:outline-level="6">Anti epatite B</text:h>
          </table:table-cell>
          <table:table-cell table:style-name="TableCell92">
            <text:p text:style-name="P93">____/____/____</text:p>
          </table:table-cell>
          <table:table-cell table:style-name="TableCell94">
            <text:p text:style-name="P95">____/____/____</text:p>
          </table:table-cell>
          <table:table-cell table:style-name="TableCell96">
            <text:p text:style-name="P97">____/____/____</text:p>
          </table:table-cell>
        </table:table-row>
        <table:table-row table:style-name="TableRow98">
          <table:table-cell table:style-name="TableCell99">
            <text:h text:style-name="Titolo6" text:outline-level="6">MPR</text:h>
          </table:table-cell>
          <table:table-cell table:style-name="TableCell100">
            <text:p text:style-name="P101">____/____/____</text:p>
          </table:table-cell>
          <table:table-cell table:style-name="TableCell102">
            <text:p text:style-name="P103">____/____/____</text:p>
          </table:table-cell>
          <table:table-cell table:style-name="TableCell104">
            <text:p text:style-name="P105">____/____/____</text:p>
          </table:table-cell>
        </table:table-row>
        <table:table-row table:style-name="TableRow106">
          <table:table-cell table:style-name="TableCell107">
            <text:h text:style-name="Titolo6" text:outline-level="6">Morbillo</text:h>
          </table:table-cell>
          <table:table-cell table:style-name="TableCell108">
            <text:p text:style-name="P109">____/____/____</text:p>
          </table:table-cell>
          <table:table-cell table:style-name="TableCell110">
            <text:p text:style-name="P111">____/____/____</text:p>
          </table:table-cell>
          <table:table-cell table:style-name="TableCell112">
            <text:p text:style-name="P113">____/____/____</text:p>
          </table:table-cell>
        </table:table-row>
        <table:table-row table:style-name="TableRow114">
          <table:table-cell table:style-name="TableCell115">
            <text:h text:style-name="Titolo6" text:outline-level="6">Parotite</text:h>
          </table:table-cell>
          <table:table-cell table:style-name="TableCell116">
            <text:p text:style-name="P117">____/____/____</text:p>
          </table:table-cell>
          <table:table-cell table:style-name="TableCell118">
            <text:p text:style-name="P119">____/____/____</text:p>
          </table:table-cell>
          <table:table-cell table:style-name="TableCell120">
            <text:p text:style-name="P121">____/____/____</text:p>
          </table:table-cell>
        </table:table-row>
        <table:table-row table:style-name="TableRow122">
          <table:table-cell table:style-name="TableCell123">
            <text:h text:style-name="Titolo6" text:outline-level="6">Rosolia</text:h>
          </table:table-cell>
          <table:table-cell table:style-name="TableCell124">
            <text:p text:style-name="P125">____/____/____</text:p>
          </table:table-cell>
          <table:table-cell table:style-name="TableCell126">
            <text:p text:style-name="P127">____/____/____</text:p>
          </table:table-cell>
          <table:table-cell table:style-name="TableCell128">
            <text:p text:style-name="P129">____/____/____</text:p>
          </table:table-cell>
        </table:table-row>
        <table:table-row table:style-name="TableRow130">
          <table:table-cell table:style-name="TableCell131">
            <text:p text:style-name="P132">Haemophilus b</text:p>
          </table:table-cell>
          <table:table-cell table:style-name="TableCell133">
            <text:p text:style-name="P134">____/____/____</text:p>
          </table:table-cell>
          <table:table-cell table:style-name="TableCell135">
            <text:p text:style-name="P136">____/____/____</text:p>
          </table:table-cell>
          <table:table-cell table:style-name="TableCell137">
            <text:p text:style-name="P138">____/____/____</text:p>
          </table:table-cell>
        </table:table-row>
        <table:table-row table:style-name="TableRow139">
          <table:table-cell table:style-name="TableCell140">
            <text:p text:style-name="P141"><text:span text:style-name="T142">Altre</text:span><text:s/>(specificare)</text:p>
            <text:p text:style-name="P143"><text:span text:style-name="T144">Altre</text:span><text:s/>(specificare)</text:p>
          </table:table-cell>
          <table:table-cell table:style-name="TableCell145">
            <text:p text:style-name="P146">____/____/____</text:p>
            <text:p text:style-name="P147">____/____/____</text:p>
          </table:table-cell>
          <table:table-cell table:style-name="TableCell148">
            <text:p text:style-name="P149">____/____/____</text:p>
            <text:p text:style-name="P150">____/____/____</text:p>
          </table:table-cell>
          <table:table-cell table:style-name="TableCell151">
            <text:p text:style-name="P152">____/____/____</text:p>
            <text:p text:style-name="P153">____/____/____</text:p>
          </table:table-cell>
        </table:table-row>
      </table:table>
      <text:p text:style-name="P154"/>
      <text:p text:style-name="P155">La compilazione della parte riferita alle vaccinazioni effettuate può essere sostituita da fotocopia del libretto di vaccinazione.</text:p>
      <text:p text:style-name="P1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end"/>
      <style:text-properties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justify"/>
      <style:text-properties fo:font-weight="bold" style:font-weight-asian="bold" style:font-weight-complex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justify"/>
      <style:text-properties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it" style:country-asian="IT" style:language-complex="he" style:country-complex="IL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 - SCHEDA  SANITARIA PER MINORI OSPITI DI SOGGIORNI DI VACANZA</dc:title>
    <dc:subject/>
    <meta:initial-creator>utente aspire</meta:initial-creator>
    <dc:creator>Comune di Serramanna</dc:creator>
    <meta:creation-date>2022-06-27T11:50:00Z</meta:creation-date>
    <dc:date>2022-06-27T11:50:00Z</dc:date>
    <meta:print-date>2022-06-27T11:1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0" meta:character-count="4415" meta:row-count="31" meta:non-whitespace-character-count="3763"/>
  </office:meta>
</office:document-meta>
</file>