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3">
      <text:list-level-style-bullet text:level="1" text:style-name="WW_CharLFO103LVL1" text:bullet-char="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  <text:list-level-style-bullet text:level="2" text:style-name="WW_CharLFO103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3.8923in" text:min-label-width="0.25in" text:list-level-position-and-space-mode="label-alignment">
          <style:list-level-label-alignment text:label-followed-by="listtab" fo:margin-left="4.1423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4.3923in" text:min-label-width="0.25in" text:list-level-position-and-space-mode="label-alignment">
          <style:list-level-label-alignment text:label-followed-by="listtab" fo:margin-left="4.6423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5.8923in" text:min-label-width="0.25in" text:list-level-position-and-space-mode="label-alignment">
          <style:list-level-label-alignment text:label-followed-by="listtab" fo:margin-left="6.1423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6.3923in" text:min-label-width="0.25in" text:list-level-position-and-space-mode="label-alignment">
          <style:list-level-label-alignment text:label-followed-by="listtab" fo:margin-left="6.642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6.8923in" text:min-label-width="0.25in" text:list-level-position-and-space-mode="label-alignment">
          <style:list-level-label-alignment text:label-followed-by="listtab" fo:margin-left="7.1423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7.3923in" text:min-label-width="0.25in" text:list-level-position-and-space-mode="label-alignment">
          <style:list-level-label-alignment text:label-followed-by="listtab" fo:margin-left="7.6423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7.8923in" text:min-label-width="0.25in" text:list-level-position-and-space-mode="label-alignment">
          <style:list-level-label-alignment text:label-followed-by="listtab" fo:margin-left="8.1423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top="0in" fo:margin-bottom="0in" fo:margin-left="0.1097in" fo:text-indent="0in">
        <style:tab-stops/>
      </style:paragraph-properties>
      <style:text-properties style:font-name="Verdana"/>
    </style:style>
    <style:style style:name="P24" style:parent-style-name="Normale" style:family="paragraph">
      <style:paragraph-properties fo:text-align="end" fo:margin-top="0in" fo:margin-bottom="0in" fo:margin-left="0.1097in" fo:text-indent="0in">
        <style:tab-stops/>
      </style:paragraph-properties>
      <style:text-properties style:font-name="Verdana"/>
    </style:style>
    <style:style style:name="P25" style:parent-style-name="Normale" style:family="paragraph">
      <style:paragraph-properties fo:text-align="end" fo:margin-top="0in" fo:margin-bottom="0in" fo:margin-left="0.1097in" fo:text-indent="0in">
        <style:tab-stops/>
      </style:paragraph-properties>
      <style:text-properties style:font-name="Verdana"/>
    </style:style>
    <style:style style:name="P26" style:parent-style-name="Normale" style:family="paragraph">
      <style:paragraph-properties fo:text-align="end" fo:margin-top="0in" fo:margin-bottom="0in" fo:margin-left="0.1097in" fo:text-indent="0in">
        <style:tab-stops/>
      </style:paragraph-properties>
      <style:text-properties style:font-name="Verdana"/>
    </style:style>
    <style:style style:name="P27" style:parent-style-name="Normale" style:family="paragraph">
      <style:paragraph-properties fo:text-align="end" fo:margin-top="0in" fo:margin-bottom="0in" fo:margin-left="0.1097in" fo:text-indent="0in">
        <style:tab-stops/>
      </style:paragraph-properties>
      <style:text-properties style:font-name="Verdana"/>
    </style:style>
    <style:style style:name="P28" style:parent-style-name="Normale" style:family="paragraph">
      <style:paragraph-properties fo:text-align="end"/>
      <style:text-properties style:font-name="Verdana"/>
    </style:style>
    <style:style style:name="P29" style:parent-style-name="Normale" style:family="paragraph">
      <style:paragraph-properties fo:text-align="end"/>
    </style:style>
    <style:style style:name="TableColumn31" style:family="table-column">
      <style:table-column-properties style:column-width="0.8368in"/>
    </style:style>
    <style:style style:name="TableColumn32" style:family="table-column">
      <style:table-column-properties style:column-width="5.852in"/>
    </style:style>
    <style:style style:name="Table30" style:family="table">
      <style:table-properties style:width="6.6888in" fo:margin-left="0in" table:align="right"/>
    </style:style>
    <style:style style:name="TableRow33" style:family="table-row">
      <style:table-row-properties style:min-row-height="0.9625in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OggettoTesto" style:family="paragraph">
      <style:paragraph-properties fo:margin-top="0.0833in" fo:margin-bottom="0.0833in"/>
    </style:style>
    <style:style style:name="T37" style:parent-style-name="Car.predefinitoparagrafo" style:family="text">
      <style:text-properties fo:font-weight="bold" style:font-weight-asian="bold" fo:font-style="normal" style:font-style-asian="normal" fo:font-variant="small-caps" fo:text-shadow="0.0291in 0.0291in 0.0555in #000000" fo:color="#993300"/>
    </style:style>
    <style:style style:name="P38" style:parent-style-name="Normale" style:family="paragraph">
      <style:paragraph-properties fo:margin-top="0in" fo:margin-bottom="0in" fo:text-indent="0.1972in"/>
      <style:text-properties style:font-name="Verdana"/>
    </style:style>
    <style:style style:name="P39" style:parent-style-name="Normale" style:family="paragraph">
      <style:paragraph-properties fo:margin-top="0in" fo:margin-bottom="0in" fo:text-indent="0in"/>
      <style:text-properties style:font-name="Verdana"/>
    </style:style>
    <style:style style:name="P40" style:parent-style-name="Normale" style:family="paragraph">
      <style:paragraph-properties fo:margin-top="0in" fo:margin-bottom="0in" fo:text-indent="0in"/>
      <style:text-properties style:font-name="Verdana"/>
    </style:style>
    <style:style style:name="P41" style:parent-style-name="Normale" style:family="paragraph">
      <style:paragraph-properties fo:text-align="center" fo:margin-top="0in" fo:margin-bottom="0in"/>
      <style:text-properties style:font-name="Verdana" fo:font-weight="bold" style:font-weight-asian="bold"/>
    </style:style>
    <style:style style:name="P42" style:parent-style-name="Normale" style:family="paragraph">
      <style:paragraph-properties fo:text-align="center" fo:margin-top="0in" fo:margin-bottom="0in"/>
      <style:text-properties style:font-name="Verdana" fo:font-weight="bold" style:font-weight-asian="bold"/>
    </style:style>
    <style:style style:name="P43" style:parent-style-name="Normale" style:family="paragraph">
      <style:paragraph-properties fo:text-indent="0in"/>
      <style:text-properties style:font-name="Verdana"/>
    </style:style>
    <style:style style:name="P44" style:parent-style-name="Normale" style:family="paragraph">
      <style:paragraph-properties fo:margin-left="2.4583in" fo:text-indent="0.4916in">
        <style:tab-stops/>
      </style:paragraph-properties>
    </style:style>
    <style:style style:name="T45" style:parent-style-name="Car.predefinitoparagrafo" style:family="text">
      <style:text-properties style:font-name="Verdana" fo:font-weight="bold" style:font-weight-asian="bold"/>
    </style:style>
    <style:style style:name="P46" style:parent-style-name="Normale" style:family="paragraph">
      <style:paragraph-properties fo:text-indent="0in"/>
      <style:text-properties style:font-name="Verdana"/>
    </style:style>
    <style:style style:name="P47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48" style:parent-style-name="Normale" style:family="paragraph">
      <style:paragraph-properties fo:text-indent="0in"/>
      <style:text-properties style:font-name="Verdana"/>
    </style:style>
    <style:style style:name="P49" style:parent-style-name="Normale" style:family="paragraph">
      <style:paragraph-properties fo:text-align="center">
        <style:tab-stops>
          <style:tab-stop style:type="left" style:position="0.8645in"/>
        </style:tab-stops>
      </style:paragraph-properties>
      <style:text-properties style:font-name="Verdana" fo:font-weight="bold" style:font-weight-asian="bold"/>
    </style:style>
    <style:style style:name="P50" style:parent-style-name="Paragrafoelenco" style:family="paragraph">
      <style:paragraph-properties fo:text-align="justify" fo:margin-top="0.0833in" fo:line-height="150%" fo:margin-left="0in">
        <style:tab-stops>
          <style:tab-stop style:type="center" style:position="3.3465in"/>
        </style:tab-stops>
      </style:paragraph-properties>
      <style:text-properties style:font-name="Verdana"/>
    </style:style>
    <style:style style:name="P51" style:parent-style-name="Paragrafoelenco" style:family="paragraph">
      <style:paragraph-properties fo:text-align="justify" fo:margin-top="0.0833in" fo:line-height="150%" fo:margin-left="0in">
        <style:tab-stops>
          <style:tab-stop style:type="center" style:position="3.3465in"/>
        </style:tab-stops>
      </style:paragraph-properties>
      <style:text-properties style:font-name="Verdana"/>
    </style:style>
    <style:style style:name="P52" style:parent-style-name="Paragrafoelenco" style:family="paragraph">
      <style:paragraph-properties fo:text-align="justify" fo:margin-top="0.0833in" fo:line-height="150%" fo:margin-left="0in">
        <style:tab-stops>
          <style:tab-stop style:type="center" style:position="3.346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53" style:parent-style-name="Paragrafoelenco" style:family="paragraph">
      <style:paragraph-properties fo:text-align="justify" fo:margin-top="0.0833in" fo:line-height="150%" fo:margin-left="0.2479in">
        <style:tab-stops>
          <style:tab-stop style:type="center" style:position="3.0986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54" style:parent-style-name="Normale" style:family="paragraph">
      <style:paragraph-properties fo:margin-left="0.3937in" fo:text-indent="0in">
        <style:tab-stops>
          <style:tab-stop style:type="left" style:position="0in"/>
        </style:tab-stops>
      </style:paragraph-properties>
    </style:style>
    <style:style style:name="P55" style:parent-style-name="Default" style:family="paragraph">
      <style:text-properties style:font-name-complex="Times New Roman" style:use-window-font-color="true"/>
    </style:style>
    <style:style style:name="P56" style:parent-style-name="Normale" style:family="paragraph">
      <style:paragraph-properties fo:margin-left="0.3937in" fo:text-indent="0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size-complex="10pt"/>
    </style:style>
    <style:style style:name="P63" style:parent-style-name="Normale" style:family="paragraph">
      <style:paragraph-properties fo:margin-left="0.3937in" fo:text-indent="0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size-complex="10pt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size-complex="10pt"/>
    </style:style>
    <style:style style:name="P68" style:parent-style-name="Normale" style:family="paragraph">
      <style:paragraph-properties fo:margin-left="0.3937in" fo:text-indent="0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size-complex="10pt"/>
    </style:style>
    <style:style style:name="T70" style:parent-style-name="Car.predefinitoparagrafo" style:family="text">
      <style:text-properties style:font-size-complex="10pt"/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size-complex="10pt"/>
    </style:style>
    <style:style style:name="P73" style:parent-style-name="Normale" style:family="paragraph">
      <style:paragraph-properties fo:margin-left="0.3937in" fo:text-indent="0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74" style:parent-style-name="Normale" style:family="paragraph">
      <style:paragraph-properties fo:margin-left="0.3937in" fo:text-indent="0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Verdana" style:font-size-complex="9pt"/>
    </style:style>
    <style:style style:name="T76" style:parent-style-name="Car.predefinitoparagrafo" style:family="text">
      <style:text-properties style:font-size-complex="10pt"/>
    </style:style>
    <style:style style:name="P77" style:parent-style-name="Normale" style:list-style-name="LFO106" style:family="paragraph">
      <style:paragraph-properties fo:margin-top="0in" fo:margin-bottom="0in">
        <style:tab-stops>
          <style:tab-stop style:type="left" style:position="-0.7041in"/>
          <style:tab-stop style:type="left" style:position="-0.4583in"/>
        </style:tab-stops>
      </style:paragraph-properties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fo:font-weight="bold" style:font-weight-asian="bold" style:font-weight-complex="bold" style:font-size-complex="10pt"/>
    </style:style>
    <style:style style:name="T80" style:parent-style-name="Car.predefinitoparagrafo" style:family="text">
      <style:text-properties style:font-size-complex="10pt"/>
    </style:style>
    <style:style style:name="P81" style:parent-style-name="Default" style:family="paragraph">
      <style:paragraph-properties fo:text-align="justify" fo:margin-left="0.3937in">
        <style:tab-stops/>
      </style:paragraph-properties>
    </style:style>
    <style:style style:name="T82" style:parent-style-name="Car.predefinitoparagrafo" style:family="text">
      <style:text-properties style:font-style-complex="italic" fo:font-size="10pt" style:font-size-asian="10pt" style:font-size-complex="10pt"/>
    </style:style>
    <style:style style:name="P83" style:parent-style-name="Default" style:family="paragraph">
      <style:paragraph-properties fo:text-align="justify" fo:margin-left="0.3937in">
        <style:tab-stops/>
      </style:paragraph-properties>
    </style:style>
    <style:style style:name="T84" style:parent-style-name="Car.predefinitoparagrafo" style:family="text">
      <style:text-properties style:font-style-complex="italic" fo:font-size="10pt" style:font-size-asian="10pt" style:font-size-complex="10pt"/>
    </style:style>
    <style:style style:name="P85" style:parent-style-name="Default" style:family="paragraph">
      <style:paragraph-properties fo:text-align="justify" fo:margin-left="0.3937in">
        <style:tab-stops/>
      </style:paragraph-properties>
    </style:style>
    <style:style style:name="T86" style:parent-style-name="Car.predefinitoparagrafo" style:family="text">
      <style:text-properties style:font-style-complex="italic" fo:font-size="10pt" style:font-size-asian="10pt" style:font-size-complex="10pt"/>
    </style:style>
    <style:style style:name="P87" style:parent-style-name="Default" style:family="paragraph">
      <style:paragraph-properties fo:text-align="justify" fo:margin-left="0.3937in">
        <style:tab-stops/>
      </style:paragraph-properties>
    </style:style>
    <style:style style:name="T88" style:parent-style-name="Car.predefinitoparagrafo" style:family="text">
      <style:text-properties style:font-style-complex="italic" fo:font-size="10pt" style:font-size-asian="10pt" style:font-size-complex="10pt"/>
    </style:style>
    <style:style style:name="P89" style:parent-style-name="Normale" style:list-style-name="LFO106" style:family="paragraph">
      <style:paragraph-properties fo:margin-top="0.1666in" fo:margin-bottom="0in" fo:margin-left="0.9958in" fo:text-indent="-0.2479in">
        <style:tab-stops>
          <style:tab-stop style:type="left" style:position="-0.7in"/>
          <style:tab-stop style:type="left" style:position="-0.4541in"/>
        </style:tab-stops>
      </style:paragraph-properties>
    </style:style>
    <style:style style:name="T90" style:parent-style-name="Car.predefinitoparagrafo" style:family="text">
      <style:text-properties style:font-size-complex="10pt"/>
    </style:style>
    <style:style style:name="T91" style:parent-style-name="Car.predefinitoparagrafo" style:family="text">
      <style:text-properties fo:font-weight="bold" style:font-weight-asian="bold" style:font-weight-complex="bold" style:font-size-complex="10pt"/>
    </style:style>
    <style:style style:name="T92" style:parent-style-name="Car.predefinitoparagrafo" style:family="text">
      <style:text-properties style:font-size-complex="10pt"/>
    </style:style>
    <style:style style:name="T93" style:parent-style-name="Car.predefinitoparagrafo" style:family="text">
      <style:text-properties fo:font-weight="bold" style:font-weight-asian="bold" style:font-weight-complex="bold" style:font-size-complex="10pt"/>
    </style:style>
    <style:style style:name="T94" style:parent-style-name="Car.predefinitoparagrafo" style:family="text">
      <style:text-properties style:font-size-complex="10pt"/>
    </style:style>
    <style:style style:name="P95" style:parent-style-name="Normale" style:list-style-name="LFO106" style:family="paragraph">
      <style:paragraph-properties fo:margin-top="0.1666in" fo:margin-bottom="0in" fo:margin-left="0.9958in" fo:text-indent="-0.2479in">
        <style:tab-stops>
          <style:tab-stop style:type="left" style:position="-0.7in"/>
          <style:tab-stop style:type="left" style:position="-0.4541in"/>
        </style:tab-stops>
      </style:paragraph-properties>
    </style:style>
    <style:style style:name="T96" style:parent-style-name="Car.predefinitoparagrafo" style:family="text">
      <style:text-properties style:font-size-complex="10pt"/>
    </style:style>
    <style:style style:name="T97" style:parent-style-name="Car.predefinitoparagrafo" style:family="text">
      <style:text-properties fo:font-weight="bold" style:font-weight-asian="bold" style:font-weight-complex="bold" style:font-size-complex="10pt"/>
    </style:style>
    <style:style style:name="T98" style:parent-style-name="Car.predefinitoparagrafo" style:family="text">
      <style:text-properties style:font-size-complex="10pt"/>
    </style:style>
    <style:style style:name="T99" style:parent-style-name="Car.predefinitoparagrafo" style:family="text">
      <style:text-properties fo:font-weight="bold" style:font-weight-asian="bold" style:font-weight-complex="bold" style:font-size-complex="10pt"/>
    </style:style>
    <style:style style:name="T100" style:parent-style-name="Car.predefinitoparagrafo" style:family="text">
      <style:text-properties style:font-size-complex="10pt"/>
    </style:style>
    <style:style style:name="T101" style:parent-style-name="Car.predefinitoparagrafo" style:family="text">
      <style:text-properties fo:font-weight="bold" style:font-weight-asian="bold" style:font-weight-complex="bold" style:font-size-complex="10pt"/>
    </style:style>
    <style:style style:name="T102" style:parent-style-name="Car.predefinitoparagrafo" style:family="text">
      <style:text-properties style:font-size-complex="10pt"/>
    </style:style>
    <style:style style:name="P103" style:parent-style-name="Normale" style:family="paragraph">
      <style:paragraph-properties fo:margin-top="0.1666in" fo:margin-bottom="0in" fo:margin-left="0.9958in" fo:text-indent="0in">
        <style:tab-stops>
          <style:tab-stop style:type="left" style:position="-0.7in"/>
          <style:tab-stop style:type="left" style:position="-0.4541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04" style:parent-style-name="Normale" style:list-style-name="LFO106" style:family="paragraph">
      <style:paragraph-properties fo:margin-top="0.1666in" fo:margin-bottom="0in" fo:margin-left="0.9958in" fo:text-indent="-0.2479in">
        <style:tab-stops>
          <style:tab-stop style:type="left" style:position="-0.7in"/>
          <style:tab-stop style:type="left" style:position="-0.4541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05" style:parent-style-name="Normale" style:list-style-name="LFO106" style:family="paragraph">
      <style:paragraph-properties fo:margin-top="0in" fo:margin-bottom="0in" fo:margin-left="0.2958in" fo:text-indent="-0.2958in">
        <style:tab-stops>
          <style:tab-stop style:type="left" style:position="0in"/>
          <style:tab-stop style:type="left" style:position="0.2458in"/>
        </style:tab-stops>
      </style:paragraph-properties>
    </style:style>
    <style:style style:name="T106" style:parent-style-name="Car.predefinitoparagrafo" style:family="text">
      <style:text-properties style:font-name="Verdana" fo:font-size="9pt" style:font-size-asian="9pt" style:font-size-complex="9pt"/>
    </style:style>
    <style:style style:name="T10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T11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style:font-name="Verdana" fo:font-size="9pt" style:font-size-asian="9pt" style:font-size-complex="9pt"/>
    </style:style>
    <style:style style:name="P113" style:parent-style-name="Normale" style:family="paragraph">
      <style:paragraph-properties fo:margin-top="0in" fo:margin-bottom="0in" fo:margin-left="0.2958in" fo:text-indent="0in">
        <style:tab-stops>
          <style:tab-stop style:type="left" style:position="0in"/>
          <style:tab-stop style:type="left" style:position="0.2458in"/>
        </style:tab-stops>
      </style:paragraph-properties>
      <style:text-properties style:font-name="Verdana" fo:font-size="9pt" style:font-size-asian="9pt" style:font-size-complex="9pt"/>
    </style:style>
    <style:style style:name="P114" style:parent-style-name="Normale" style:family="paragraph">
      <style:paragraph-properties>
        <style:tab-stops>
          <style:tab-stop style:type="left" style:position="0.4923in"/>
          <style:tab-stop style:type="left" style:position="0.5416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115" style:parent-style-name="Normale" style:family="paragraph">
      <style:paragraph-properties>
        <style:tab-stops>
          <style:tab-stop style:type="left" style:position="0.4923in"/>
          <style:tab-stop style:type="left" style:position="0.5416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116" style:parent-style-name="Normale" style:family="paragraph">
      <style:paragraph-properties>
        <style:tab-stops>
          <style:tab-stop style:type="left" style:position="0.4923in"/>
          <style:tab-stop style:type="left" style:position="0.5416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117" style:parent-style-name="Normale" style:family="paragraph">
      <style:paragraph-properties>
        <style:tab-stops>
          <style:tab-stop style:type="left" style:position="0.4923in"/>
          <style:tab-stop style:type="left" style:position="0.5416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118" style:parent-style-name="Normale" style:family="paragraph">
      <style:paragraph-properties>
        <style:tab-stops>
          <style:tab-stop style:type="left" style:position="0.4923in"/>
          <style:tab-stop style:type="left" style:position="0.5416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119" style:parent-style-name="Corpodeltesto" style:family="paragraph">
      <style:paragraph-properties fo:margin-bottom="0in"/>
      <style:text-properties style:font-name="Verdana"/>
    </style:style>
    <style:style style:name="P120" style:parent-style-name="Corpodeltesto" style:family="paragraph">
      <style:paragraph-properties fo:margin-bottom="0in"/>
      <style:text-properties style:font-name="Verdana"/>
    </style:style>
    <style:style style:name="P121" style:parent-style-name="Normale" style:family="paragraph">
      <style:paragraph-properties fo:margin-left="-0.1972in">
        <style:tab-stops>
          <style:tab-stop style:type="left" style:position="0.6895in"/>
          <style:tab-stop style:type="left" style:position="0.7388in"/>
        </style:tab-stops>
      </style:paragraph-properties>
    </style:style>
    <style:style style:name="T122" style:parent-style-name="Car.predefinitoparagrafo" style:family="text">
      <style:text-properties style:font-name="Verdana"/>
    </style:style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Verdana"/>
    </style:style>
    <style:style style:name="T129" style:parent-style-name="Car.predefinitoparagrafo" style:family="text">
      <style:text-properties style:font-name="Verdana"/>
    </style:style>
    <style:style style:name="T130" style:parent-style-name="Car.predefinitoparagrafo" style:family="text">
      <style:text-properties style:font-name="Verdana"/>
    </style:style>
    <style:style style:name="T131" style:parent-style-name="Car.predefinitoparagrafo" style:family="text">
      <style:text-properties style:font-name="Verdana"/>
    </style:style>
    <style:style style:name="T132" style:parent-style-name="Car.predefinitoparagrafo" style:family="text">
      <style:text-properties style:font-name="Verdana"/>
    </style:style>
    <style:style style:name="T133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C</text:p>
      <text:p text:style-name="P24"/>
      <text:p text:style-name="P25">Ufficio Pubblica Istruzione<text:s/></text:p>
      <text:p text:style-name="P26">Provincia Sud Sardegna</text:p>
      <text:p text:style-name="P27">Via Paganini, 22 - 09025 Sanluri</text:p>
      <text:p text:style-name="P28">Via Mazzini, 39 - 09013 Carboni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OggettoEtich">Oggetto:</text:p>
          </table:table-cell>
          <table:table-cell table:style-name="TableCell35">
            <text:p text:style-name="P36"><text:span text:style-name="T37"><text:s/>DICHIARAZIONE SOSTITUTIVA DI ATTO DI NOTORIETÀ RELATIVA - RIMBORSO SPESE DI VIAGGIO DEGLI STUDENTI CON DISABILITÀ CERTIFICATA - A.S 20_/20_</text:span></text:p>
          </table:table-cell>
        </table:table-row>
      </table:table>
      <text:p text:style-name="P38">Il/La<text:s/>sottoscritto/a _____________________nato/a________________il___/___/___ Codice<text:s/>Fiscale_________________________residente<text:s/>a______________________________</text:p>
      <text:p text:style-name="P39">in<text:s/>Via________________n.______recapito telefonico<text:s/>________________________________</text:p>
      <text:p text:style-name="P40">cellulare_________________email___________________________PEC_________________</text:p>
      <text:p text:style-name="P41">in qualità di<text:s/>esercente la responsabilità genitoriale</text:p>
      <text:p text:style-name="P42">tutore/curatore/amministratore di sostegno</text:p>
      <text:p text:style-name="P43">dell’alunn_/________________________nato/a<text:s/>a<text:s/>_________________il_______________ Codice Fiscale_______________________cell.______________________________________</text:p>
      <text:p text:style-name="P44"><text:span text:style-name="T45">chiede</text:span></text:p>
      <text:p text:style-name="P46">che venga erogato<text:s/>il<text:s/>rimborso spese viaggio,<text:s/>in relazione ai costi<text:s/>che lo studente/la studentessa<text:s/>ha sostenuto<text:s/>giornalmente per recarsi presso l’istituto superiore di secondo grado<text:s/>sito nel territorio della Provincia del Sud Sardegna</text:p>
      <text:p text:style-name="P47">A tal fine</text:p>
      <text:p text:style-name="P48">consapevole delle sanzioni penali previste dall’art. 76 del D.P.R. n. 445 del 28.12.2000 per le ipotesi di falsità in atti e dichiarazioni mendaci, sotto la propria responsabilità<text:s/></text:p>
      <text:p text:style-name="P49">dichiara<text:s/></text:p>
      <text:p text:style-name="P50">che<text:s/>lo studente/la studentessa<text:s/>nell’annualità<text:s/>20 _/_<text:s/>è iscritt_<text:s/>al<text:s/>___<text:s/>anno,<text:s/>presso<text:s/>l’Istituto_________________sito in _______________via ________________n____</text:p>
      <text:p text:style-name="P51">sede staccata<text:s/>_____________sita<text:s/>in ______________ via ________________n____</text:p>
      <text:p text:style-name="P52"/>
      <text:p text:style-name="P53">(barrare la casella interessata)</text:p>
      <text:p text:style-name="Default"/>
      <text:p text:style-name="P54"><draw:custom-shape svg:x="8.19861in" svg:y="-3.59792in" svg:width="0.16667in" svg:height="0.17708in" draw:z-index="251658752" draw:id="id0" draw:style-name="a0" draw:name="Rectangle 9" text:anchor-type="paragraph"><svg:title/><svg:desc/><draw:enhanced-geometry draw:type="non-primitive" svg:viewBox="0 0 21600 21600" draw:enhanced-path="M 0 0 L 21600 0 21600 21600 0 21600 Z N"/></draw:custom-shape><text:s/></text:p>
      <text:p text:style-name="P55"/>
      <text:soft-page-break/>
      <text:p text:style-name="P56"><text:span text:style-name="T57"><draw:custom-shape svg:x="0.12917in" svg:y="0.13542in" svg:width="0.16667in" svg:height="0.17708in" draw:z-index="25165568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8">che l</text:span><text:span text:style-name="T59">o</text:span><text:span text:style-name="T60"><text:s/></text:span><text:span text:style-name="T61">studente</text:span><text:span text:style-name="T62">, non potendo utilizzare i servizi di trasporto pubblico convenzionali, viene accompagnato giornalmente a scuola mediante l’ausilio del mezzo proprio;<text:s/></text:span></text:p>
      <text:p text:style-name="P63"><text:span text:style-name="T64"><draw:custom-shape svg:x="0.13611in" svg:y="0.04167in" svg:width="0.16667in" svg:height="0.17708in" draw:z-index="251656704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5">che lo studente utilizza i servizi di trasporto<text:s/></text:span><text:span text:style-name="T66">pubblico</text:span><text:span text:style-name="T67"><text:s/>convenzionali (a tal fine si allegano i biglietti e gli abbonamenti originali);<text:s/></text:span></text:p>
      <text:p text:style-name="P68"><text:span text:style-name="T69"><draw:custom-shape svg:x="0.05972in" svg:y="0.03403in" svg:width="0.16667in" svg:height="0.17708in" draw:z-index="25165977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0">Di<text:s/></text:span><text:span text:style-name="T71">essere</text:span><text:span text:style-name="T72"><text:s/>informato, ai sensi e per gli effetti del Decreto n.101/18 del 10 agosto 2018, che i dati personali raccolti saranno trattati, anche con strumenti informatici, esclusivamente nell’ambito del procedimento per il quale la presente dichiarazione viene resa;<text:s/></text:span></text:p>
      <text:p text:style-name="P73"/>
      <text:p text:style-name="P74"><text:span text:style-name="T75"><draw:custom-shape svg:x="0.10833in" svg:y="0.0375in" svg:width="0.16667in" svg:height="0.17708in" draw:z-index="251657728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6">che il rimborso venga erogato nella seguente modalità:</text:span></text:p>
      <text:list text:style-name="LFO106" text:continue-numbering="true">
        <text:list-item>
          <text:list>
            <text:list-item>
              <text:p text:style-name="P77"><text:span text:style-name="T78">Bonifico su conto corrente Bancario/Postale<text:s/></text:span><text:span text:style-name="T79">intestato all’alunno<text:s/></text:span><text:span text:style-name="T80">avente le seguenti credenziali:<text:s/></text:span></text:p>
            </text:list-item>
          </text:list>
        </text:list-item>
      </text:list>
      <text:p text:style-name="P81"><text:span text:style-name="T82">Banca/Poste_________________________Filiale_____________________________<text:s/></text:span></text:p>
      <text:p text:style-name="P83"><text:span text:style-name="T84">Intestato a: __________________________________________________________<text:s/></text:span></text:p>
      <text:p text:style-name="P85"><text:span text:style-name="T86">IBAN: ______________________________________________________________<text:s/></text:span></text:p>
      <text:p text:style-name="P87"><text:span text:style-name="T88">n. c/c_______________________________________________________________<text:s/></text:span></text:p>
      <text:list text:style-name="LFO106" text:continue-numbering="true">
        <text:list-item>
          <text:list>
            <text:list-item>
              <text:p text:style-name="P89"><text:span text:style-name="T90">Quietanza diretta all’alunno<text:s/></text:span><text:span text:style-name="T91">maggiorenne<text:s/></text:span><text:span text:style-name="T92">(</text:span><text:span text:style-name="T93">il mandato di liquidazione verrà emesso esclusivamente a nome dell’alunno</text:span><text:span text:style-name="T94">).<text:s/></text:span></text:p>
            </text:list-item>
            <text:list-item>
              <text:p text:style-name="P95"><text:span text:style-name="T96">Quietanza<text:s/></text:span><text:span text:style-name="T97">diretta</text:span><text:span text:style-name="T98"><text:s/>all’esercente la responsabilità<text:s/></text:span><text:span text:style-name="T99">genitoriale<text:s/></text:span><text:span text:style-name="T100">(</text:span><text:span text:style-name="T101">il mandato di liquidazione verrà emesso esclusivamente a nome dell’esercente la responsabilità genitoriale che ha presentato la domanda</text:span><text:span text:style-name="T102">)<text:s/></text:span></text:p>
            </text:list-item>
          </text:list>
        </text:list-item>
      </text:list>
      <text:p text:style-name="P103"/>
      <text:list text:style-name="LFO106" text:continue-numbering="true">
        <text:list-item>
          <text:list>
            <text:list-item>
              <text:p text:style-name="P104">Si allega</text:p>
            </text:list-item>
          </text:list>
        </text:list-item>
        <text:list-item>
          <text:p text:style-name="P105"><text:span text:style-name="T106">copia fotostatica del<text:s/></text:span><text:span text:style-name="T107">documento di identità</text:span><text:span text:style-name="T108"><text:s/>in corso di validità e del<text:s/></text:span><text:span text:style-name="T109">codice fiscale</text:span><text:span text:style-name="T110"><text:s/>o tessera sanitaria<text:s/></text:span><text:span text:style-name="T111">del soggetto richiedente</text:span><text:span text:style-name="T112">;</text:span></text:p>
        </text:list-item>
      </text:list>
      <text:p text:style-name="P113"/>
      <text:p text:style-name="P114"/>
      <text:p text:style-name="P115"/>
      <text:p text:style-name="P116">La presente dichiarazione è esente da autentica di firma e da imposta di bollo ai sensi degli artt. 37 e 46 DPR 28.12.2000 n.<text:s/>445</text:p>
      <text:p text:style-name="P117"/>
      <text:p text:style-name="P118"/>
      <text:p text:style-name="P119">Luogo _____________ data ___________</text:p>
      <text:p text:style-name="P120"><text:tab/><text:tab/><text:tab/><text:tab/><text:tab/><text:tab/><text:tab/><text:tab/><text:tab/><text:s text:c="3"/>Firma<text:s/>del dichiarante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______________________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Titolo2" style:default-outline-level="1">
      <style:paragraph-properties fo:keep-with-next="always" fo:text-align="justify" fo:margin-top="0.3333in" fo:margin-bottom="0.3333in"/>
      <style:text-properties style:font-name="Trebuchet MS" fo:font-weight="bold" style:font-weight-asian="bold" fo:font-variant="small-caps" fo:color="#993300" fo:font-size="12pt" style:font-size-asian="12pt" style:font-size-complex="12pt" fo:language="it" fo:country="IT" style:language-asian="it" style:country-asian="IT" fo:hyphenate="false"/>
    </style:style>
    <style:style style:name="Titolo2" style:display-name="Titolo 2" style:family="paragraph" style:next-style-name="Titolo3" style:default-outline-level="2">
      <style:paragraph-properties fo:keep-with-next="always" fo:text-align="justify" fo:margin-top="0.25in" fo:margin-bottom="0.25in"/>
      <style:text-properties style:font-name="Trebuchet MS" fo:font-weight="bold" style:font-weight-asian="bold" style:font-weight-complex="bold" fo:font-style="italic" style:font-style-asian="italic" fo:font-variant="small-caps" fo:color="#993300" style:font-size-complex="12pt" fo:language="it" fo:country="IT" style:language-asian="it" style:country-asian="IT" fo:hyphenate="false"/>
    </style:style>
    <style:style style:name="Titolo3" style:display-name="Titolo 3" style:family="paragraph" style:next-style-name="Normale" style:default-outline-level="3">
      <style:paragraph-properties fo:keep-with-next="always" fo:text-align="justify" fo:margin-top="0.1666in" fo:margin-bottom="0.1666in"/>
      <style:text-properties style:font-name="Trebuchet MS" fo:font-weight="bold" style:font-weight-asian="bold" style:font-weight-complex="bold" fo:font-variant="small-caps" fo:color="#993300" style:font-size-complex="12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00%"/>
      <style:text-properties style:font-weight-complex="bold" fo:font-style="italic" style:font-style-asian="italic" fo:font-variant="small-caps" fo:color="#993300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00%"/>
      <style:text-properties fo:font-weight="bold" style:font-weight-asian="bold" style:font-weight-complex="bold" style:font-style-complex="italic" fo:font-variant="small-caps" fo:color="#993300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00%"/>
      <style:text-properties fo:font-weight="bold" style:font-weight-asian="bold" style:font-weight-complex="bold" fo:font-style="italic" style:font-style-asian="italic" fo:font-variant="small-caps" fo:color="#993300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line-height="100%"/>
      <style:text-properties fo:font-variant="small-caps" fo:color="#993300" fo:hyphenate="false"/>
    </style:style>
    <style:style style:name="Titolo8" style:display-name="Titolo 8" style:family="paragraph" style:parent-style-name="Normale" style:next-style-name="Normale" style:default-outline-level="8">
      <style:paragraph-properties fo:line-height="100%"/>
      <style:text-properties fo:font-style="italic" style:font-style-asian="italic" style:font-style-complex="italic" fo:font-variant="small-caps" fo:color="#993300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00%"/>
      <style:text-properties style:font-name-complex="Arial" fo:font-variant="small-caps" fo:color="#993300" style:font-size-complex="11pt" fo:hyphenate="false"/>
    </style:style>
    <style:style style:name="Normale" style:display-name="Normale" style:family="paragraph">
      <style:paragraph-properties fo:text-align="justify" fo:margin-top="0.0833in" fo:margin-bottom="0.0833in" fo:line-height="150%" fo:text-indent="0.2951in"/>
      <style:text-properties style:font-name="Trebuchet MS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.5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top="0in" fo:margin-bottom="0in" fo:line-height="100%" fo:text-indent="0in"/>
      <style:text-properties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Numeropagina" style:display-name="Numero pagina" style:family="text">
      <style:text-properties style:font-name="Trebuchet MS" fo:font-size="8pt" style:font-size-asian="8pt"/>
    </style:style>
    <style:style style:name="ElencoLetterale01" style:display-name="ElencoLetterale01" style:family="paragraph" style:parent-style-name="Elenco2" style:list-style-name="LFO66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text:list-style style:name="STRCartaIntestata" style:display-name="STR CartaIntestata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104in" text:list-level-position-and-space-mode="label-alignment">
          <style:list-level-label-alignment text:label-followed-by="listtab" fo:margin-left="0.6104in" fo:text-indent="-0.6104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7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format="1st, 2nd, 3rd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ElencoLetterale11" style:display-name="ElencoLetterale11" style:family="paragraph" style:parent-style-name="Elenco2" style:list-style-name="LFO63"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style:font-size-complex="10pt" fo:hyphenate="false"/>
    </style:style>
    <style:style style:name="Pubblicazione" style:display-name="Pubblicazione" style:family="paragraph" style:parent-style-name="Normale">
      <style:paragraph-properties fo:border-top="0.0069in solid #993300" fo:border-left="none" fo:border-bottom="none" fo:border-right="none" fo:padding-top="0.0138in" fo:padding-left="0in" fo:padding-bottom="0in" fo:padding-right="0in" style:shadow="none" fo:text-align="center" fo:margin-top="0.1666in" fo:margin-bottom="0.1666in" fo:line-height="100%" fo:text-indent="0in"/>
      <style:text-properties fo:font-weight="bold" style:font-weight-asian="bold" fo:color="#993300" fo:letter-spacing="0.0138in" fo:font-size="8pt" style:font-size-asian="8pt" fo:hyphenate="false"/>
    </style:style>
    <style:style style:name="PièPagina-NumeriPagina" style:display-name="PièPagina-NumeriPagina" style:family="paragraph" style:parent-style-name="PièPagina-Etichette">
      <style:paragraph-properties fo:text-align="end"/>
      <style:text-properties fo:font-weight="normal" style:font-weight-asian="normal" fo:hyphenate="false"/>
    </style:style>
    <style:style style:name="PièPagina-Etichette" style:display-name="PièPagina-Etichette" style:family="paragraph" style:parent-style-name="Pièdipagina">
      <style:paragraph-properties fo:text-align="start"/>
      <style:text-properties fo:font-weight="bold" style:font-weight-asian="bold" fo:font-variant="small-caps" fo:color="#993300" fo:font-size="7pt" style:font-size-asian="7pt" fo:hyphenate="false"/>
    </style:style>
    <style:style style:name="PiePagina-Titoli" style:display-name="PiePagina-Titoli" style:family="paragraph" style:parent-style-name="Pièdipagina">
      <style:paragraph-properties fo:text-align="center"/>
      <style:text-properties fo:font-style="italic" style:font-style-asian="italic" fo:color="#993300" fo:font-size="9pt" style:font-size-asian="9pt" fo:hyphenate="false"/>
    </style:style>
    <style:style style:name="ElencoNumerato20" style:display-name="ElencoNumerato20" style:family="paragraph" style:parent-style-name="Elenco" style:list-style-name="LFO22">
      <style:text-properties fo:hyphenate="false"/>
    </style:style>
    <style:style style:name="TestoADestraTit" style:display-name="TestoADestraTit" style:family="paragraph" style:parent-style-name="TestoGiustificatoTit" style:next-style-name="Normale">
      <style:paragraph-properties fo:text-align="end"/>
      <style:text-properties fo:hyphenate="false"/>
    </style:style>
    <style:style style:name="TitoloBando" style:display-name="TitoloBando" style:family="paragraph" style:parent-style-name="Normale">
      <style:paragraph-properties fo:text-align="center" fo:line-height="100%" fo:text-indent="0in"/>
      <style:text-properties fo:font-weight="bold" style:font-weight-asian="bold" fo:font-style="italic" style:font-style-asian="italic" fo:font-variant="small-caps" fo:color="#993300" fo:letter-spacing="0.0138in" fo:font-size="16pt" style:font-size-asian="16pt" fo:hyphenate="false"/>
    </style:style>
    <style:style style:name="FirmaNome" style:display-name="FirmaNome" style:family="paragraph" style:parent-style-name="Normale">
      <style:paragraph-properties fo:text-align="start" fo:margin-top="0in" fo:margin-bottom="0.25in" fo:text-indent="0in">
        <style:tab-stops>
          <style:tab-stop style:type="center" style:position="1.575in"/>
          <style:tab-stop style:type="center" style:position="4.5284in"/>
        </style:tab-stops>
      </style:paragraph-properties>
      <style:text-properties fo:font-style="italic" style:font-style-asian="italic" fo:hyphenate="false"/>
    </style:style>
    <style:style style:name="OggettoTesto" style:display-name="OggettoTesto" style:family="paragraph" style:parent-style-name="Normale">
      <style:paragraph-properties fo:margin-top="0.3333in" fo:margin-bottom="0.3333in" fo:line-height="200%" fo:text-indent="0in"/>
      <style:text-properties fo:font-style="italic" style:font-style-asian="italic" fo:hyphenate="false"/>
    </style:style>
    <style:style style:name="Opzione00" style:display-name="Opzione00" style:family="paragraph" style:parent-style-name="Elenco">
      <style:paragraph-properties fo:margin-top="0.0833in" fo:margin-bottom="0.0833in" fo:margin-left="0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DataFirma" style:display-name="DataFirma" style:family="paragraph" style:parent-style-name="Normale" style:next-style-name="FirmaNome">
      <style:paragraph-properties fo:text-align="start" fo:margin-top="0.25in" fo:text-indent="0in">
        <style:tab-stops>
          <style:tab-stop style:type="center" style:position="4.5284in"/>
        </style:tab-stops>
      </style:paragraph-properties>
      <style:text-properties fo:hyphenate="false"/>
    </style:style>
    <style:style style:name="InfoModello" style:display-name="InfoModello" style:family="paragraph" style:parent-style-name="Normale">
      <style:paragraph-properties fo:margin-top="0in" fo:margin-bottom="0in" fo:line-height="100%" fo:text-indent="0in"/>
      <style:text-properties fo:font-style="italic" style:font-style-asian="italic" fo:color="#993300" fo:font-size="6pt" style:font-size-asian="6pt" fo:hyphenate="false"/>
    </style:style>
    <style:style style:name="FirmaRuolo" style:display-name="FirmaRuolo" style:family="paragraph" style:parent-style-name="Normale" style:next-style-name="FirmaNome">
      <style:paragraph-properties fo:text-align="start" fo:margin-top="0in" fo:margin-bottom="0in" fo:text-indent="0in">
        <style:tab-stops>
          <style:tab-stop style:type="center" style:position="1.575in"/>
          <style:tab-stop style:type="center" style:position="4.5284in"/>
        </style:tab-stops>
      </style:paragraph-properties>
      <style:text-properties fo:hyphenate="false"/>
    </style:style>
    <style:style style:name="Opzione01" style:display-name="Opzione01" style:family="paragraph" style:parent-style-name="Elenco2">
      <style:paragraph-properties fo:margin-top="0.0833in" fo:margin-left="0.2951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TipoSpedizione" style:display-name="TipoSpedizione" style:family="paragraph" style:parent-style-name="Normale">
      <style:paragraph-properties fo:margin-top="0in" fo:margin-bottom="0in" fo:line-height="100%" fo:text-indent="0in"/>
      <style:text-properties fo:font-style="italic" style:font-style-asian="italic" fo:color="#993300" fo:font-size="8pt" style:font-size-asian="8pt" fo:hyphenate="false"/>
    </style:style>
    <style:style style:name="ElencoNumerato21" style:display-name="ElencoNumerato21" style:family="paragraph" style:parent-style-name="Elenco2" style:list-style-name="LFO20">
      <style:text-properties fo:hyphenate="false"/>
    </style:style>
    <style:style style:name="ElencoLetterale21" style:display-name="ElencoLetterale21" style:family="paragraph" style:parent-style-name="Elenco2" style:list-style-name="LFO70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ElencoLetterale30" style:display-name="ElencoLetterale30" style:family="paragraph" style:parent-style-name="Elenco" style:list-style-name="LFO2">
      <style:text-properties fo:hyphenate="false"/>
    </style:style>
    <style:style style:name="ElencoLetterale02" style:display-name="ElencoLetterale02" style:family="paragraph" style:parent-style-name="Elenco3" style:list-style-name="LFO64">
      <style:paragraph-properties fo:margin-left="0.8861in">
        <style:tab-stops>
          <style:tab-stop style:type="left" style:position="-0.0006in"/>
        </style:tab-stops>
      </style:paragraph-properties>
      <style:text-properties fo:hyphenate="false"/>
    </style:style>
    <style:style style:name="ElencoLetterale12" style:display-name="ElencoLetterale12" style:family="paragraph" style:parent-style-name="Elenco3" style:list-style-name="LFO6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ElencoLetterale22" style:display-name="ElencoLetterale22" style:family="paragraph" style:parent-style-name="Elenco3" style:list-style-name="LFO7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ElencoLetterale31" style:display-name="ElencoLetterale31" style:family="paragraph" style:parent-style-name="Elenco2" style:list-style-name="LFO3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ElencoLetterale03" style:display-name="ElencoLetterale03" style:family="paragraph" style:parent-style-name="Elenco4" style:list-style-name="LFO65">
      <style:paragraph-properties fo:margin-left="1.1812in">
        <style:tab-stops>
          <style:tab-stop style:type="left" style:position="-0.0006in"/>
        </style:tab-stops>
      </style:paragraph-properties>
      <style:text-properties fo:hyphenate="false"/>
    </style:style>
    <style:style style:name="ElencoLetterale13" style:display-name="ElencoLetterale13" style:family="paragraph" style:parent-style-name="Elenco4" style:list-style-name="LFO68">
      <style:text-properties fo:hyphenate="false"/>
    </style:style>
    <style:style style:name="ElencoLetterale00" style:display-name="ElencoLetterale00" style:family="paragraph" style:parent-style-name="Elenco" style:list-style-name="LFO72">
      <style:text-properties fo:hyphenate="false"/>
    </style:style>
    <style:style style:name="ElencoLetterale32" style:display-name="ElencoLetterale32" style:family="paragraph" style:parent-style-name="Elenco3" style:list-style-name="LFO4">
      <style:text-properties fo:hyphenate="false"/>
    </style:style>
    <style:style style:name="ElencoNumerato00" style:display-name="ElencoNumerato00" style:family="paragraph" style:parent-style-name="Elenco" style:list-style-name="LFO5">
      <style:text-properties fo:hyphenate="false"/>
    </style:style>
    <style:style style:name="ElencoNumerato01" style:display-name="ElencoNumerato01" style:family="paragraph" style:parent-style-name="Elenco2" style:list-style-name="LFO6">
      <style:text-properties fo:hyphenate="false"/>
    </style:style>
    <style:style style:name="ElencoNumerato02" style:display-name="ElencoNumerato02" style:family="paragraph" style:parent-style-name="Elenco3" style:list-style-name="LFO7">
      <style:paragraph-properties fo:margin-left="0.8861in">
        <style:tab-stops>
          <style:tab-stop style:type="left" style:position="-0.0006in"/>
        </style:tab-stops>
      </style:paragraph-properties>
      <style:text-properties fo:hyphenate="false"/>
    </style:style>
    <style:style style:name="ElencoNumerato10" style:display-name="ElencoNumerato10" style:family="paragraph" style:parent-style-name="Elenco" style:list-style-name="LFO8">
      <style:paragraph-properties fo:margin-bottom="0.0833in"/>
      <style:text-properties fo:hyphenate="false"/>
    </style:style>
    <style:style style:name="ElencoNumerato11" style:display-name="ElencoNumerato11" style:family="paragraph" style:parent-style-name="Elenco2" style:list-style-name="LFO9">
      <style:text-properties fo:hyphenate="false"/>
    </style:style>
    <style:style style:name="ElencoNumerato12" style:display-name="ElencoNumerato12" style:family="paragraph" style:parent-style-name="Elenco3" style:list-style-name="LFO10">
      <style:paragraph-properties fo:margin-left="0.8861in">
        <style:tab-stops>
          <style:tab-stop style:type="left" style:position="-0.0006in"/>
        </style:tab-stops>
      </style:paragraph-properties>
      <style:text-properties fo:hyphenate="false"/>
    </style:style>
    <style:style style:name="ElencoPuntato00" style:display-name="ElencoPuntato00" style:family="paragraph" style:parent-style-name="Elenco" style:list-style-name="LFO11">
      <style:text-properties fo:hyphenate="false"/>
    </style:style>
    <style:style style:name="ElencoPuntato01" style:display-name="ElencoPuntato01" style:family="paragraph" style:parent-style-name="Elenco2" style:list-style-name="LFO12">
      <style:text-properties fo:hyphenate="false"/>
    </style:style>
    <style:style style:name="ElencoPuntato02" style:display-name="ElencoPuntato02" style:family="paragraph" style:parent-style-name="Elenco3" style:list-style-name="LFO13">
      <style:paragraph-properties fo:margin-left="0.8861in">
        <style:tab-stops>
          <style:tab-stop style:type="left" style:position="-0.0006in"/>
        </style:tab-stops>
      </style:paragraph-properties>
      <style:text-properties fo:hyphenate="false"/>
    </style:style>
    <style:style style:name="ElencoPuntato10" style:display-name="ElencoPuntato10" style:family="paragraph" style:parent-style-name="Elenco" style:list-style-name="LFO14">
      <style:text-properties fo:hyphenate="false"/>
    </style:style>
    <style:style style:name="ElencoPuntato11" style:display-name="ElencoPuntato11" style:family="paragraph" style:parent-style-name="Elenco2" style:list-style-name="LFO15">
      <style:text-properties fo:hyphenate="false"/>
    </style:style>
    <style:style style:name="ElencoPuntato12" style:display-name="ElencoPuntato12" style:family="paragraph" style:parent-style-name="Elenco3" style:list-style-name="LFO16">
      <style:paragraph-properties fo:margin-left="0.8861in">
        <style:tab-stops>
          <style:tab-stop style:type="left" style:position="-0.0006in"/>
        </style:tab-stops>
      </style:paragraph-properties>
      <style:text-properties fo:hyphenate="false"/>
    </style:style>
    <style:style style:name="Elenco2Carattere" style:display-name="Elenco 2 Carattere" style:family="text">
      <style:text-properties style:font-name="Trebuchet MS" style:font-name-asian="SimSun" style:font-size-complex="12pt" fo:language="it" fo:country="IT" style:language-asian="it" style:country-asian="IT" style:language-complex="ar" style:country-complex="SA"/>
    </style:style>
    <style:style style:name="ElencoNorm02" style:display-name="ElencoNorm02" style:family="paragraph" style:parent-style-name="Elencocontinua3">
      <style:text-properties fo:hyphenate="false"/>
    </style:style>
    <style:style style:name="ElencoNorm03" style:display-name="ElencoNorm03" style:family="paragraph" style:parent-style-name="Elencocontinua4">
      <style:text-properties fo:hyphenate="false"/>
    </style:style>
    <style:style style:name="ElencoNorm01" style:display-name="ElencoNorm01" style:family="paragraph" style:parent-style-name="Elencocontinua2">
      <style:paragraph-properties fo:line-height="150%"/>
      <style:text-properties fo:hyphenate="false"/>
    </style:style>
    <style:style style:name="ElencoNumerato40" style:display-name="ElencoNumerato40" style:family="paragraph" style:parent-style-name="Elenco" style:list-style-name="LFO27">
      <style:text-properties fo:hyphenate="false"/>
    </style:style>
    <style:style style:name="ElencoPuntato20" style:display-name="ElencoPuntato20" style:family="paragraph" style:parent-style-name="Elenco" style:list-style-name="LFO17">
      <style:paragraph-properties fo:margin-top="0.0833in" fo:margin-bottom="0.0833in"/>
      <style:text-properties fo:hyphenate="false"/>
    </style:style>
    <style:style style:name="ElencoPuntato21" style:display-name="ElencoPuntato21" style:family="paragraph" style:parent-style-name="Elenco2" style:list-style-name="LFO18">
      <style:paragraph-properties fo:margin-left="0.5902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ElencoPuntato22" style:display-name="ElencoPuntato22" style:family="paragraph" style:parent-style-name="Elenco3" style:list-style-name="LFO19">
      <style:paragraph-properties fo:text-indent="-0.2951in"/>
      <style:text-properties fo:hyphenate="false"/>
    </style:style>
    <style:style style:name="TestoCentrato2" style:display-name="TestoCentrato2" style:family="paragraph" style:parent-style-name="TestoGiustificato2">
      <style:paragraph-properties fo:text-align="center"/>
      <style:text-properties fo:hyphenate="false"/>
    </style:style>
    <style:style style:name="ElencoNorm00" style:display-name="ElencoNorm00" style:family="paragraph" style:parent-style-name="Elencocontinua">
      <style:paragraph-properties fo:margin-top="0.0833in" fo:margin-bottom="0.0833in"/>
      <style:text-properties fo:hyphenate="false"/>
    </style:style>
    <style:style style:name="Destinatario" style:display-name="Destinatario" style:family="paragraph" style:parent-style-name="Normale">
      <style:paragraph-properties fo:text-align="end" fo:line-height="100%"/>
      <style:text-properties fo:hyphenate="false"/>
    </style:style>
    <style:style style:name="TestoADestraM2" style:display-name="TestoADestraM2" style:family="paragraph" style:parent-style-name="TestoADestra2">
      <style:text-properties fo:font-variant="small-caps" fo:hyphenate="false"/>
    </style:style>
    <style:style style:name="TestoADestraM3" style:display-name="TestoADestraM3" style:family="paragraph" style:parent-style-name="TestoADestra3">
      <style:text-properties fo:font-variant="small-caps" fo:hyphenate="false"/>
    </style:style>
    <style:style style:name="ElencoNumerato22" style:display-name="ElencoNumerato22" style:family="paragraph" style:parent-style-name="Elenco3" style:list-style-name="LFO21">
      <style:text-properties fo:hyphenate="false"/>
    </style:style>
    <style:style style:name="ElencoNumerato30" style:display-name="ElencoNumerato30" style:family="paragraph" style:parent-style-name="Elenco" style:list-style-name="LFO23">
      <style:text-properties fo:hyphenate="false"/>
    </style:style>
    <style:style style:name="ElencoNumerato31" style:display-name="ElencoNumerato31" style:family="paragraph" style:parent-style-name="Elenco2" style:list-style-name="LFO24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ElencoNumerato32" style:display-name="ElencoNumerato32" style:family="paragraph" style:parent-style-name="Elenco3" style:list-style-name="LFO25">
      <style:text-properties fo:hyphenate="false"/>
    </style:style>
    <style:style style:name="TestoCentrato3" style:display-name="TestoCentrato3" style:family="paragraph" style:parent-style-name="TestoGiustificato3">
      <style:paragraph-properties fo:text-align="center"/>
      <style:text-properties fo:hyphenate="false"/>
    </style:style>
    <style:style style:name="TestoCentratoM" style:display-name="TestoCentratoM" style:family="paragraph" style:parent-style-name="TestoCentrato">
      <style:text-properties fo:font-variant="small-caps" fo:hyphenate="false"/>
    </style:style>
    <style:style style:name="codice" style:display-name="codice" style:family="paragraph" style:parent-style-name="Normale">
      <style:paragraph-properties fo:text-align="start" fo:margin-top="0in" fo:margin-bottom="0in" fo:line-height="100%" fo:margin-left="0.2951in" fo:text-indent="0in" fo:background-color="#E0E0E0">
        <style:tab-stops/>
      </style:paragraph-properties>
      <style:text-properties fo:font-style="italic" style:font-style-asian="italic" fo:hyphenate="false"/>
    </style:style>
    <style:style style:name="ElencoNumerato50" style:display-name="ElencoNumerato50" style:family="paragraph" style:parent-style-name="Elenco" style:list-style-name="LFO26">
      <style:text-properties fo:hyphenate="false"/>
    </style:style>
    <style:style style:name="TestoMarcato" style:display-name="TestoMarcato" style:family="paragraph" style:parent-style-name="Normale">
      <style:paragraph-properties fo:text-align="start" fo:text-indent="0in"/>
      <style:text-properties fo:font-weight="bold" style:font-weight-asian="bold" fo:hyphenate="false"/>
    </style:style>
    <style:style style:name="TestoCentratoM2" style:display-name="TestoCentratoM2" style:family="paragraph" style:parent-style-name="TestoCentrato2">
      <style:text-properties fo:font-variant="small-caps" fo:hyphenate="false"/>
    </style:style>
    <style:style style:name="TestoCentratoM3" style:display-name="TestoCentratoM3" style:family="paragraph" style:parent-style-name="TestoCentrato3">
      <style:text-properties fo:font-variant="small-caps" fo:hyphenate="false"/>
    </style:style>
    <style:style style:name="ElencoNumerato41" style:display-name="ElencoNumerato41" style:family="paragraph" style:parent-style-name="Elenco2" style:list-style-name="LFO28">
      <style:text-properties fo:hyphenate="false"/>
    </style:style>
    <style:style style:name="ElencoNumerato42" style:display-name="ElencoNumerato42" style:family="paragraph" style:parent-style-name="Elenco3" style:list-style-name="LFO29">
      <style:text-properties fo:hyphenate="false"/>
    </style:style>
    <style:style style:name="ElencoNumerato51" style:display-name="ElencoNumerato51" style:family="paragraph" style:parent-style-name="Elenco2" style:list-style-name="LFO30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ElencoNumerato52" style:display-name="ElencoNumerato52" style:family="paragraph" style:parent-style-name="Elenco3" style:list-style-name="LFO31">
      <style:text-properties fo:hyphenate="false"/>
    </style:style>
    <style:style style:name="Testonotaapièdipagina" style:display-name="Testo nota a piè di pagina" style:family="paragraph" style:parent-style-name="Normale">
      <style:paragraph-properties fo:widows="0" fo:orphans="0" style:text-autospace="none" fo:margin-top="0in" fo:margin-bottom="0in" fo:line-height="100%" fo:margin-left="0.2951in" fo:text-indent="-0.2951in">
        <style:tab-stops>
          <style:tab-stop style:type="left" style:position="0in"/>
        </style:tab-stops>
      </style:paragraph-properties>
      <style:text-properties fo:font-size="8pt" style:font-size-asian="8pt" style:font-size-complex="10pt" fo:hyphenate="false"/>
    </style:style>
    <style:style style:name="Rimandonotaapièdipagina" style:display-name="Rimando nota a piè di pagina" style:family="text">
      <style:text-properties style:font-name="Trebuchet MS" style:text-position="super 65%"/>
    </style:style>
    <style:style style:name="NotaPiePagina-ElencoNumerato" style:display-name="NotaPiePagina - ElencoNumerato" style:family="paragraph" style:parent-style-name="Testonotaapièdipagina" style:list-style-name="LFO32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NotaPiePagina-ElencoLetterale" style:display-name="NotaPiePagina - ElencoLetterale" style:family="paragraph" style:parent-style-name="Testonotaapièdipagina" style:list-style-name="LFO34">
      <style:paragraph-properties fo:margin-left="0.5902in">
        <style:tab-stops>
          <style:tab-stop style:type="left" style:position="0.0006in"/>
        </style:tab-stops>
      </style:paragraph-properties>
      <style:text-properties fo:hyphenate="false"/>
    </style:style>
    <style:style style:name="NotaPiePagina-ElencoPuntato" style:display-name="NotaPiePagina - ElencoPuntato" style:family="paragraph" style:list-style-name="LFO61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style:font-name="Trebuchet MS" fo:font-size="8pt" style:font-size-asian="8pt" fo:language="it" fo:country="IT" style:language-asian="it" style:country-asian="IT" fo:hyphenate="false"/>
    </style:style>
    <style:style style:name="TestoNotaaPièPaginaContinua" style:display-name="Testo Nota a Piè  Pagina Continua" style:family="paragraph" style:parent-style-name="Testonotaapièdipagina">
      <style:paragraph-properties fo:text-indent="0in">
        <style:tab-stops/>
      </style:paragraph-properties>
      <style:text-properties fo:hyphenate="false"/>
    </style:style>
    <style:style style:name="WW_CharLFO35LVL1" style:family="text">
      <style:text-properties style:font-name="Trebuchet MS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/>
    </style:style>
    <text:list-style style:name="STRNormativa" style:display-name="STR Normativa">
      <text:list-level-style-number text:level="1" text:style-name="WW_CharLFO35LVL1" style:num-prefix="Titolo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Capo 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Art.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7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ElencoLetterale10" style:display-name="ElencoLetterale10" style:family="paragraph" style:parent-style-name="Elenco" style:list-style-name="LFO62">
      <style:text-properties fo:hyphenate="false"/>
    </style:style>
    <text:list-style style:name="ArticoloSezione" style:display-name="Articolo / Sezione">
      <text:list-level-style-number text:level="1" style:num-prefix="Artico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zione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ElencoLetterale20" style:display-name="ElencoLetterale20" style:family="paragraph" style:parent-style-name="Elenco" style:list-style-name="LFO69">
      <style:text-properties fo:hyphenate="false"/>
    </style:style>
    <style:style style:name="ElencoLetterale23" style:display-name="ElencoLetterale23" style:family="paragraph" style:parent-style-name="Elenco4" style:list-style-name="LFO37">
      <style:paragraph-properties fo:margin-left="1.1812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ElencoLetterale33" style:display-name="ElencoLetterale33" style:family="paragraph" style:parent-style-name="Elenco4" style:list-style-name="LFO38">
      <style:text-properties fo:hyphenate="false"/>
    </style:style>
    <style:style style:name="ElencoNorm04" style:display-name="ElencoNorm04" style:family="paragraph" style:parent-style-name="Elencocontinua5">
      <style:text-properties fo:hyphenate="false"/>
    </style:style>
    <style:style style:name="ElencoNumerato03" style:display-name="ElencoNumerato03" style:family="paragraph" style:parent-style-name="Elenco4" style:list-style-name="LFO39">
      <style:paragraph-properties fo:margin-left="1.1812in">
        <style:tab-stops>
          <style:tab-stop style:type="left" style:position="0in"/>
        </style:tab-stops>
      </style:paragraph-properties>
      <style:text-properties fo:hyphenate="false"/>
    </style:style>
    <style:style style:name="ElencoNumerato13" style:display-name="ElencoNumerato13" style:family="paragraph" style:parent-style-name="Elenco4" style:list-style-name="LFO40">
      <style:text-properties fo:hyphenate="false"/>
    </style:style>
    <style:style style:name="ElencoNumerato23" style:display-name="ElencoNumerato23" style:family="paragraph" style:parent-style-name="Elenco4" style:list-style-name="LFO41">
      <style:text-properties fo:hyphenate="false"/>
    </style:style>
    <style:style style:name="ElencoNumerato33" style:display-name="ElencoNumerato33" style:family="paragraph" style:parent-style-name="Elenco4" style:list-style-name="LFO42">
      <style:text-properties fo:hyphenate="false"/>
    </style:style>
    <style:style style:name="ElencoNumerato43" style:display-name="ElencoNumerato43" style:family="paragraph" style:parent-style-name="Elenco4" style:list-style-name="LFO43">
      <style:text-properties fo:hyphenate="false"/>
    </style:style>
    <style:style style:name="ElencoNumerato53" style:display-name="ElencoNumerato53" style:family="paragraph" style:parent-style-name="Elenco4" style:list-style-name="LFO44">
      <style:text-properties fo:hyphenate="false"/>
    </style:style>
    <style:style style:name="ElencoPuntato03" style:display-name="ElencoPuntato03" style:family="paragraph" style:parent-style-name="Elenco4" style:list-style-name="LFO45">
      <style:text-properties fo:hyphenate="false"/>
    </style:style>
    <style:style style:name="ElencoPuntato13" style:display-name="ElencoPuntato13" style:family="paragraph" style:parent-style-name="Elenco4" style:list-style-name="LFO46">
      <style:text-properties fo:hyphenate="false"/>
    </style:style>
    <style:style style:name="ElencoPuntato23" style:display-name="ElencoPuntato23" style:family="paragraph" style:parent-style-name="Elenco4" style:list-style-name="LFO47">
      <style:text-properties fo:hyphenate="false"/>
    </style:style>
    <style:style style:name="TabellaTesto00" style:display-name="TabellaTesto00" style:family="paragraph" style:parent-style-name="Normale">
      <style:paragraph-properties fo:margin-top="0in" fo:margin-bottom="0in" fo:line-height="100%" fo:text-indent="0in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left="0.3937in" fo:text-indent="-0.3937in">
        <style:tab-stops>
          <style:tab-stop style:type="left" style:position="0in"/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in" fo:line-height="100%" fo:margin-left="0.7875in" fo:text-indent="-0.3937in">
        <style:tab-stops>
          <style:tab-stop style:type="left" style:position="0in"/>
          <style:tab-stop style:type="right" style:leader-style="solid" style:leader-text="_" style:position="5.7097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top="0in" fo:margin-bottom="0in" fo:line-height="100%" fo:margin-left="1.3784in" fo:text-indent="-0.5909in">
        <style:tab-stops>
          <style:tab-stop style:type="left" style:position="0in"/>
          <style:tab-stop style:type="right" style:leader-style="solid" style:leader-text="_" style:position="5.1187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top="0in" fo:margin-bottom="0in" fo:line-height="100%" fo:margin-left="1.9694in" fo:text-indent="-0.5909in">
        <style:tab-stops>
          <style:tab-stop style:type="left" style:position="-0.0006in"/>
          <style:tab-stop style:type="right" style:leader-style="solid" style:leader-text="_" style:position="4.5277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top="0in" fo:margin-bottom="0in" fo:line-height="100%" fo:margin-left="1.3784in" fo:text-indent="-0.5909in">
        <style:tab-stops>
          <style:tab-stop style:type="left" style:position="0in"/>
          <style:tab-stop style:type="right" style:leader-style="solid" style:leader-text="_" style:position="5.1187in"/>
        </style:tab-stops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top="0in" fo:margin-bottom="0in" fo:line-height="100%" fo:margin-left="1.3784in" fo:text-indent="-0.5909in">
        <style:tab-stops>
          <style:tab-stop style:type="left" style:position="0in"/>
          <style:tab-stop style:type="right" style:leader-style="solid" style:leader-text="_" style:position="5.1187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top="0in" fo:margin-bottom="0in" fo:line-height="100%" fo:margin-left="1.3784in" fo:text-indent="-0.5909in">
        <style:tab-stops>
          <style:tab-stop style:type="left" style:position="0in"/>
          <style:tab-stop style:type="right" style:leader-style="solid" style:leader-text="_" style:position="5.1187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top="0in" fo:margin-bottom="0in" fo:line-height="100%" fo:margin-left="1.3784in" fo:text-indent="-0.5909in">
        <style:tab-stops>
          <style:tab-stop style:type="left" style:position="0in"/>
          <style:tab-stop style:type="right" style:leader-style="solid" style:leader-text="_" style:position="5.1187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top="0in" fo:margin-bottom="0in" fo:line-height="100%" fo:margin-left="1.3784in" fo:text-indent="-0.5909in">
        <style:tab-stops>
          <style:tab-stop style:type="left" style:position="0in"/>
          <style:tab-stop style:type="right" style:leader-style="solid" style:leader-text="_" style:position="5.1187in"/>
        </style:tab-stops>
      </style:paragraph-properties>
      <style:text-properties fo:hyphenate="false"/>
    </style:style>
    <style:style style:name="ElencoNumerato21Carattere" style:display-name="ElencoNumerato21 Carattere" style:family="text" style:parent-style-name="Elenco2Carattere">
      <style:text-properties style:font-name="Trebuchet MS" style:font-name-asian="SimSun" style:font-size-complex="12pt" fo:language="it" fo:country="IT" style:language-asian="it" style:country-asian="IT" style:language-complex="ar" style:country-complex="SA"/>
    </style:style>
    <style:style style:name="WW_CharLFO48LVL1" style:family="text">
      <style:text-properties fo:font-weight="normal" style:font-weight-asian="normal"/>
    </style:style>
    <style:style style:name="WW_CharLFO48LVL4" style:family="text">
      <style:text-properties style:font-name="Trebuchet MS" fo:text-transform="none" fo:color="#000000" fo:font-size="12pt" style:font-size-asian="12pt"/>
    </style:style>
    <text:list-style style:name="STRCircolari" style:display-name="STR Circolari">
      <text:list-level-style-number text:level="1" text:style-name="WW_CharLFO48LVL1" style:num-format="">
        <style:list-level-properties text:space-before="0in" text:min-label-width="0in" text:list-level-position-and-space-mode="label-alignment">
          <style:list-level-label-alignment text:label-followed-by="nothing" fo:margin-left="-22.7548in" fo:text-indent="22.754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-22.7548in" fo:text-indent="22.7548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48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Opzione02" style:display-name="Opzione02" style:family="paragraph" style:parent-style-name="Elenco3">
      <style:paragraph-properties fo:margin-top="0.0833in" fo:margin-left="0.5909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Opzione04" style:display-name="Opzione04" style:family="paragraph" style:parent-style-name="Elenco5">
      <style:paragraph-properties fo:margin-top="0.0833in" fo:margin-left="1.1812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PiePagina-Dati" style:display-name="PiePagina - Dati" style:family="paragraph" style:parent-style-name="Pièdipagina">
      <style:paragraph-properties fo:text-align="start"/>
      <style:text-properties fo:font-style="italic" style:font-style-asian="italic" fo:color="#993300" fo:hyphenate="false"/>
    </style:style>
    <style:style style:name="Opzione03" style:display-name="Opzione03" style:family="paragraph" style:parent-style-name="Elenco4" style:next-style-name="ElencoNorm03">
      <style:paragraph-properties fo:margin-top="0.0833in" fo:margin-left="0.8861in" fo:text-indent="0in">
        <style:tab-stops>
          <style:tab-stop style:type="left" style:position="0.2951in"/>
        </style:tab-stops>
      </style:paragraph-properties>
      <style:text-properties fo:font-weight="bold" style:font-weight-asian="bold" fo:font-style="italic" style:font-style-asian="italic" fo:hyphenate="false"/>
    </style:style>
    <style:style style:name="TabellaTesto01" style:display-name="TabellaTesto01" style:family="paragraph" style:parent-style-name="Normale">
      <style:paragraph-properties fo:line-height="100%" fo:text-indent="0in"/>
      <style:text-properties fo:hyphenate="false"/>
    </style:style>
    <style:style style:name="TitoloElencoAllegati" style:display-name="TitoloElencoAllegati" style:family="paragraph" style:parent-style-name="Normale">
      <style:paragraph-properties fo:line-height="100%" fo:text-indent="0in"/>
      <style:text-properties fo:font-style="italic" style:font-style-asian="italic" fo:color="#993300" fo:font-size="8pt" style:font-size-asian="8pt" fo:hyphenate="false"/>
    </style:style>
    <style:style style:name="TestoGiustificato2" style:display-name="TestoGiustificato2" style:family="paragraph" style:parent-style-name="TestoGiustificato">
      <style:text-properties fo:font-size="10pt" style:font-size-asian="10pt" fo:hyphenate="false"/>
    </style:style>
    <style:style style:name="TestoGiustificato3" style:display-name="TestoGiustificato3" style:family="paragraph" style:parent-style-name="TestoGiustificato">
      <style:paragraph-properties fo:margin-top="0in"/>
      <style:text-properties fo:font-size="8pt" style:font-size-asian="8pt" fo:hyphenate="false"/>
    </style:style>
    <style:style style:name="TestoGiustificatoM" style:display-name="TestoGiustificatoM" style:family="paragraph" style:parent-style-name="TestoGiustificato">
      <style:text-properties fo:font-variant="small-caps" fo:hyphenate="false"/>
    </style:style>
    <style:style style:name="TestoADestra2" style:display-name="TestoADestra2" style:family="paragraph" style:parent-style-name="TestoGiustificato2">
      <style:paragraph-properties fo:text-align="end"/>
      <style:text-properties fo:hyphenate="false"/>
    </style:style>
    <style:style style:name="TestoADestra3" style:display-name="TestoADestra3" style:family="paragraph" style:parent-style-name="TestoGiustificato3">
      <style:paragraph-properties fo:text-align="end"/>
      <style:text-properties fo:hyphenate="false"/>
    </style:style>
    <style:style style:name="TestoADestraM" style:display-name="TestoADestraM" style:family="paragraph" style:parent-style-name="TestoADestra">
      <style:text-properties fo:font-variant="small-caps" fo:hyphenate="false"/>
    </style:style>
    <style:style style:name="DataDOC" style:display-name="DataDOC" style:family="paragraph" style:parent-style-name="Normale" style:next-style-name="Normale">
      <style:paragraph-properties fo:text-align="start" fo:margin-top="0.25in" fo:margin-bottom="0.25in" fo:text-indent="0in"/>
      <style:text-properties fo:hyphenate="false"/>
    </style:style>
    <style:style style:name="TabellaTesto02" style:display-name="TabellaTesto02" style:family="paragraph" style:parent-style-name="Normale">
      <style:paragraph-properties fo:text-align="center" fo:margin-top="0in" fo:margin-bottom="0in" fo:line-height="100%" fo:text-indent="0in"/>
      <style:text-properties fo:hyphenate="false"/>
    </style:style>
    <style:style style:name="TabellaTesto03" style:display-name="TabellaTesto03" style:family="paragraph" style:parent-style-name="Normale">
      <style:paragraph-properties fo:text-align="center" fo:line-height="100%" fo:text-indent="0in"/>
      <style:text-properties fo:hyphenate="false"/>
    </style:style>
    <style:style style:name="TabellaTesto04" style:display-name="TabellaTesto04" style:family="paragraph" style:parent-style-name="Normale">
      <style:paragraph-properties fo:text-align="end" fo:margin-top="0in" fo:margin-bottom="0in" fo:line-height="100%" fo:text-indent="0in"/>
      <style:text-properties fo:hyphenate="false"/>
    </style:style>
    <style:style style:name="TabellaTesto05" style:display-name="TabellaTesto05" style:family="paragraph" style:parent-style-name="Normale">
      <style:paragraph-properties fo:text-align="end" fo:line-height="100%" fo:text-indent="0in"/>
      <style:text-properties fo:hyphenate="false"/>
    </style:style>
    <style:style style:name="TabellaTesto06" style:display-name="TabellaTesto06" style:family="paragraph" style:parent-style-name="TabellaTesto00">
      <style:text-properties fo:font-size="8pt" style:font-size-asian="8pt" fo:hyphenate="false"/>
    </style:style>
    <style:style style:name="TabellaTesto07" style:display-name="TabellaTesto07" style:family="paragraph" style:parent-style-name="TabellaTesto01">
      <style:text-properties fo:font-size="8pt" style:font-size-asian="8pt" fo:hyphenate="false"/>
    </style:style>
    <style:style style:name="TabellaTitolo03" style:display-name="TabellaTitolo03" style:family="paragraph" style:parent-style-name="TabellaTitolo01">
      <style:paragraph-properties fo:text-align="end"/>
      <style:text-properties fo:hyphenate="false"/>
    </style:style>
    <style:style style:name="TabellaTitolo02" style:display-name="TabellaTitolo02" style:family="paragraph" style:parent-style-name="TabellaTitolo01">
      <style:paragraph-properties fo:text-align="center"/>
      <style:text-properties fo:hyphenate="false"/>
    </style:style>
    <style:style style:name="TabellaTitolo04" style:display-name="TabellaTitolo04" style:family="paragraph" style:parent-style-name="TabellaTitolo01">
      <style:text-properties fo:font-size="8pt" style:font-size-asian="8pt" fo:hyphenate="false"/>
    </style:style>
    <style:style style:name="TabellaTitolo05" style:display-name="TabellaTitolo05" style:family="paragraph" style:parent-style-name="TabellaTitolo01">
      <style:paragraph-properties fo:text-align="center"/>
      <style:text-properties fo:font-size="8pt" style:font-size-asian="8pt" fo:hyphenate="false"/>
    </style:style>
    <style:style style:name="TabellaTitolo06" style:display-name="TabellaTitolo06" style:family="paragraph" style:parent-style-name="TabellaTitolo01">
      <style:paragraph-properties fo:text-align="end"/>
      <style:text-properties fo:font-size="8pt" style:font-size-asian="8pt" fo:hyphenate="false"/>
    </style:style>
    <style:style style:name="TestoGiustificato" style:display-name="TestoGiustificato" style:family="paragraph" style:parent-style-name="Normale">
      <style:paragraph-properties fo:margin-top="0.1666in" fo:margin-bottom="0.1666in" fo:line-height="100%" fo:text-indent="0in"/>
      <style:text-properties fo:font-weight="bold" style:font-weight-asian="bold" fo:color="#993300" fo:letter-spacing="0.0138in" fo:font-size="12pt" style:font-size-asian="12pt" fo:hyphenate="false"/>
    </style:style>
    <style:style style:name="TestoADestra" style:display-name="TestoADestra" style:family="paragraph" style:parent-style-name="TestoGiustificato">
      <style:paragraph-properties fo:text-align="end"/>
      <style:text-properties fo:hyphenate="false"/>
    </style:style>
    <style:style style:name="TestoGiustificatoM2" style:display-name="TestoGiustificatoM2" style:family="paragraph" style:parent-style-name="TestoGiustificato2">
      <style:text-properties fo:font-variant="small-caps" fo:hyphenate="false"/>
    </style:style>
    <style:style style:name="TestoGiustificatoM3" style:display-name="TestoGiustificatoM3" style:family="paragraph" style:parent-style-name="TestoGiustificato3">
      <style:text-properties fo:font-variant="small-caps" fo:hyphenate="false"/>
    </style:style>
    <style:style style:name="TestoCentrato" style:display-name="TestoCentrato" style:family="paragraph" style:parent-style-name="TestoGiustificato">
      <style:paragraph-properties fo:text-align="center"/>
      <style:text-properties fo:hyphenate="false"/>
    </style:style>
    <style:style style:name="NotaPiePagina-ElencoLetterale1" style:display-name="NotaPiePagina - ElencoLetterale1" style:family="paragraph" style:parent-style-name="Testonotaapièdipagina" style:list-style-name="LFO49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abellaTesto08" style:display-name="TabellaTesto08" style:family="paragraph" style:parent-style-name="TabellaTesto02">
      <style:text-properties fo:font-size="8pt" style:font-size-asian="8pt" fo:hyphenate="false"/>
    </style:style>
    <style:style style:name="TabellaTesto09" style:display-name="TabellaTesto09" style:family="paragraph" style:parent-style-name="TabellaTesto03">
      <style:text-properties fo:font-size="8pt" style:font-size-asian="8pt" fo:hyphenate="false"/>
    </style:style>
    <style:style style:name="TabellaTesto11" style:display-name="TabellaTesto11" style:family="paragraph" style:parent-style-name="TabellaTesto05">
      <style:text-properties fo:font-size="8pt" style:font-size-asian="8pt" fo:hyphenate="false"/>
    </style:style>
    <style:style style:name="TabellaTesto10" style:display-name="TabellaTesto10" style:family="paragraph" style:parent-style-name="TabellaTesto04">
      <style:text-properties fo:font-size="8pt" style:font-size-asian="8pt" fo:hyphenate="false"/>
    </style:style>
    <style:style style:name="TabellaELett00" style:display-name="TabellaELett00" style:family="paragraph" style:parent-style-name="Elenco" style:list-style-name="LFO73">
      <style:paragraph-properties fo:line-height="100%"/>
      <style:text-properties fo:hyphenate="false"/>
    </style:style>
    <style:style style:name="TabellaELett01" style:display-name="TabellaELett01" style:family="paragraph" style:parent-style-name="Elenco" style:list-style-name="LFO74">
      <style:paragraph-properties fo:line-height="100%"/>
      <style:text-properties fo:font-size="8pt" style:font-size-asian="8pt" fo:hyphenate="false"/>
    </style:style>
    <style:style style:name="NotaPiePagina-ElencoNumerato1" style:display-name="NotaPiePagina - ElencoNumerato1" style:family="paragraph" style:parent-style-name="Testonotaapièdipagina" style:list-style-name="LFO50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otaPiePagina-ElencoPuntato1" style:display-name="NotaPiePagina - ElencoPuntato1" style:family="paragraph" style:parent-style-name="NotaPiePagina-ElencoPuntato" style:list-style-name="LFO3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CitazioneHTML" style:display-name="Citazione HTML" style:family="text">
      <style:text-properties style:font-name="Trebuchet MS" fo:font-style="italic" style:font-style-asian="italic" style:font-style-complex="italic" fo:font-size="10pt" style:font-size-asian="10pt"/>
    </style:style>
    <style:style style:name="Collegamentoipertestuale" style:display-name="Collegamento ipertestuale" style:family="text">
      <style:text-properties style:font-name="Trebuchet MS"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style:font-name="Trebuchet MS" fo:color="#800080" fo:font-size="10pt" style:font-size-asian="10pt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style:font-name="Trebuchet MS" fo:font-style="italic" style:font-style-asian="italic" style:font-style-complex="italic" fo:font-size="10pt" style:font-size-asian="10pt"/>
    </style:style>
    <style:style style:name="Enfasigrassetto" style:display-name="Enfasi (grassetto)" style:family="text">
      <style:text-properties style:font-name="Trebuchet MS" fo:font-weight="bold" style:font-weight-asian="bold" style:font-weight-complex="bold" fo:font-size="10pt" style:font-size-asian="10pt"/>
    </style:style>
    <style:style style:name="Indirizzomittente" style:display-name="Indirizzo mittente" style:family="paragraph" style:parent-style-name="Normale">
      <style:text-properties style:font-name-complex="Arial" style:font-size-complex="10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NormaleWeb" style:display-name="Normale (Web)" style:family="paragraph" style:parent-style-name="Normale">
      <style:text-properties fo:hyphenate="false"/>
    </style:style>
    <style:style style:name="Numeroriga" style:display-name="Numero riga" style:family="text">
      <style:text-properties style:font-name="Trebuchet MS" fo:font-size="8pt" style:font-size-asian="8pt"/>
    </style:style>
    <style:style style:name="Corpodeltesto" style:display-name="Corpo del testo" style:family="paragraph" style:parent-style-name="Normale">
      <style:text-properties fo:hyphenate="false"/>
    </style:style>
    <style:style style:name="Elenco2" style:display-name="Elenco 2" style:family="paragraph" style:parent-style-name="Normale">
      <style:paragraph-properties fo:margin-top="0in" fo:line-height="100%"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top="0in" fo:line-height="100%" fo:margin-left="0.886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top="0in" fo:line-height="100%" fo:margin-left="1.1812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top="0in" fo:line-height="100%" fo:margin-left="1.476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top="0in" fo:margin-bottom="0in" fo:text-indent="0in"/>
      <style:text-properties fo:hyphenate="false"/>
    </style:style>
    <style:style style:name="Elencocontinua2" style:display-name="Elenco continua 2" style:family="paragraph" style:parent-style-name="Normale">
      <style:paragraph-properties fo:margin-top="0in" fo:line-height="100%" fo:margin-left="0.2951in" fo:text-indent="0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top="0in" fo:line-height="100%" fo:margin-left="0.5909in" fo:text-indent="0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top="0in" fo:line-height="100%" fo:margin-left="0.8861in" fo:text-indent="0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top="0in" fo:line-height="100%" fo:margin-left="1.1812in" fo:text-indent="0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51">
      <style:paragraph-properties fo:margin-left="0.295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Elenco" style:display-name="Elenco" style:family="paragraph" style:parent-style-name="Normale">
      <style:paragraph-properties fo:margin-top="0in" fo:margin-bottom="0in" fo:margin-left="0.295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list-style-name="LFO52">
      <style:paragraph-properties fo:margin-top="0in" fo:line-height="100%"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Numeroelenco3" style:display-name="Numero elenco 3" style:family="paragraph" style:parent-style-name="Normale" style:list-style-name="LFO53">
      <style:paragraph-properties fo:margin-top="0in" fo:line-height="100%" fo:margin-left="0.886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Normale" style:list-style-name="LFO54">
      <style:paragraph-properties fo:margin-top="0in" fo:line-height="100%" fo:margin-left="1.1812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55">
      <style:paragraph-properties fo:margin-top="0in" fo:line-height="100%" fo:margin-left="1.476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Puntoelenco" style:display-name="Punto elenco" style:family="paragraph" style:parent-style-name="Normale" style:list-style-name="LFO56">
      <style:paragraph-properties fo:margin-left="0.295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Puntoelenco2" style:display-name="Punto elenco 2" style:family="paragraph" style:parent-style-name="Normale" style:list-style-name="LFO57">
      <style:paragraph-properties fo:margin-top="0in" fo:line-height="100%"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Puntoelenco3" style:display-name="Punto elenco 3" style:family="paragraph" style:parent-style-name="Normale" style:list-style-name="LFO58">
      <style:paragraph-properties fo:margin-top="0in" fo:line-height="100%" fo:margin-left="0.886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Normale" style:list-style-name="LFO59">
      <style:paragraph-properties fo:margin-top="0in" fo:line-height="100%" fo:margin-left="1.1812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list-style-name="LFO60">
      <style:paragraph-properties fo:margin-top="0in" fo:line-height="100%" fo:margin-left="1.476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VariabileHTML" style:display-name="Variabile HTML" style:family="text">
      <style:text-properties style:font-name="Trebuchet MS" fo:font-style="italic" style:font-style-asian="italic" style:font-style-complex="italic" fo:font-size="10pt" style:font-size-asian="10pt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fo:font-variant="small-caps" fo:color="#993300" style:letter-kerning="true" fo:font-size="12pt" style:font-size-asian="12pt" style:font-size-complex="16pt" fo:hyphenate="false"/>
    </style:style>
    <style:style style:name="TitoloTipoSpedizione" style:display-name="TitoloTipoSpedizione" style:family="paragraph" style:parent-style-name="Normale">
      <style:paragraph-properties fo:line-height="100%" fo:text-indent="0in"/>
      <style:text-properties fo:font-weight="bold" style:font-weight-asian="bold" fo:font-style="italic" style:font-style-asian="italic" fo:font-variant="small-caps" fo:color="#993300" fo:font-size="8pt" style:font-size-asian="8pt" fo:hyphenate="false"/>
    </style:style>
    <style:style style:name="OggettoEtich" style:display-name="OggettoEtich" style:family="paragraph" style:parent-style-name="Normale">
      <style:paragraph-properties fo:margin-top="0.3333in" fo:margin-bottom="0.3333in" fo:line-height="200%" fo:text-indent="0in"/>
      <style:text-properties fo:font-weight="bold" style:font-weight-asian="bold" fo:font-variant="small-caps" fo:text-shadow="0.0291in 0.0291in 0.0555in #000000" fo:color="#993300" fo:hyphenate="false"/>
    </style:style>
    <style:style style:name="AllegatoN" style:display-name="AllegatoN" style:family="paragraph" style:parent-style-name="Normale">
      <style:paragraph-properties fo:text-align="end" fo:margin-top="0.1666in" fo:margin-bottom="0.1666in" fo:line-height="100%" fo:text-indent="0in"/>
      <style:text-properties fo:font-weight="bold" style:font-weight-asian="bold" fo:font-style="italic" style:font-style-asian="italic" fo:font-variant="small-caps" fo:color="#993300" fo:font-size="12pt" style:font-size-asian="12pt" fo:hyphenate="false"/>
    </style:style>
    <style:style style:name="EstremiDocumento" style:display-name="EstremiDocumento" style:family="paragraph" style:parent-style-name="Normale">
      <style:paragraph-properties fo:text-align="end" fo:line-height="100%" fo:text-indent="0in"/>
      <style:text-properties fo:font-weight="bold" style:font-weight-asian="bold" fo:font-variant="small-caps" fo:text-shadow="0.0291in 0.0291in 0.0555in #000000" fo:color="#993300" fo:font-size="12pt" style:font-size-asian="12pt" fo:hyphenate="false"/>
    </style:style>
    <style:style style:name="TabellaELett10" style:display-name="TabellaELett10" style:family="paragraph" style:parent-style-name="Elenco" style:list-style-name="LFO75">
      <style:paragraph-properties fo:line-height="100%"/>
      <style:text-properties fo:hyphenate="false"/>
    </style:style>
    <style:style style:name="TabellaELett11" style:display-name="TabellaELett11" style:family="paragraph" style:parent-style-name="Elenco" style:list-style-name="LFO76">
      <style:paragraph-properties fo:line-height="100%"/>
      <style:text-properties fo:font-size="8pt" style:font-size-asian="8pt" fo:hyphenate="false"/>
    </style:style>
    <style:style style:name="TabellaELett20" style:display-name="TabellaELett20" style:family="paragraph" style:parent-style-name="Elenco" style:list-style-name="LFO77">
      <style:paragraph-properties fo:line-height="100%"/>
      <style:text-properties fo:hyphenate="false"/>
    </style:style>
    <style:style style:name="TabellaELett21" style:display-name="TabellaELett21" style:family="paragraph" style:parent-style-name="Elenco" style:list-style-name="LFO78">
      <style:paragraph-properties fo:line-height="100%"/>
      <style:text-properties fo:font-size="8pt" style:font-size-asian="8pt" fo:hyphenate="false"/>
    </style:style>
    <style:style style:name="TabellaELett30" style:display-name="TabellaELett30" style:family="paragraph" style:parent-style-name="Elenco" style:list-style-name="LFO79">
      <style:paragraph-properties fo:line-height="100%"/>
      <style:text-properties fo:hyphenate="false"/>
    </style:style>
    <style:style style:name="TabellaELett31" style:display-name="TabellaELett31" style:family="paragraph" style:parent-style-name="Elenco" style:list-style-name="LFO80">
      <style:paragraph-properties fo:line-height="100%"/>
      <style:text-properties fo:font-size="8pt" style:font-size-asian="8pt" fo:hyphenate="false"/>
    </style:style>
    <style:style style:name="TabellaENum00" style:display-name="TabellaENum00" style:family="paragraph" style:parent-style-name="Elenco" style:list-style-name="LFO81">
      <style:paragraph-properties fo:line-height="100%"/>
      <style:text-properties fo:hyphenate="false"/>
    </style:style>
    <style:style style:name="TabellaENum01" style:display-name="TabellaENum01" style:family="paragraph" style:parent-style-name="Elenco" style:list-style-name="LFO82">
      <style:paragraph-properties fo:line-height="100%"/>
      <style:text-properties fo:font-size="8pt" style:font-size-asian="8pt" fo:hyphenate="false"/>
    </style:style>
    <style:style style:name="TabellaENum10" style:display-name="TabellaENum10" style:family="paragraph" style:parent-style-name="Elenco" style:list-style-name="LFO83">
      <style:paragraph-properties fo:line-height="100%"/>
      <style:text-properties fo:hyphenate="false"/>
    </style:style>
    <style:style style:name="TabellaENum11" style:display-name="TabellaENum11" style:family="paragraph" style:parent-style-name="Elenco" style:list-style-name="LFO84">
      <style:paragraph-properties fo:line-height="100%"/>
      <style:text-properties fo:font-size="8pt" style:font-size-asian="8pt" fo:hyphenate="false"/>
    </style:style>
    <style:style style:name="TabellaENum20" style:display-name="TabellaENum20" style:family="paragraph" style:parent-style-name="Elenco" style:list-style-name="LFO85">
      <style:paragraph-properties fo:line-height="100%"/>
      <style:text-properties fo:hyphenate="false"/>
    </style:style>
    <style:style style:name="TabellaENum21" style:display-name="TabellaENum21" style:family="paragraph" style:parent-style-name="Elenco" style:list-style-name="LFO86">
      <style:paragraph-properties fo:line-height="100%"/>
      <style:text-properties fo:font-size="8pt" style:font-size-asian="8pt" fo:hyphenate="false"/>
    </style:style>
    <style:style style:name="TabellaENum30" style:display-name="TabellaENum30" style:family="paragraph" style:parent-style-name="Elenco" style:list-style-name="LFO87">
      <style:paragraph-properties fo:line-height="100%"/>
      <style:text-properties fo:hyphenate="false"/>
    </style:style>
    <style:style style:name="TabellaENum31" style:display-name="TabellaENum31" style:family="paragraph" style:parent-style-name="Elenco" style:list-style-name="LFO88">
      <style:paragraph-properties fo:line-height="100%"/>
      <style:text-properties fo:font-size="8pt" style:font-size-asian="8pt" fo:hyphenate="false"/>
    </style:style>
    <style:style style:name="TabellaENum40" style:display-name="TabellaENum40" style:family="paragraph" style:parent-style-name="Elenco" style:list-style-name="LFO89">
      <style:paragraph-properties fo:line-height="100%"/>
      <style:text-properties fo:hyphenate="false"/>
    </style:style>
    <style:style style:name="TabellaENum41" style:display-name="TabellaENum41" style:family="paragraph" style:parent-style-name="Elenco" style:list-style-name="LFO90">
      <style:paragraph-properties fo:line-height="100%"/>
      <style:text-properties fo:font-size="8pt" style:font-size-asian="8pt" fo:hyphenate="false"/>
    </style:style>
    <style:style style:name="TabellaENum50" style:display-name="TabellaENum50" style:family="paragraph" style:parent-style-name="Elenco" style:list-style-name="LFO91">
      <style:paragraph-properties fo:line-height="100%"/>
      <style:text-properties fo:hyphenate="false"/>
    </style:style>
    <style:style style:name="TabellaENum51" style:display-name="TabellaENum51" style:family="paragraph" style:parent-style-name="Elenco" style:list-style-name="LFO92">
      <style:paragraph-properties fo:line-height="100%"/>
      <style:text-properties fo:font-size="8pt" style:font-size-asian="8pt" fo:hyphenate="false"/>
    </style:style>
    <style:style style:name="TabellaEPunt00" style:display-name="TabellaEPunt00" style:family="paragraph" style:parent-style-name="Elenco" style:list-style-name="LFO93">
      <style:paragraph-properties fo:line-height="100%"/>
      <style:text-properties fo:hyphenate="false"/>
    </style:style>
    <style:style style:name="TabellaEPunt01" style:display-name="TabellaEPunt01" style:family="paragraph" style:parent-style-name="Elenco" style:list-style-name="LFO94">
      <style:paragraph-properties fo:line-height="100%"/>
      <style:text-properties fo:font-size="8pt" style:font-size-asian="8pt" fo:hyphenate="false"/>
    </style:style>
    <style:style style:name="TabellaEPunt10" style:display-name="TabellaEPunt10" style:family="paragraph" style:parent-style-name="Elenco" style:list-style-name="LFO95">
      <style:paragraph-properties fo:line-height="100%"/>
      <style:text-properties fo:hyphenate="false"/>
    </style:style>
    <style:style style:name="TabellaEPunt11" style:display-name="TabellaEPunt11" style:family="paragraph" style:parent-style-name="Elenco" style:list-style-name="LFO96">
      <style:paragraph-properties fo:line-height="100%"/>
      <style:text-properties fo:font-size="8pt" style:font-size-asian="8pt" fo:hyphenate="false"/>
    </style:style>
    <style:style style:name="TabellaEPunt20" style:display-name="TabellaEPunt20" style:family="paragraph" style:parent-style-name="Elenco" style:list-style-name="LFO97">
      <style:paragraph-properties fo:line-height="100%"/>
      <style:text-properties fo:hyphenate="false"/>
    </style:style>
    <style:style style:name="TabellaEPunt21" style:display-name="TabellaEPunt21" style:family="paragraph" style:parent-style-name="Elenco" style:list-style-name="LFO98">
      <style:paragraph-properties fo:line-height="100%"/>
      <style:text-properties fo:font-size="8pt" style:font-size-asian="8pt" fo:hyphenate="false"/>
    </style:style>
    <style:style style:name="TabellaTitolo01" style:display-name="TabellaTitolo01" style:family="paragraph" style:parent-style-name="Normale">
      <style:paragraph-properties fo:margin-top="0in" fo:margin-bottom="0in" fo:line-height="100%" fo:text-indent="0in" fo:background-color="#E0E0E0"/>
      <style:text-properties fo:color="#993300" fo:hyphenate="false"/>
    </style:style>
    <style:style style:name="TestoGiustificatoTit" style:display-name="TestoGiustificatoTit" style:family="paragraph" style:parent-style-name="TestoGiustificato" style:next-style-name="Normale">
      <style:text-properties fo:font-variant="small-caps" fo:font-size="14pt" style:font-size-asian="14pt" fo:hyphenate="false"/>
    </style:style>
    <style:style style:name="TestoGiustificatoCarattere" style:display-name="TestoGiustificato Carattere" style:family="text">
      <style:text-properties style:font-name="Trebuchet MS" style:font-name-asian="SimSun" fo:font-weight="bold" style:font-weight-asian="bold" fo:color="#993300" fo:letter-spacing="0.0138in" fo:font-size="12pt" style:font-size-asian="12pt" style:font-size-complex="12pt" fo:language="it" fo:country="IT" style:language-asian="it" style:country-asian="IT" style:language-complex="ar" style:country-complex="SA"/>
    </style:style>
    <style:style style:name="TestoGiustificatoTitCarattereCarattere" style:display-name="TestoGiustificatoTit Carattere Carattere" style:family="text">
      <style:text-properties style:font-name="Trebuchet MS" style:font-name-asian="SimSun" fo:font-weight="bold" style:font-weight-asian="bold" fo:font-variant="small-caps" fo:color="#993300" fo:letter-spacing="0.0138in" fo:font-size="14pt" style:font-size-asian="14pt" style:font-size-complex="12pt" fo:language="it" fo:country="IT" style:language-asian="it" style:country-asian="IT" style:language-complex="ar" style:country-complex="SA"/>
    </style:style>
    <style:style style:name="TestoCentratoTit" style:display-name="TestoCentratoTit" style:family="paragraph" style:parent-style-name="TestoGiustificatoTit" style:next-style-name="Normale">
      <style:paragraph-properties fo:text-align="center"/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onimoHTML" style:display-name="Acronimo HTML" style:family="text" style:parent-style-name="Car.predefinitoparagrafo"/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Trebuchet MS" style:font-size-complex="12pt"/>
    </style:style>
    <style:style style:name="PreamboloTit" style:display-name="PreamboloTit" style:family="paragraph" style:next-style-name="Normale">
      <style:paragraph-properties fo:keep-with-next="always" fo:text-align="justify" fo:margin-top="0.0833in" fo:margin-bottom="0.0833in" fo:line-height="150%"/>
      <style:text-properties style:font-name="Trebuchet MS" style:font-name-asian="Times New Roman" style:font-name-complex="Arial" fo:color="#993300" style:font-size-complex="12pt" fo:language="it" fo:country="IT" style:language-asian="it" style:country-asian="IT" fo:hyphenate="false"/>
    </style:style>
    <style:style style:name="Dispositivo" style:display-name="Dispositivo" style:family="paragraph" style:list-style-name="LFO102">
      <style:paragraph-properties fo:text-align="justify" fo:margin-top="0.0833in" fo:margin-bottom="0.0833in" fo:line-height="150%"/>
      <style:text-properties style:font-name="Trebuchet MS" style:font-size-complex="12pt" fo:language="it" fo:country="IT" style:language-asian="it" style:country-asian="IT" fo:hyphenate="false"/>
    </style:style>
    <style:style style:name="Redattore" style:display-name="Redattore" style:family="paragraph" style:parent-style-name="Intestazione">
      <style:paragraph-properties fo:border-top="0.0069in solid #993300" fo:border-left="none" fo:border-bottom="none" fo:border-right="none" fo:padding-top="0.0138in" fo:padding-left="0in" fo:padding-bottom="0in" fo:padding-right="0in" style:shadow="none" fo:margin-top="0.1666in" fo:margin-bottom="0.25in" fo:line-height="100%">
        <style:tab-stops/>
      </style:paragraph-properties>
      <style:text-properties style:font-name-asian="Times New Roman" style:font-name-complex="Arial" fo:font-style="italic" style:font-style-asian="italic" fo:color="#993300" fo:font-size="8pt" style:font-size-asian="8pt" style:font-size-complex="8pt" fo:hyphenate="false"/>
    </style:style>
    <style:style style:name="CertificatoPubblicazione" style:display-name="CertificatoPubblicazione" style:family="paragraph" style:parent-style-name="Normale">
      <style:paragraph-properties fo:border-top="0.0208in solid #9933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fo:color="#993300" fo:font-size="14pt" style:font-size-asian="14pt" style:font-size-complex="16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PreamboloTesto" style:display-name="PreamboloTesto" style:family="paragraph" style:parent-style-name="Normale" style:list-style-name="LFO101">
      <style:paragraph-properties fo:widows="0" fo:orphans="0" style:punctuation-wrap="simple" style:text-autospace="none" fo:margin-top="0in" fo:margin-bottom="0in" fo:margin-left="0.5902in" fo:text-indent="-0.2951in">
        <style:tab-stops>
          <style:tab-stop style:type="left" style:position="0.0006in"/>
        </style:tab-stops>
      </style:paragraph-properties>
      <style:text-properties style:font-name-asian="Times New Roman" style:font-name-complex="Arial" fo:hyphenate="false"/>
    </style:style>
    <style:style style:name="Paragrafoelenco" style:display-name="Paragrafo elenco" style:family="paragraph" style:parent-style-name="Normale">
      <style:paragraph-properties fo:text-align="start" fo:margin-top="0in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>
      <style:text-properties style:font-name="Trebuchet MS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suffix="." style:num-format="1" text:display-levels="3">
        <style:list-level-properties text:space-before="0in" text:min-label-width="0.6104in" text:list-level-position-and-space-mode="label-alignment">
          <style:list-level-label-alignment text:label-followed-by="listtab" fo:margin-left="0.6104in" fo:text-indent="-0.6104in"/>
        </style:list-level-properties>
      </text:outline-level-style>
      <text:outline-level-style text:level="4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5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6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7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9" style:num-format="1st, 2nd, 3rd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text:list-style style:name="LFO2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rebuchet M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-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rebuchet M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rebuchet M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-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  <style:text-properties style:font-name="Trebuchet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rebuchet M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-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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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number text:level="1" text:style-name="WW_CharLFO20LVL1" style:num-suffix=")" style:num-format="i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normal" style:font-weight-asian="normal"/>
    </style:style>
    <text:list-style style:name="LFO21">
      <text:list-level-style-number text:level="1" text:style-name="WW_CharLFO21LVL1" style:num-suffix=")" style:num-format="i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LFO22">
      <text:list-level-style-number text:level="1" text:style-name="WW_CharLFO22LVL1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LFO23">
      <text:list-level-style-number text:level="1" text:style-name="WW_CharLFO23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LFO24">
      <text:list-level-style-number text:level="1" text:style-name="WW_CharLFO24LVL1" style:num-suffix="." style:num-format="i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LFO25">
      <text:list-level-style-number text:level="1" text:style-name="WW_CharLFO25LVL1" style:num-suffix="." style:num-format="i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LFO26">
      <text:list-level-style-number text:level="1" text:style-name="WW_CharLFO26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LFO27">
      <text:list-level-style-number text:level="1" text:style-name="WW_CharLFO27LVL1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LFO28">
      <text:list-level-style-number text:level="1" text:style-name="WW_CharLFO28LVL1" style:num-suffix=")" style:num-format="I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LFO29">
      <text:list-level-style-number text:level="1" text:style-name="WW_CharLFO29LVL1" style:num-suffix=")" style:num-format="I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LFO30">
      <text:list-level-style-number text:level="1" text:style-name="WW_CharLFO30LVL1" style:num-suffix="." style:num-format="I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LFO31">
      <text:list-level-style-number text:level="1" text:style-name="WW_CharLFO31LVL1" style:num-suffix="." style:num-format="I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rebuchet MS" fo:font-weight="normal" style:font-weight-asian="normal" fo:font-size="8pt" style:font-size-asian="8pt"/>
    </style:style>
    <text:list-style style:name="LFO32">
      <text:list-level-style-number text:level="1" text:style-name="WW_CharLFO32LVL1" style:num-suffix="." style:num-format="1">
        <style:list-level-properties text:space-before="0.3743in" text:min-label-width="0.3145in" text:list-level-position-and-space-mode="label-alignment">
          <style:list-level-label-alignment text:label-followed-by="listtab" fo:margin-left="0.688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rebuchet MS" fo:font-weight="normal" style:font-weight-asian="normal"/>
    </style:style>
    <text:list-style style:name="LFO33">
      <text:list-level-style-bullet text:level="1" text:style-name="WW_CharLFO33LVL1" text:bullet-char="-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Trebuchet M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LFO34">
      <text:list-level-style-number text:level="1" text:style-name="WW_CharLFO34LVL1" style:num-suffix="." style:num-format="a" style:num-letter-sync="true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8861in" text:min-label-width="0in" text:list-level-position-and-space-mode="label-alignment">
          <style:list-level-label-alignment text:label-followed-by="listtab" fo:margin-left="0.2951in" fo:text-indent="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8861in" text:min-label-width="0in" text:list-level-position-and-space-mode="label-alignment">
          <style:list-level-label-alignment text:label-followed-by="listtab" fo:margin-left="0.2951in" fo:text-indent="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477in" text:min-label-width="0.2951in" text:list-level-position-and-space-mode="label-alignment">
          <style:list-level-label-alignment text:label-followed-by="listtab" fo:margin-left="1.772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LFO41">
      <text:list-level-style-number text:level="1" text:style-name="WW_CharLFO41LVL1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LFO42">
      <text:list-level-style-number text:level="1" text:style-name="WW_CharLFO42LVL1" style:num-suffix=".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LFO43">
      <text:list-level-style-number text:level="1" text:style-name="WW_CharLFO43LVL1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LFO44">
      <text:list-level-style-number text:level="1" text:style-name="WW_CharLFO44LVL1" style:num-suffix=".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LFO45">
      <text:list-level-style-bullet text:level="1" text:style-name="WW_CharLFO45LVL1" text:bullet-char="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rebuchet M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LFO46">
      <text:list-level-style-bullet text:level="1" text:style-name="WW_CharLFO46LVL1" text:bullet-char="-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Trebuchet M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LFO47">
      <text:list-level-style-bullet text:level="1" text:style-name="WW_CharLFO47LVL1" text:bullet-char="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56LVL1" style:family="text">
      <style:text-properties style:font-name="Symbol"/>
    </style:style>
    <text:list-style style:name="LFO56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7LVL1" style:family="text">
      <style:text-properties style:font-name="Symbol"/>
    </style:style>
    <text:list-style style:name="LFO57">
      <text:list-level-style-bullet text:level="1" text:style-name="WW_CharLFO5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58LVL1" style:family="text">
      <style:text-properties style:font-name="Symbol"/>
    </style:style>
    <text:list-style style:name="LFO58">
      <text:list-level-style-bullet text:level="1" text:style-name="WW_CharLFO5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9LVL1" style:family="text">
      <style:text-properties style:font-name="Symbol"/>
    </style:style>
    <text:list-style style:name="LFO59">
      <text:list-level-style-bullet text:level="1" text:style-name="WW_CharLFO5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0LVL1" style:family="text">
      <style:text-properties style:font-name="Symbol"/>
    </style:style>
    <text:list-style style:name="LFO60">
      <text:list-level-style-bullet text:level="1" text:style-name="WW_CharLFO6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61LVL3" style:family="text">
      <style:text-properties style:font-name="Trebuchet MS"/>
    </style: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1LVL3" text:bullet-char="-">
        <style:list-level-properties text:space-before="1.125in" text:min-label-width="0.2958in" text:list-level-position-and-space-mode="label-alignment">
          <style:list-level-label-alignment text:label-followed-by="listtab" fo:margin-left="1.4208in" fo:text-indent="-0.2958in"/>
        </style:list-level-properties>
        <style:text-properties style:font-name="Trebuchet M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Symbol" style:use-window-font-color="true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LFO93">
      <text:list-level-style-bullet text:level="1" text:style-name="WW_CharLFO93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 style:use-window-font-color="true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text:list-style style:name="LFO94">
      <text:list-level-style-bullet text:level="1" text:style-name="WW_CharLFO94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Trebuchet MS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text:list-style style:name="LFO95">
      <text:list-level-style-bullet text:level="1" text:style-name="WW_CharLFO95LVL1" text:bullet-char="-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rebuchet MS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rebuchet MS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text:list-style style:name="LFO96">
      <text:list-level-style-bullet text:level="1" text:style-name="WW_CharLFO96LVL1" text:bullet-char="-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rebuchet MS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text:list-style style:name="LFO97">
      <text:list-level-style-bullet text:level="1" text:style-name="WW_CharLFO97LVL1" text:bullet-char="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Wingdings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text:list-style style:name="LFO98">
      <text:list-level-style-bullet text:level="1" text:style-name="WW_CharLFO98LVL1" text:bullet-char="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Trebuchet MS"/>
    </style:style>
    <text:list-style style:name="LFO101">
      <text:list-level-style-bullet text:level="1" text:style-name="WW_CharLFO101LVL1" text:bullet-char="-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Wingdings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3">
      <text:list-level-style-bullet text:level="1" text:style-name="WW_CharLFO103LVL1" text:bullet-char="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  <text:list-level-style-bullet text:level="2" text:style-name="WW_CharLFO103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3.8923in" text:min-label-width="0.25in" text:list-level-position-and-space-mode="label-alignment">
          <style:list-level-label-alignment text:label-followed-by="listtab" fo:margin-left="4.1423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4.3923in" text:min-label-width="0.25in" text:list-level-position-and-space-mode="label-alignment">
          <style:list-level-label-alignment text:label-followed-by="listtab" fo:margin-left="4.6423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5.8923in" text:min-label-width="0.25in" text:list-level-position-and-space-mode="label-alignment">
          <style:list-level-label-alignment text:label-followed-by="listtab" fo:margin-left="6.1423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6.3923in" text:min-label-width="0.25in" text:list-level-position-and-space-mode="label-alignment">
          <style:list-level-label-alignment text:label-followed-by="listtab" fo:margin-left="6.642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6.8923in" text:min-label-width="0.25in" text:list-level-position-and-space-mode="label-alignment">
          <style:list-level-label-alignment text:label-followed-by="listtab" fo:margin-left="7.1423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7.3923in" text:min-label-width="0.25in" text:list-level-position-and-space-mode="label-alignment">
          <style:list-level-label-alignment text:label-followed-by="listtab" fo:margin-left="7.6423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7.8923in" text:min-label-width="0.25in" text:list-level-position-and-space-mode="label-alignment">
          <style:list-level-label-alignment text:label-followed-by="listtab" fo:margin-left="8.1423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 fo:margin-top="0in" fo:margin-bottom="0in" fo:line-height="100%"/>
      <style:text-properties fo:color="#993300" fo:font-size="18pt" style:font-size-asian="18pt" style:font-size-complex="18pt"/>
    </style:style>
    <style:style style:name="P3" style:parent-style-name="Intestazione" style:family="paragraph">
      <style:paragraph-properties fo:text-align="center" fo:margin-top="0in" fo:margin-bottom="0in" fo:line-height="100%"/>
      <style:text-properties fo:color="#993300" fo:font-size="6pt" style:font-size-asian="6pt" style:font-size-complex="6pt"/>
    </style:style>
    <style:style style:name="TableColumn5" style:family="table-column">
      <style:table-column-properties style:column-width="3.5444in" style:use-optimal-column-width="false"/>
    </style:style>
    <style:style style:name="TableColumn6" style:family="table-column">
      <style:table-column-properties style:column-width="3.0805in" style:use-optimal-column-width="false"/>
    </style:style>
    <style:style style:name="Table4" style:family="table">
      <style:table-properties style:width="6.625in" fo:margin-left="0in" table:align="center"/>
    </style:style>
    <style:style style:name="TableRow7" style:family="table-row">
      <style:table-row-properties style:min-row-height="0.1576in" style:use-optimal-row-height="false"/>
    </style:style>
    <style:style style:name="TableCell8" style:family="table-cell">
      <style:table-cell-properties fo:border-top="none" fo:border-left="none" fo:border-bottom="0.0208in solid #993300" fo:border-right="none" style:writing-mode="lr-tb" fo:padding-top="0in" fo:padding-left="0in" fo:padding-bottom="0in" fo:padding-right="0in"/>
    </style:style>
    <style:style style:name="T9" style:parent-style-name="Car.predefinitoparagrafo" style:family="text">
      <style:text-properties fo:font-size="8pt" style:font-size-asian="8pt"/>
    </style:style>
    <style:style style:name="TableRow10" style:family="table-row">
      <style:table-row-properties style:min-row-height="0.1576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PiePagina-Titoli" style:family="paragraph">
      <style:text-properties fo:font-size="8pt" style:font-size-asian="8pt"/>
    </style:style>
    <style:style style:name="TableRow13" style:family="table-row">
      <style:table-row-properties style:min-row-height="0.1576in" style:use-optimal-row-height="false"/>
    </style:style>
    <style:style style:name="TableCell14" style:family="table-cell">
      <style:table-cell-properties fo:border-top="0.0034in solid #993300" fo:border-left="none" fo:border-bottom="none" fo:border-right="none" style:writing-mode="lr-tb" style:vertical-align="middle" fo:padding-top="0in" fo:padding-left="0in" fo:padding-bottom="0in" fo:padding-right="0in"/>
    </style:style>
    <style:style style:name="T15" style:parent-style-name="Car.predefinitoparagrafo" style:family="text">
      <style:text-properties text:display="none"/>
    </style:style>
    <style:style style:name="T16" style:parent-style-name="Car.predefinitoparagrafo" style:family="text">
      <style:text-properties text:display="none"/>
    </style:style>
    <style:style style:name="T17" style:parent-style-name="Car.predefinitoparagrafo" style:family="text">
      <style:text-properties text:display="none"/>
    </style:style>
    <style:style style:name="T18" style:parent-style-name="Car.predefinitoparagrafo" style:family="text">
      <style:text-properties text:display="none"/>
    </style:style>
    <style:style style:name="TableCell19" style:family="table-cell">
      <style:table-cell-properties fo:border-top="0.0034in solid #993300" fo:border-left="none" fo:border-bottom="none" fo:border-right="none" style:writing-mode="lr-tb" fo:padding-top="0in" fo:padding-left="0in" fo:padding-bottom="0in" fo:padding-right="0in"/>
    </style:style>
    <style:style style:name="T20" style:parent-style-name="Numeropagina" style:family="text">
      <style:text-properties fo:font-size="7pt" style:font-size-asian="7pt"/>
    </style:style>
    <style:style style:name="T21" style:parent-style-name="Numeropagina" style:family="text">
      <style:text-properties fo:font-size="7pt" style:font-size-asian="7pt"/>
    </style:style>
    <style:style style:name="T22" style:parent-style-name="Numeropagina" style:family="text">
      <style:text-properties fo:font-size="7pt" style:font-size-asian="7pt"/>
    </style:style>
    <style:style style:name="P23" style:parent-style-name="Intestazione" style:family="paragraph">
      <style:paragraph-properties fo:margin-top="0in" fo:margin-bottom="0in" fo:line-height="100%">
        <style:tab-stops>
          <style:tab-stop style:type="center" style:position="3.3465in"/>
          <style:tab-stop style:type="left" style:position="5.625in"/>
          <style:tab-stop style:type="right" style:position="6.693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VINCIA SUD SARDEGNA</text:p>
        <text:p text:style-name="P3">Legge Regionale 04.02.2016, n.2 recante “Riordino del sistema delle autonomie locali della Sardegna”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iePagina-Titoli"><text:span text:style-name="T9">Area Appalti e Contratti, Welfare e Cultura</text:span></text:p>
            </table:table-cell>
            <table:covered-table-cell/>
          </table:table-row>
          <table:table-row table:style-name="TableRow10">
            <table:table-cell table:style-name="TableCell11" table:number-columns-spanned="2">
              <text:p text:style-name="P12"/>
            </table:table-cell>
            <table:covered-table-cell/>
          </table:table-row>
          <table:table-row table:style-name="TableRow13">
            <table:table-cell table:style-name="TableCell14">
              <text:p text:style-name="InfoModello"><text:span text:style-name="T15">nrec.<text:s/></text:span><text:span text:style-name="T16">1</text:span><text:span text:style-name="T17"><text:s/>Revisione n.<text:s/></text:span><text:span text:style-name="T18"><text:editing-cycles text:fixed="false">6</text:editing-cycles></text:span></text:p>
            </table:table-cell>
            <table:table-cell table:style-name="TableCell19">
              <text:p text:style-name="PièPagina-NumeriPagina">Pag.<text:span text:style-name="T20"><text:page-number text:fixed="false">1</text:page-number></text:span><text:span text:style-name="T21"><text:s/>di<text:s/></text:span><text:span text:style-name="T22"><text:page-count>1</text:page-count></text:span></text:p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adibisogno</meta:initial-creator>
    <dc:creator>Comune di Serramanna</dc:creator>
    <meta:creation-date>2021-04-13T10:23:00Z</meta:creation-date>
    <dc:date>2021-04-13T10:23:00Z</dc:date>
    <meta:print-date>2020-01-07T09:05:00Z</meta:print-date>
    <meta:template xlink:href="Carta%20Intestata" xlink:type="simple"/>
    <meta:editing-cycles>2</meta:editing-cycles>
    <meta:editing-duration>PT0S</meta:editing-duration>
    <meta:document-statistic meta:page-count="2" meta:paragraph-count="6" meta:word-count="492" meta:character-count="3291" meta:row-count="23" meta:non-whitespace-character-count="2805"/>
  </office:meta>
</office:document-meta>
</file>