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277cm" fo:margin-left="-0.127cm" table:align="left" style:writing-mode="lr-tb"/>
    </style:style>
    <style:style style:name="Tabella1.A" style:family="table-column">
      <style:table-column-properties style:column-width="6.791cm"/>
    </style:style>
    <style:style style:name="Tabella1.B" style:family="table-column">
      <style:table-column-properties style:column-width="6.033cm"/>
    </style:style>
    <style:style style:name="Tabella1.C" style:family="table-column">
      <style:table-column-properties style:column-width="4.4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7.277cm" fo:margin-left="-0.127cm" table:align="left" style:writing-mode="lr-tb"/>
    </style:style>
    <style:style style:name="Tabella2.A" style:family="table-column">
      <style:table-column-properties style:column-width="5.838cm"/>
    </style:style>
    <style:style style:name="Tabella2.B" style:family="table-column">
      <style:table-column-properties style:column-width="8.89cm"/>
    </style:style>
    <style:style style:name="Tabella2.C" style:family="table-column">
      <style:table-column-properties style:column-width="2.5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" style:family="table">
      <style:table-properties style:width="17.277cm" fo:margin-left="-0.127cm" table:align="left" style:writing-mode="lr-tb"/>
    </style:style>
    <style:style style:name="Tabella3.A" style:family="table-column">
      <style:table-column-properties style:column-width="5.838cm"/>
    </style:style>
    <style:style style:name="Tabella3.B" style:family="table-column">
      <style:table-column-properties style:column-width="6.668cm"/>
    </style:style>
    <style:style style:name="Tabella3.C" style:family="table-column">
      <style:table-column-properties style:column-width="4.7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WW-Predefinito">
      <style:paragraph-properties fo:text-align="justify" style:justify-single-word="false"/>
    </style:style>
    <style:style style:name="P2" style:family="paragraph" style:parent-style-name="WW-Predefinito">
      <style:paragraph-properties fo:margin-top="0.212cm" fo:margin-bottom="0.212cm" loext:contextual-spacing="false"/>
    </style:style>
    <style:style style:name="P3" style:family="paragraph" style:parent-style-name="WW-Predefinito">
      <style:paragraph-properties fo:margin-top="0.212cm" fo:margin-bottom="0.212cm" loext:contextual-spacing="false" fo:text-align="center" style:justify-single-word="false" style:snap-to-layout-grid="false"/>
    </style:style>
    <style:style style:name="P4" style:family="paragraph" style:parent-style-name="WW-Predefinito">
      <style:paragraph-properties fo:margin-top="0.212cm" fo:margin-bottom="0.212cm" loext:contextual-spacing="false"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WW-Predefinito">
      <style:paragraph-properties fo:margin-top="0.212cm" fo:margin-bottom="0.212cm" loext:contextual-spacing="false" fo:text-align="center" style:justify-single-word="false" style:snap-to-layout-grid="false"/>
      <style:text-properties style:letter-kerning="true"/>
    </style:style>
    <style:style style:name="P6" style:family="paragraph" style:parent-style-name="Rientro_20_corpo_20_del_20_testo_20_2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style:text-autospace="none"/>
      <style:text-properties style:font-style-complex="italic"/>
    </style:style>
    <style:style style:name="P13" style:family="paragraph" style:parent-style-name="Standard">
      <style:text-properties fo:font-variant="small-caps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11.43cm" fo:margin-right="0cm" fo:text-indent="0cm" style:auto-text-indent="false" style:text-autospace="none"/>
    </style:style>
    <style:style style:name="P15" style:family="paragraph" style:parent-style-name="Standard">
      <style:paragraph-properties fo:margin-left="11.43cm" fo:margin-right="0cm" fo:text-indent="1.058cm" style:auto-text-indent="false" style:text-autospace="none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 style:text-autospace="none"/>
    </style:style>
    <style:style style:name="P17" style:family="paragraph" style:parent-style-name="Standard">
      <style:paragraph-properties fo:margin-top="0cm" fo:margin-bottom="0.282cm" loext:contextual-spacing="false" style:text-autospace="non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8.742cm" fo:margin-right="0cm" fo:text-indent="0cm" style:auto-text-indent="false" style:text-autospace="non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text-properties style:font-weight-complex="normal"/>
    </style:style>
    <style:style style:name="P22" style:family="paragraph" style:parent-style-name="Standard" style:master-page-name="Standard">
      <style:paragraph-properties style:page-number="auto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<text:s/>A</text:p>
      <text:p text:style-name="P14">Al <text:s text:c="3"/><text:tab/>Segretario Comunale</text:p>
      <text:p text:style-name="P14">del Comune di Serramanna</text:p>
      <text:p text:style-name="P15"/>
      <text:p text:style-name="P7"/>
      <text:p text:style-name="Rientro_20_corpo_20_del_20_testo_20_2">Oggetto: Consultazione pubblica per l’adozione del piano triennale di prevenzione della corruzione e della trasparenza 2019/2021 (P.T.P.C.T) <text:s/></text:p>
      <text:p text:style-name="P9"/>
      <text:p text:style-name="P20">Il sottoscritto: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Cognome</text:p>
          </table:table-cell>
          <table:table-cell table:style-name="Tabella1.A1" office:value-type="string">
            <text:p text:style-name="P4">Nome</text:p>
          </table:table-cell>
          <table:table-cell table:style-name="Tabella1.C1" office:value-type="string">
            <text:p text:style-name="P4">Data di nascita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Comune di nascita</text:p>
          </table:table-cell>
          <table:table-cell table:style-name="Tabella2.A1" office:value-type="string">
            <text:p text:style-name="P4">Indirizzo di residenza</text:p>
          </table:table-cell>
          <table:table-cell table:style-name="Tabella2.C1" office:value-type="string">
            <text:p text:style-name="P4">Provincia</text:p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3"/>
          </table:table-cell>
          <table:table-cell table:style-name="Tabella2.C1" office:value-type="string">
            <text:p text:style-name="P3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Telefono</text:p>
          </table:table-cell>
          <table:table-cell table:style-name="Tabella3.A1" office:value-type="string">
            <text:p text:style-name="P4">Cellulare</text:p>
          </table:table-cell>
          <table:table-cell table:style-name="Tabella3.C1" office:value-type="string">
            <text:p text:style-name="P4">PEC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<text:s text:c="4"/></text:p>
          </table:table-cell>
          <table:table-cell table:style-name="Tabella3.C1" office:value-type="string">
            <text:p text:style-name="P3"/>
          </table:table-cell>
        </table:table-row>
      </table:table>
      <text:p text:style-name="P1"/>
      <text:p text:style-name="P1">- informato dell’intenzione del Comune di Serramanna di aggiornare il Piano triennale di prevenzione della corruzione e della trasparenza – P.T.P.C.P – con procedura di evidenza pubblica a garanzia della legalità e del rispetto delle norme in materia di trasparenza; </text:p>
      <text:p text:style-name="P1">- informato della possibilità di presentare, a riguardo, proposte e/o osservazioni;</text:p>
      <text:p text:style-name="P10"/>
      <text:p text:style-name="P16">in qualità di _____________________________________________________________________,</text:p>
      <text:p text:style-name="P11">(<text:span text:style-name="T1">indicare la categoria di appartenenza, potendo trattarsi anche di privati cittadini</text:span>)</text:p>
      <text:p text:style-name="P7"/>
      <text:p text:style-name="P6">Formula le seguenti osservazioni e/o proposte:</text:p>
      <text:p text:style-name="P8"/>
      <text:p text:style-name="P8">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..</text:p>
      <text:p text:style-name="P12"/>
      <text:p text:style-name="P12">Serramanna, lì_________</text:p>
      <text:p text:style-name="P17"><text:tab/><text:tab/><text:tab/><text:tab/><text:tab/><text:tab/><text:tab/><text:tab/><text:tab/>Firma</text:p>
      <text:p text:style-name="P18">_____________________________</text:p>
      <text:p text:style-name="P18"/>
      <text:p text:style-name="P13">Riferimenti normativi:</text:p>
      <text:p text:style-name="P19"><text:span text:style-name="T4">- </text:span><text:span text:style-name="T5">Legge 6 novembre 2012, n. 190 “Disposizioni per la prevenzione e la repressione della corruzione e della illegalità nella pubblica amministrazione”;</text:span></text:p>
      <text:p text:style-name="Standard"><text:span text:style-name="T5">- Piano Nazionale Anticorruzione Delibera Civit n. 72/2013(ora A.N.A.C.);</text:span><text:span text:style-name="T2"> </text:span></text:p>
      <text:p text:style-name="Standard"><text:span text:style-name="T3">- Delibera A.N.A.C. n. 831 del 03/08/2016</text:span><text:span text:style-name="T2"> “</text:span><text:span text:style-name="T3">Piano Nazionale Anticorruzione 2016”</text:span></text:p>
      <text:p text:style-name="Standard"><text:span text:style-name="T3">- Delibera A.N.A.C. n. 1208 del 22/11/2017</text:span><text:span text:style-name="T2"> “</text:span><text:span text:style-name="T3">Piano Nazionale Anticorruzione 2017”</text:span></text:p>
      <text:p text:style-name="Standard"><text:span text:style-name="T3">- Delibera A.N.A.C. n. 1074 del 21 novembre 2018 </text:span><text:span text:style-name="T2">“</text:span><text:span text:style-name="T3">Piano Nazionale Anticorruzione 2018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WW-Predefinito" style:class="text">
      <style:paragraph-properties fo:text-align="justify" style:justify-single-word="false"/>
      <style:text-properties fo:font-weight="bold" style:letter-kerning="true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margin-top="0cm" fo:margin-bottom="0cm" loext:contextual-spacing="false" fo:text-align="justify" style:justify-single-word="false" fo:text-indent="-1.588cm" style:auto-text-indent="false"/>
      <style:text-properties fo:font-size="11pt" fo:font-weight="bold" style:font-size-asian="11pt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A</dc:title>
    <meta:initial-creator>francesca.pallotta</meta:initial-creator>
    <meta:creation-date>2016-01-08T09:54:00</meta:creation-date>
    <dc:creator>PAOLA PORRU</dc:creator>
    <dc:date>2019-01-17T17:44:19.05</dc:date>
    <meta:print-date>2018-01-24T12:39:00</meta:print-date>
    <meta:editing-cycles>12</meta:editing-cycles>
    <meta:editing-duration>PT30M26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35" meta:word-count="191" meta:character-count="1688" meta:non-whitespace-character-count="1507"/>
  </office:meta>
</office:document-meta>
</file>