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" style:parent-style-name="Standard" style:family="paragraph">
      <style:paragraph-properties fo:text-align="justify" fo:margin-bottom="0in" fo:line-height="150%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13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6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9.5pt" style:font-size-asian="19.5pt" style:font-size-complex="19.5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9.5pt" style:font-size-asian="19.5pt" style:font-size-complex="19.5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9.5pt" style:font-size-asian="19.5pt" style:font-size-complex="19.5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9.5pt" style:font-size-asian="19.5pt" style:font-size-complex="19.5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CERTIFICAZIONE PER PREDISPOSIZIONE PIANO PERSONALIZZATO AI SENSI DELLA L.162/98 – ANNO 201</text:span><text:span text:style-name="T4">7</text:span></text:p>
      <text:p text:style-name="P5"/>
      <text:p text:style-name="P6"/>
      <text:p text:style-name="P7"><text:span text:style-name="T8">MEDICO COMPILATORE</text:span></text:p>
      <text:p text:style-name="P9"/>
      <text:p text:style-name="P10"/>
      <text:p text:style-name="P11"><text:span text:style-name="T12">COGNOME ________________________________<text:s/></text:span><text:span text:style-name="T13">NOME_______________________________</text:span></text:p>
      <text:p text:style-name="P14"/>
      <text:p text:style-name="P15"/>
      <text:p text:style-name="P16"><text:span text:style-name="T17">DESTINATARIO PIANO PERSONALIZZATO LEGGE 162/98</text:span></text:p>
      <text:p text:style-name="P18"/>
      <text:p text:style-name="P19"/>
      <text:p text:style-name="P20"><text:span text:style-name="T21">COGNOME ________________________________ NOME_______________________________</text:span></text:p>
      <text:p text:style-name="P22"/>
      <text:p text:style-name="P23"/>
      <text:p text:style-name="P24"><text:span text:style-name="T25">HANDICAP GRAVE<text:s/></text:span><text:span text:style-name="T26">(Barrare la voce che interessa):</text:span></text:p>
      <text:p text:style-name="P27"/>
      <text:p text:style-name="P28"/>
      <text:p text:style-name="P29"><text:span text:style-name="T30">- CONGENITO<text:s/></text:span><text:span text:style-name="T31">□<text:s/></text:span><text:span text:style-name="T32">SI<text:s/></text:span><text:span text:style-name="T33">□<text:s/></text:span><text:span text:style-name="T34">NO</text:span></text:p>
      <text:p text:style-name="P35"/>
      <text:p text:style-name="P36"><text:span text:style-name="T37">-<text:s/></text:span><text:span text:style-name="T38">INSORTO ENTRO I</text:span><text:span text:style-name="T39"><text:s/></text:span><text:span text:style-name="T40">35</text:span><text:span text:style-name="T41"><text:s/>ANNI PER PATOLOGIA ACQUISITA<text:s/></text:span><text:span text:style-name="T42">□<text:s/></text:span><text:span text:style-name="T43">SI<text:s/></text:span><text:span text:style-name="T44">□<text:s/></text:span><text:span text:style-name="T45">NO</text:span></text:p>
      <text:p text:style-name="P46"/>
      <text:p text:style-name="P47"/>
      <text:p text:style-name="P48"/>
      <text:p text:style-name="P49"/>
      <text:p text:style-name="P50"><text:span text:style-name="T51">TIMBRO, DATA E FIRMA DEL MEDICO COMPILATORE</text:span></text:p>
      <text:p text:style-name="P52"/>
      <text:p text:style-name="P53"/>
      <text:p text:style-name="P54"/>
      <text:p text:style-name="P55"/>
      <text:p text:style-name="P56"><text:span text:style-name="T57">____________________________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Giuseppina Cossu</meta:initial-creator>
    <dc:creator>Elisabetta Sionis</dc:creator>
    <meta:creation-date>2016-07-01T11:22:00Z</meta:creation-date>
    <dc:date>2017-12-28T14:22:00Z</dc: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