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DICHIARAZIONE A CURA DEL FAMILIARE<text:s/></text:span><text:span text:style-name="T3">CHE USUFRUISCE DEI PERMESSI DAL LAVORO AI SENSI DELLA L. 104/92</text:span></text:p>
      <text:p text:style-name="P4"/>
      <text:p text:style-name="P5"/>
      <text:p text:style-name="P6"/>
      <text:p text:style-name="P7"/>
      <text:p text:style-name="P8"/>
      <text:p text:style-name="P9">Il/La sottoscritto/a ______________________________________ nato/a</text:p>
      <text:p text:style-name="P10"/>
      <text:p text:style-name="P11">a ____________________ il ___________________, residente in _________________________<text:s/></text:p>
      <text:p text:style-name="P12"/>
      <text:p text:style-name="P13">in Via/P.zza ____________________________________________ n° ____</text:p>
      <text:p text:style-name="P14"/>
      <text:p text:style-name="P15">consapevole che in caso di false dichiarazioni si applicano le norme penali previste dall’art. 76 del D.P.R. 445/2000</text:p>
      <text:p text:style-name="P16"/>
      <text:p text:style-name="P17">DICHIARA</text:p>
      <text:p text:style-name="P18"/>
      <text:p text:style-name="P19">Che nell’anno 2020<text:s/>ha usufruito di n° _____ ore di permesso L. 104/92 alla settimana per n° _____</text:p>
      <text:p text:style-name="P20"/>
      <text:p text:style-name="P21">settimane nell’anno da parte del seguente datore di lavoro:</text:p>
      <text:p text:style-name="P22">________________________________</text:p>
      <text:p text:style-name="P23"/>
      <text:p text:style-name="P24"/>
      <text:p text:style-name="P25"><text:s/>__________________, ____________________</text:p>
      <text:p text:style-name="P26"/>
      <text:p text:style-name="P27"/>
      <text:p text:style-name="P28">FIRMA DEL DICHIARANTE</text:p>
      <text:p text:style-name="P29"/>
      <text:p text:style-name="P30">_________________________________</text:p>
      <text:p text:style-name="Normale"/>
      <text:p text:style-name="Normale"/>
      <text:p text:style-name="Normale">Allegare fotocopia documento identità del dichiar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abetta Sionis</meta:initial-creator>
    <dc:creator>Comune di Serramanna</dc:creator>
    <meta:creation-date>2021-01-12T12:32:00Z</meta:creation-date>
    <dc:date>2021-01-12T12:3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