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4C1000007014257969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ter" svg:font-family="Bitter, serif"/>
    <style:font-face style:name="Cambria" svg:font-family="Cambria, serif"/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3.603cm" fo:margin-left="1.953cm" fo:margin-right="1.443cm" table:align="margins"/>
    </style:style>
    <style:style style:name="Tabella3.A" style:family="table-column">
      <style:table-column-properties style:column-width="13.603cm"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ambria" fo:font-size="11pt" fo:background-color="transparen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serif" fo:font-size="12pt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serif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serif" fo:font-size="12pt" fo:font-style="normal" fo:background-color="#ffff00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5pt" fo:font-style="normal" fo:background-color="#ffff00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serif" fo:font-size="11pt" fo:font-style="normal" fo:background-color="#ffff00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0pt" fo:font-weight="bold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0pt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background-color="transparen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#ffff99"/>
    </style:style>
    <style:style style:name="P4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background-color="#ffff99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background-color="transparent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/>
      <style:text-properties fo:background-color="transparent"/>
    </style:style>
    <style:style style:name="P47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48" style:family="paragraph" style:parent-style-name="Standard" style:list-style-name="L6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49" style:family="paragraph" style:parent-style-name="Standard" style:list-style-name="L3">
      <style:paragraph-properties fo:text-align="justify" style:justify-single-word="false"/>
    </style:style>
    <style:style style:name="P50" style:family="paragraph" style:parent-style-name="Standard" style:list-style-name="L4">
      <style:paragraph-properties fo:text-align="justify" style:justify-single-word="false"/>
    </style:style>
    <style:style style:name="P51" style:family="paragraph" style:parent-style-name="Standard" style:list-style-name="L5">
      <style:paragraph-properties fo:text-align="justify" style:justify-single-word="false"/>
    </style:style>
    <style:style style:name="P52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53" style:family="paragraph" style:parent-style-name="Standard" style:list-style-name="L8">
      <style:paragraph-properties fo:text-align="justify" style:justify-single-word="false"/>
      <style:text-properties fo:background-color="transparent"/>
    </style:style>
    <style:style style:name="P54" style:family="paragraph" style:parent-style-name="Standard" style:list-style-name="L8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background-color="transparent"/>
    </style:style>
    <style:style style:name="P58" style:family="paragraph" style:parent-style-name="Table_20_Contents" style:list-style-name="L1">
      <style:paragraph-properties fo:text-align="justify" style:justify-single-word="false"/>
      <style:text-properties style:use-window-font-color="true" style:font-name="Cambria" fo:font-size="11pt" fo:background-color="transparent"/>
    </style:style>
    <style:style style:name="P59" style:family="paragraph" style:parent-style-name="Table_20_Contents" style:list-style-name="L7">
      <style:paragraph-properties fo:text-align="justify" style:justify-single-word="false"/>
      <style:text-properties style:font-name="Cambria" fo:font-size="11pt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use-window-font-color="true" fo:font-size="12pt" fo:background-color="transparent" style:font-size-asian="12pt" style:font-size-complex="12pt"/>
    </style:style>
    <style:style style:name="T5" style:family="text">
      <style:text-properties style:use-window-font-color="true" style:font-name="serif" fo:font-size="12pt" fo:background-color="transparen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ambria"/>
    </style:style>
    <style:style style:name="T11" style:family="text">
      <style:text-properties style:font-name="Cambria" fo:font-size="10pt"/>
    </style:style>
    <style:style style:name="T12" style:family="text">
      <style:text-properties style:font-name="Cambria" fo:font-size="10pt" fo:font-weight="bold"/>
    </style:style>
    <style:style style:name="T13" style:family="text">
      <style:text-properties style:font-name="Cambria" fo:font-size="11pt"/>
    </style:style>
    <style:style style:name="T14" style:family="text">
      <style:text-properties style:font-name="Times New Roman" fo:font-size="12pt" fo:background-color="transparent" style:font-size-asian="12pt" style:font-size-complex="12pt"/>
    </style:style>
    <style:style style:name="T15" style:family="text">
      <style:text-properties fo:font-variant="normal" fo:text-transform="none" fo:color="#000000" style:font-name="Bitter" fo:letter-spacing="normal" fo:font-style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paragraph" svg:y="-0.171cm" svg:width="2.147cm" svg:height="2.584cm" draw:z-index="0"><draw:image xlink:href="Pictures/20000001000004C10000070142579699.svm" xlink:type="simple" xlink:show="embed" xlink:actuate="onLoad"/></draw:frame></text:p>
      <text:p text:style-name="P24">Allegato alla deliberazione Commissario straordinario n. 30 del 31.05.2021</text:p>
      <text:p text:style-name="P6"/>
      <text:p text:style-name="P34"/>
      <text:p text:style-name="P34"><text:tab/><text:tab/><text:tab/><text:tab/><text:tab/><text:tab/><text:tab/><text:tab/><text:tab/><text:tab/>Allegato B</text:p>
      <text:p text:style-name="P34">COMUNE DI SERRAMANNA</text:p>
      <text:p text:style-name="P6"/>
      <text:p text:style-name="P35"/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>MODULO DI RICHIESTA PER L’UTILIZZO DEGLI IMMOBILI DI PROPRIETA’ COMUNALE </text:p>
          </table:table-cell>
        </table:table-row>
      </table:table>
      <text:p text:style-name="P7"/>
      <text:p text:style-name="P7"/>
      <text:p text:style-name="P26">All’Area Amministrativa</text:p>
      <text:p text:style-name="P26"/>
      <text:p text:style-name="P26">COMUNE DI SERRAMANNA</text:p>
      <text:p text:style-name="P26"/>
      <text:p text:style-name="P7">Il sottoscritto_______________________________CF_______________________ nato/a a____________________ il _____________________ residente a___________________________ via__________________________________________ n._________ telefono_________________ e-mail _______________________________________ in qualità di: </text:p>
      <text:p text:style-name="P7">Presidente/ Rappresentante dell’Associazione socio-culturale______________________________ <text:s/>Altro(specificare)__________________________________________________________________ Con sede in ___________________________________________________</text:p>
      <text:p text:style-name="P7">tel. n. ________________________________________________________</text:p>
      <text:p text:style-name="P7">C.F o partita IVA _______________________________________________</text:p>
      <text:p text:style-name="P6"/>
      <text:p text:style-name="P6">CHIEDE </text:p>
      <text:p text:style-name="P7"/>
      <text:p text:style-name="P7">l’AUTORIZZAZIONE ad utilizzare gli immobili di proprietà comunale di seguito indicati (barrare la voce che interessa):</text:p>
      <text:p text:style-name="P7"/>
      <text:p text:style-name="P40"/>
      <text:list xml:id="list2979371790007530112" text:style-name="L7">
        <text:list-item>
          <text:p text:style-name="P59"><text:span text:style-name="T7">( <text:s/>) Sala Conferenze Vico Mossa,</text:span> via Parrocchia</text:p>
        </text:list-item>
        <text:list-item>
          <text:p text:style-name="P59"><text:span text:style-name="T7">( ) </text:span>S<text:span text:style-name="T16">ala Polifunzionale dell'ex Montegranatico, 1° piano,</text:span> via Montegranatico</text:p>
        </text:list-item>
        <text:list-item>
          <text:p text:style-name="P59"><text:span text:style-name="T16">( ) Sala Espositiva della ex Chiesetta di San Sebastiano</text:span>, <text:s/>via Municipio</text:p>
        </text:list-item>
        <text:list-item>
          <text:p text:style-name="P59"><text:span text:style-name="T16">( <text:s/>) Sala Riunioni, locali <text:s/>ex AIAS, </text:span><text:span text:style-name="T17">via </text:span>Sicilia</text:p>
        </text:list-item>
      </text:list>
      <text:p text:style-name="P43"/>
      <text:p text:style-name="P38">Al fine di poter svolgere la seguente attività (barrare la voce che interessa): </text:p>
      <text:p text:style-name="P44">_ Attività culturali ed artistiche</text:p>
      <text:p text:style-name="P44">_ Convegno/ Conferenza /Riunione</text:p>
      <text:p text:style-name="P44">_ Attività culturali, sportive ed artistiche; </text:p>
      <text:p text:style-name="P44">_ Attività di carattere socio-sanitario</text:p>
      <text:p text:style-name="P44">_ Attività di carattere sociale </text:p>
      <text:p text:style-name="P44">_ Attività di tutela ambientale </text:p>
      <text:p text:style-name="P44">_ Attività di promozione turistica e di tutela delle produzioni tipiche locali </text:p>
      <text:p text:style-name="P44"/>
      <text:p text:style-name="P44"/>
      <text:p text:style-name="P38"/>
      <text:p text:style-name="P38"><text:soft-page-break/>Per il periodo dal_________________________ al_____________________________________ dalle ore________________________________ alle ore__________________________________ </text:p>
      <text:p text:style-name="P38"/>
      <text:p text:style-name="P38">DESCRIZIONE DETTAGLIATA DELL’INIZIATIVA:</text:p>
      <text:p text:style-name="P38">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/text:p>
      <text:p text:style-name="P38"/>
      <text:p text:style-name="P38"/>
      <text:p text:style-name="P44">_ il Patrocinio del Comune di Serramanna</text:p>
      <text:p text:style-name="P44">_ Autorizzazione all’utilizzo delle seguenti attrezzature comunali:</text:p>
      <text:p text:style-name="P44"><text:s text:c="3"/>…..................................................................................................</text:p>
      <text:p text:style-name="P44"><text:s text:c="3"/>…..................................................................................................</text:p>
      <text:p text:style-name="P44"><text:s text:c="3"/>…..................................................................................................</text:p>
      <text:p text:style-name="P44"><text:s text:c="3"/>…..................................................................................................</text:p>
      <text:p text:style-name="P38"/>
      <text:p text:style-name="P39">A tal fine DICHIARA: </text:p>
      <text:p text:style-name="P38"/>
      <text:list xml:id="list2341224269313950191" text:style-name="L8">
        <text:list-item>
          <text:p text:style-name="P53">di aver preso visione del disciplinare allegato per l’utilizzo degli immobili di proprietà comunale e delle relative tariffe riportate, approvato con Delibera di G.C./Commissario Straordinario n. 30 del 31.05.2021 e di accettare e rispettare <text:s/>e far rispettare <text:s/>tutte le norme ivi previste; </text:p>
          <text:p text:style-name="P53"/>
          <text:p text:style-name="P53"/>
        </text:list-item>
        <text:list-item>
          <text:p text:style-name="P54">di aver letto l’informativa <text:span text:style-name="T15">resa ai sensi dell'art.13 del Regolamento Europeo sulla protezione dei dati n. 679/2016 (GDPR)</text:span></text:p>
          <text:p text:style-name="P53"/>
        </text:list-item>
      </text:list>
      <text:p text:style-name="P38"/>
      <text:p text:style-name="P38">Si allega: </text:p>
      <text:p text:style-name="P38">_copia dello Statuto e/o dell’Atto Costitutivo </text:p>
      <text:p text:style-name="P38">_fotocopia del documento di identità </text:p>
      <text:p text:style-name="P38"/>
      <text:p text:style-name="P38"/>
      <text:p text:style-name="P38">data__________________</text:p>
      <text:p text:style-name="P38"/>
      <text:p text:style-name="P37"/>
      <text:p text:style-name="P37"/>
      <text:p text:style-name="P37">FIRMA 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ter" svg:font-family="Bitter, serif"/>
    <style:font-face style:name="Cambria" svg:font-family="Cambria, serif"/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4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16S</meta:editing-duration>
    <meta:editing-cycles>21</meta:editing-cycles>
    <meta:generator>OpenOffice/4.1.8$Win32 OpenOffice.org_project/418m3$Build-9803</meta:generator>
    <dc:date>2021-11-11T09:00:43.37</dc:date>
    <dc:creator>paola porru</dc:creator>
    <meta:document-statistic meta:table-count="1" meta:image-count="1" meta:object-count="0" meta:page-count="2" meta:paragraph-count="41" meta:word-count="300" meta:character-count="3618"/>
    <meta:user-defined meta:name="Info 1"/>
    <meta:user-defined meta:name="Info 2"/>
    <meta:user-defined meta:name="Info 3"/>
    <meta:user-defined meta:name="Info 4"/>
  </office:meta>
</office:document-meta>
</file>