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ItalicMT" svg:font-family="Arial-BoldItalicMT" style:font-family-generic="swiss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ahoma"/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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end" fo:margin-left="1.475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" style:parent-style-name="Textbody" style:family="paragraph">
      <style:paragraph-properties fo:text-align="start" fo:margin-left="1.475in" fo:text-indent="0.4916in">
        <style:tab-stops/>
      </style:paragraph-properties>
      <style:text-properties style:font-name="Tahoma" fo:font-size="10pt" style:font-size-asian="10pt" style:font-size-complex="10pt"/>
    </style:style>
    <style:style style:name="P4" style:parent-style-name="Textbody" style:family="paragraph">
      <style:paragraph-properties fo:text-align="start" fo:margin-left="1.475in" fo:text-indent="0.4916in">
        <style:tab-stops/>
      </style:paragraph-properties>
      <style:text-properties style:font-name="Tahoma" fo:font-size="10pt" style:font-size-asian="10pt" style:font-size-complex="10pt"/>
    </style:style>
    <style:style style:name="P5" style:parent-style-name="Textbody" style:family="paragraph">
      <style:paragraph-properties fo:text-align="start" fo:margin-left="1.475in" fo:text-indent="0.4916in">
        <style:tab-stops/>
      </style:paragraph-properties>
      <style:text-properties style:font-name="Tahoma" fo:font-size="10pt" style:font-size-asian="10pt" style:font-size-complex="10pt"/>
    </style:style>
    <style:style style:name="P6" style:parent-style-name="Textbody" style:family="paragraph">
      <style:paragraph-properties fo:text-align="start" fo:margin-left="1.475in" fo:text-indent="0.4916in">
        <style:tab-stops/>
      </style:paragraph-properties>
      <style:text-properties style:font-name="Tahoma" fo:font-size="10pt" style:font-size-asian="10pt" style:font-size-complex="10pt"/>
    </style:style>
    <style:style style:name="P7" style:parent-style-name="Textbody" style:family="paragraph">
      <style:paragraph-properties fo:text-align="start" fo:margin-left="1.475in" fo:text-indent="0.4916in">
        <style:tab-stops/>
      </style:paragraph-properties>
      <style:text-properties style:font-name="Tahoma" fo:font-size="10pt" style:font-size-asian="10pt" style:font-size-complex="10pt"/>
    </style:style>
    <style:style style:name="P8" style:parent-style-name="Textbody" style:family="paragraph">
      <style:text-properties style:font-name="Tahoma" fo:font-size="10pt" style:font-size-asian="10pt" style:font-size-complex="10pt"/>
    </style:style>
    <style:style style:name="P9" style:parent-style-name="Standard" style:family="paragraph">
      <style:paragraph-properties style:text-autospace="none" fo:line-height="150%"/>
      <style:text-properties style:font-name="Tahoma" style:font-name-complex="Tahoma" fo:font-size="10pt" style:font-size-asian="10pt" style:font-size-complex="10pt"/>
    </style:style>
    <style:style style:name="P10" style:parent-style-name="Standard" style:family="paragraph">
      <style:paragraph-properties style:text-autospace="none" fo:line-height="150%"/>
      <style:text-properties style:font-name="Tahoma" style:font-name-complex="Tahoma" fo:font-size="10pt" style:font-size-asian="10pt" style:font-size-complex="10pt"/>
    </style:style>
    <style:style style:name="P11" style:parent-style-name="Standard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12" style:parent-style-name="Standard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/>
    </style:style>
    <style:style style:name="P13" style:parent-style-name="Standard" style:list-style-name="LFO11" style:family="paragraph">
      <style:paragraph-properties style:text-autospace="none" fo:text-align="justify" fo:line-height="150%"/>
    </style:style>
    <style:style style:name="T1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2" style:parent-style-name="Standard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23" style:parent-style-name="Titolo3" style:family="paragraph">
      <style:text-properties style:font-name="Tahoma" style:font-name-complex="Tahoma" fo:font-size="12pt" style:font-size-asian="12pt" style:font-size-complex="12pt"/>
    </style:style>
    <style:style style:name="P24" style:parent-style-name="Standard" style:family="paragraph">
      <style:paragraph-properties style:text-autospace="none" fo:text-align="justify" fo:line-height="150%"/>
    </style:style>
    <style:style style:name="T25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7" style:parent-style-name="Car.predefinitoparagraf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28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5" style:parent-style-name="Standard" style:family="paragraph">
      <style:paragraph-properties style:text-autospace="none" fo:text-align="justify"/>
    </style:style>
    <style:style style:name="P36" style:parent-style-name="Standard" style:family="paragraph">
      <style:paragraph-properties style:text-autospace="none" fo:text-align="justify"/>
    </style:style>
    <style:style style:name="P37" style:parent-style-name="Standard" style:family="paragraph">
      <style:paragraph-properties style:text-autospace="none" fo:text-align="justify"/>
    </style:style>
    <style:style style:name="P38" style:parent-style-name="Standard" style:family="paragraph">
      <style:paragraph-properties style:text-autospace="none" fo:text-align="justify"/>
    </style:style>
    <style:style style:name="P39" style:parent-style-name="Standard" style:family="paragraph">
      <style:paragraph-properties style:text-autospace="none" fo:text-align="justify"/>
    </style:style>
    <style:style style:name="P40" style:parent-style-name="Standard" style:family="paragraph">
      <style:paragraph-properties style:text-autospace="none" fo:text-align="justify"/>
    </style:style>
    <style:style style:name="P41" style:parent-style-name="Standard" style:family="paragraph">
      <style:paragraph-properties style:text-autospace="none" fo:text-align="justify"/>
    </style:style>
    <style:style style:name="P42" style:parent-style-name="Standard" style:family="paragraph">
      <style:paragraph-properties style:text-autospace="none" fo:text-align="justify"/>
    </style:style>
    <style:style style:name="P43" style:parent-style-name="Standard" style:family="paragraph">
      <style:paragraph-properties style:text-autospace="none" fo:text-align="justify"/>
    </style:style>
    <style:style style:name="P44" style:parent-style-name="Standard" style:family="paragraph">
      <style:paragraph-properties style:text-autospace="none" fo:text-align="justify"/>
    </style:style>
    <style:style style:name="P45" style:parent-style-name="Standard" style:family="paragraph">
      <style:paragraph-properties style:text-autospace="none" fo:text-align="justify"/>
    </style:style>
    <style:style style:name="P46" style:parent-style-name="Standard" style:family="paragraph">
      <style:paragraph-properties style:text-autospace="none" fo:text-align="justify"/>
    </style:style>
    <style:style style:name="P47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49" style:parent-style-name="Standard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50" style:parent-style-name="Textbody" style:family="paragraph">
      <style:paragraph-properties fo:text-align="center" fo:margin-left="0.0395in" fo:text-indent="-0.079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T5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5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56" style:parent-style-name="Textbody" style:family="paragraph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 fo:text-indent="0.4895in"/>
    </style:style>
    <style:style style:name="T5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 fo:margin-left="0.4895in" fo:text-indent="-0.2395in">
        <style:tab-stops/>
      </style:paragraph-properties>
    </style:style>
    <style:style style:name="T61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6" style:parent-style-name="Standard" style:family="paragraph">
      <style:paragraph-properties style:text-autospace="none" fo:text-align="justify" fo:margin-left="0.4895in" fo:text-indent="-0.239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7" style:parent-style-name="Standard" style:family="paragraph">
      <style:paragraph-properties style:text-autospace="none" fo:text-align="justify" fo:margin-left="0.4895in" fo:text-indent="0.0027in">
        <style:tab-stops/>
      </style:paragraph-properties>
    </style:style>
    <style:style style:name="T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0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7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2" style:parent-style-name="Standard" style:family="paragraph">
      <style:paragraph-properties style:text-autospace="none" fo:text-align="justify" fo:margin-left="0.4895in" fo:text-indent="-0.239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3" style:parent-style-name="Standard" style:list-style-name="LFO12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74" style:parent-style-name="Standard" style:list-style-name="LFO13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75" style:parent-style-name="Standard" style:list-style-name="LFO13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76" style:parent-style-name="Standard" style:list-style-name="LFO13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77" style:parent-style-name="Standard" style:list-style-name="LFO13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78" style:parent-style-name="Standard" style:list-style-name="LFO13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79" style:parent-style-name="Standard" style:list-style-name="LFO13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80" style:parent-style-name="Standard" style:list-style-name="LFO13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81" style:parent-style-name="Standard" style:list-style-name="LFO13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82" style:parent-style-name="Textbody" style:family="paragraph">
      <style:paragraph-properties fo:margin-left="0.4895in">
        <style:tab-stops/>
      </style:paragraph-properties>
    </style:style>
    <style:style style:name="T8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86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 fo:margin-left="0.5104in">
        <style:tab-stops/>
      </style:paragraph-properties>
    </style:style>
    <style:style style:name="T8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91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92" style:parent-style-name="Standard" style:family="paragraph">
      <style:paragraph-properties style:text-autospace="none" fo:text-align="justify" fo:margin-left="0.4895in">
        <style:tab-stops/>
      </style:paragraph-properties>
    </style:style>
    <style:style style:name="T9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96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97" style:parent-style-name="Standard" style:family="paragraph">
      <style:paragraph-properties style:text-autospace="none" fo:text-align="justify"/>
    </style:style>
    <style:style style:name="T9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01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102" style:parent-style-name="Standard" style:family="paragraph">
      <style:paragraph-properties style:text-autospace="none" fo:text-align="justify"/>
    </style:style>
    <style:style style:name="T10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06" style:parent-style-name="Standard" style:family="paragraph">
      <style:paragraph-properties style:text-autospace="none" fo:text-align="justify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107" style:parent-style-name="Standard" style:family="paragraph">
      <style:paragraph-properties style:text-autospace="none" fo:text-align="justify"/>
    </style:style>
    <style:style style:name="T108" style:parent-style-name="Car.predefinitoparagrafo" style:family="text">
      <style:text-properties style:font-name="Tahoma" fo:font-size="10pt" style:font-size-asian="10pt" style:font-size-complex="10pt"/>
    </style:style>
    <style:style style:name="T109" style:parent-style-name="Car.predefinitoparagrafo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10" style:parent-style-name="Car.predefinitoparagrafo" style:family="text">
      <style:text-properties style:font-name="Tahoma" fo:font-size="10pt" style:font-size-asian="10pt" style:font-size-complex="10pt"/>
    </style:style>
    <style:style style:name="T11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style:text-autospace="none" fo:text-align="justify"/>
    </style:style>
    <style:style style:name="P119" style:parent-style-name="NormaleWeb" style:family="paragraph">
      <style:paragraph-properties fo:text-align="justify" fo:margin-top="0in" fo:margin-bottom="0in"/>
    </style:style>
    <style:style style:name="T120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2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2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24" style:parent-style-name="NormaleWeb" style:family="paragraph">
      <style:paragraph-properties fo:text-align="justify" fo:margin-top="0in" fo:margin-bottom="0in" fo:margin-left="0.5312in" fo:text-indent="-0.0104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25" style:parent-style-name="NormaleWeb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126" style:parent-style-name="NormaleWeb" style:family="paragraph">
      <style:paragraph-properties fo:text-align="justify" fo:margin-top="0in" fo:margin-bottom="0in" fo:margin-left="0.5208in">
        <style:tab-stops/>
      </style:paragraph-properties>
    </style:style>
    <style:style style:name="T12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8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29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32" style:parent-style-name="Standard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4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13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40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P141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TableColumn143" style:family="table-column">
      <style:table-column-properties style:column-width="0.352in" style:use-optimal-column-width="false"/>
    </style:style>
    <style:style style:name="TableColumn144" style:family="table-column">
      <style:table-column-properties style:column-width="0.3833in" style:use-optimal-column-width="false"/>
    </style:style>
    <style:style style:name="TableColumn145" style:family="table-column">
      <style:table-column-properties style:column-width="2.2479in" style:use-optimal-column-width="false"/>
    </style:style>
    <style:style style:name="TableColumn146" style:family="table-column">
      <style:table-column-properties style:column-width="2.3576in" style:use-optimal-column-width="false"/>
    </style:style>
    <style:style style:name="TableColumn147" style:family="table-column">
      <style:table-column-properties style:column-width="1.3159in" style:use-optimal-column-width="false"/>
    </style:style>
    <style:style style:name="TableColumn148" style:family="table-column">
      <style:table-column-properties style:column-width="0.268in" style:use-optimal-column-width="false"/>
    </style:style>
    <style:style style:name="Table142" style:family="table">
      <style:table-properties style:width="6.925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253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254" style:parent-style-name="Textbody" style:family="paragraph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255" style:parent-style-name="Textbody" style:family="paragraph">
      <style:text-properties style:font-name="Tahoma" style:font-name-complex="Tahoma" fo:font-style="italic" style:font-style-asian="italic" style:font-style-complex="italic" fo:font-size="10pt" style:font-size-asian="10pt" style:font-size-complex="10pt" fo:background-color="#FF6600"/>
    </style:style>
    <style:style style:name="P256" style:parent-style-name="Standard" style:family="paragraph">
      <style:paragraph-properties fo:text-align="justify" fo:margin-left="0.5208in" fo:text-indent="0.0208in">
        <style:tab-stops/>
      </style:paragraph-properties>
    </style:style>
    <style:style style:name="T25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59" style:parent-style-name="Textbody" style:family="paragraph">
      <style:text-properties style:font-name="Tahoma" style:font-name-complex="Tahoma" fo:font-size="10pt" style:font-size-asian="10pt" style:font-size-complex="10pt" fo:background-color="#FF6600"/>
    </style:style>
    <style:style style:name="P260" style:parent-style-name="Standard" style:family="paragraph">
      <style:paragraph-properties fo:text-align="justify" fo:margin-left="0.5in" fo:text-indent="0.0104in">
        <style:tab-stops/>
      </style:paragraph-properties>
    </style:style>
    <style:style style:name="T261" style:parent-style-name="Car.predefinitoparagrafo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text-align="justify" fo:margin-left="0.5in" fo:text-indent="0.0104in">
        <style:tab-stops/>
      </style:paragraph-properties>
    </style:style>
    <style:style style:name="P26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Paragrafoelenco" style:family="paragraph">
      <style:paragraph-properties style:text-autospace="none" fo:text-align="justify" style:vertical-align="auto" fo:margin-top="0.0027in">
        <style:tab-stops>
          <style:tab-stop style:type="left" style:position="0.3229in"/>
        </style:tab-stops>
      </style:paragraph-properties>
      <style:text-properties fo:hyphenate="true"/>
    </style:style>
    <style:style style:name="T266" style:parent-style-name="Car.predefinitoparagrafo" style:family="text">
      <style:text-properties fo:font-weight="bold" style:font-weight-asian="bold" style:font-weight-complex="bold"/>
    </style:style>
    <style:style style:name="T26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6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69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complex="ar" style:country-complex="SA"/>
    </style:style>
    <style:style style:name="T270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T27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75" style:parent-style-name="Corpodeltesto3" style:family="paragraph">
      <style:paragraph-properties fo:margin-left="0.4923in" fo:text-indent="0.0986in">
        <style:tab-stops/>
      </style:paragraph-properties>
      <style:text-properties fo:font-size="10pt" style:font-size-asian="10pt" style:font-size-complex="10pt"/>
    </style:style>
    <style:style style:name="P276" style:parent-style-name="Corpodeltesto3" style:family="paragraph">
      <style:paragraph-properties fo:margin-left="0.4923in">
        <style:tab-stops/>
      </style:paragraph-properties>
    </style:style>
    <style:style style:name="T277" style:parent-style-name="Car.predefinitoparagrafo" style:family="text">
      <style:text-properties fo:font-size="10pt" style:font-size-asian="10pt" style:font-size-complex="10pt"/>
    </style:style>
    <style:style style:name="T278" style:parent-style-name="Car.predefinitoparagrafo" style:family="text">
      <style:text-properties fo:font-size="10pt" style:font-size-asian="10pt" style:font-size-complex="10pt"/>
    </style:style>
    <style:style style:name="T279" style:parent-style-name="Car.predefinitoparagrafo" style:family="text">
      <style:text-properties fo:font-size="10pt" style:font-size-asian="10pt" style:font-size-complex="10pt"/>
    </style:style>
    <style:style style:name="P280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81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82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83" style:parent-style-name="Standard" style:family="paragraph">
      <style:paragraph-properties style:text-autospace="none" fo:text-align="justify"/>
      <style:text-properties style:font-name="Tahoma" style:font-name-complex="TimesNewRomanPSMT" fo:font-size="10pt" style:font-size-asian="10pt" style:font-size-complex="10pt"/>
    </style:style>
    <style:style style:name="P284" style:parent-style-name="Standard" style:family="paragraph">
      <style:paragraph-properties style:text-autospace="none" fo:text-align="justify"/>
      <style:text-properties style:font-name="Tahoma" style:font-name-complex="TimesNewRomanPSMT" fo:font-size="10pt" style:font-size-asian="10pt" style:font-size-complex="10pt"/>
    </style:style>
    <style:style style:name="P285" style:parent-style-name="Standard" style:family="paragraph">
      <style:paragraph-properties style:text-autospace="none" fo:text-align="justify"/>
      <style:text-properties style:font-name="Tahoma" style:font-name-complex="TimesNewRomanPSMT" fo:font-size="10pt" style:font-size-asian="10pt" style:font-size-complex="10pt"/>
    </style:style>
    <style:style style:name="P286" style:parent-style-name="Standard" style:family="paragraph">
      <style:paragraph-properties style:text-autospace="none" fo:text-align="justify"/>
      <style:text-properties style:font-name="Tahoma" style:font-name-complex="TimesNewRomanPSMT" fo:font-size="10pt" style:font-size-asian="10pt" style:font-size-complex="10pt"/>
    </style:style>
    <style:style style:name="P287" style:parent-style-name="Standard" style:family="paragraph">
      <style:paragraph-properties style:text-autospace="none" fo:text-align="justify"/>
      <style:text-properties style:font-name="Tahoma" style:font-name-complex="TimesNewRomanPSMT" fo:font-size="10pt" style:font-size-asian="10pt" style:font-size-complex="10pt"/>
    </style:style>
    <style:style style:name="P288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89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90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91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92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93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94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95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96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97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P298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P299" style:parent-style-name="Textbody" style:list-style-name="LFO14" style:family="paragraph">
      <style:text-properties style:font-name="Tahoma" style:font-name-complex="Tahoma" fo:font-size="10pt" style:font-size-asian="10pt" style:font-size-complex="10pt"/>
    </style:style>
    <style:style style:name="P300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P301" style:parent-style-name="Textbody" style:list-style-name="LFO14" style:family="paragraph">
      <style:text-properties style:font-name="Tahoma" style:font-name-complex="Tahoma" fo:font-size="10pt" style:font-size-asian="10pt" style:font-size-complex="10pt"/>
    </style:style>
    <style:style style:name="P302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P303" style:parent-style-name="Textbody" style:list-style-name="LFO14" style:family="paragraph">
      <style:text-properties style:font-name="Tahoma" style:font-name-complex="Tahoma" fo:font-size="10pt" style:font-size-asian="10pt" style:font-size-complex="10pt"/>
    </style:style>
    <style:style style:name="P304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P305" style:parent-style-name="Textbody" style:list-style-name="LFO14" style:family="paragraph">
      <style:text-properties style:font-name="Tahoma" style:font-name-complex="Tahoma" fo:font-size="10pt" style:font-size-asian="10pt" style:font-size-complex="10pt"/>
    </style:style>
    <style:style style:name="P306" style:parent-style-name="Standard" style:family="paragraph">
      <style:paragraph-properties style:text-autospace="none" fo:text-align="justify"/>
      <style:text-properties style:font-name="Tahoma" style:font-name-complex="TimesNewRomanPSMT" fo:font-size="10pt" style:font-size-asian="10pt" style:font-size-complex="10pt"/>
    </style:style>
    <style:style style:name="P307" style:parent-style-name="Textbody" style:list-style-name="LFO14" style:family="paragraph">
      <style:text-properties style:font-name="Tahoma" style:font-name-complex="Tahoma" fo:font-size="10pt" style:font-size-asian="10pt" style:font-size-complex="10pt"/>
    </style:style>
    <style:style style:name="P308" style:parent-style-name="Paragrafoelenco" style:family="paragraph">
      <style:text-properties style:font-name="Tahoma" style:font-name-complex="Tahoma" fo:font-size="10pt" style:font-size-asian="10pt" style:font-size-complex="10pt"/>
    </style:style>
    <style:style style:name="P309" style:parent-style-name="Textbody" style:list-style-name="LFO14" style:family="paragraph">
      <style:text-properties style:font-name="Tahoma" style:font-name-complex="Tahoma" fo:font-size="10pt" style:font-size-asian="10pt" style:font-size-complex="10pt"/>
    </style:style>
    <style:style style:name="P310" style:parent-style-name="Paragrafoelenco" style:family="paragraph">
      <style:text-properties style:font-name="Tahoma" style:font-name-asian="Times New Roman" style:font-name-complex="Tahoma" fo:font-size="10pt" style:font-size-asian="10pt" style:font-size-complex="10pt" style:language-complex="ar" style:country-complex="SA"/>
    </style:style>
    <style:style style:name="P311" style:parent-style-name="Paragrafoelenco" style:list-style-name="LFO15" style:family="paragraph">
      <style:paragraph-properties style:text-autospace="none" style:vertical-align="auto" fo:margin-top="0.0833in" fo:margin-right="0.1534in">
        <style:tab-stops>
          <style:tab-stop style:type="left" style:position="-3.4277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complex="ar" style:country-complex="SA" fo:hyphenate="true"/>
    </style:style>
    <style:style style:name="P312" style:parent-style-name="Paragrafoelenco" style:list-style-name="LFO15" style:family="paragraph">
      <style:paragraph-properties style:text-autospace="none" style:vertical-align="auto" fo:margin-top="0.0833in" fo:margin-right="0.1534in">
        <style:tab-stops>
          <style:tab-stop style:type="left" style:position="-3.4277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complex="ar" style:country-complex="SA" fo:hyphenate="true"/>
    </style:style>
    <style:style style:name="P313" style:parent-style-name="Paragrafoelenco" style:family="paragraph">
      <style:text-properties style:font-name="Tahoma" style:font-name-complex="Tahoma" fo:font-size="10pt" style:font-size-asian="10pt" style:font-size-complex="10pt"/>
    </style:style>
    <style:style style:name="P314" style:parent-style-name="Paragrafoelenco" style:family="paragraph">
      <style:text-properties style:font-name="Tahoma" style:font-name-complex="Tahoma" fo:font-size="10pt" style:font-size-asian="10pt" style:font-size-complex="10pt"/>
    </style:style>
    <style:style style:name="P315" style:parent-style-name="Paragrafoelenco" style:list-style-name="LFO14" style:family="paragraph">
      <style:paragraph-properties style:text-autospace="none" style:vertical-align="auto" fo:margin-top="0.0027in">
        <style:tab-stops>
          <style:tab-stop style:type="left" style:position="0.3229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complex="ar" style:country-complex="SA" fo:hyphenate="true"/>
    </style:style>
    <style:style style:name="P316" style:parent-style-name="Paragrafoelenco" style:list-style-name="LFO15" style:family="paragraph">
      <style:paragraph-properties style:text-autospace="none" style:vertical-align="auto" fo:margin-top="0.0027in">
        <style:tab-stops>
          <style:tab-stop style:type="left" style:position="-3.427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complex="ar" style:country-complex="SA" fo:hyphenate="true"/>
    </style:style>
    <style:style style:name="P317" style:parent-style-name="Paragrafoelenco" style:family="paragraph">
      <style:text-properties style:font-name="Tahoma" style:font-name-complex="Tahoma" fo:font-size="10pt" style:font-size-asian="10pt" style:font-size-complex="10pt"/>
    </style:style>
    <style:style style:name="P318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P319" style:parent-style-name="Textbody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20" style:parent-style-name="Normale" style:family="paragraph">
      <style:text-properties style:font-name="Tahoma" style:font-name-complex="Tahoma" style:font-weight-complex="bold" fo:font-size="10pt" style:font-size-asian="10pt" style:font-size-complex="10pt"/>
    </style:style>
    <style:style style:name="P321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322" style:parent-style-name="Normale" style:list-style-name="LFO16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</style:style>
    <style:style style:name="T32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24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2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2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olumn328" style:family="table-column">
      <style:table-column-properties style:column-width="0.2479in"/>
    </style:style>
    <style:style style:name="TableColumn329" style:family="table-column">
      <style:table-column-properties style:column-width="0.2472in"/>
    </style:style>
    <style:style style:name="TableColumn330" style:family="table-column">
      <style:table-column-properties style:column-width="0.2479in"/>
    </style:style>
    <style:style style:name="TableColumn331" style:family="table-column">
      <style:table-column-properties style:column-width="0.2472in"/>
    </style:style>
    <style:style style:name="TableColumn332" style:family="table-column">
      <style:table-column-properties style:column-width="0.2472in"/>
    </style:style>
    <style:style style:name="TableColumn333" style:family="table-column">
      <style:table-column-properties style:column-width="0.2479in"/>
    </style:style>
    <style:style style:name="TableColumn334" style:family="table-column">
      <style:table-column-properties style:column-width="0.2472in"/>
    </style:style>
    <style:style style:name="TableColumn335" style:family="table-column">
      <style:table-column-properties style:column-width="0.2472in"/>
    </style:style>
    <style:style style:name="TableColumn336" style:family="table-column">
      <style:table-column-properties style:column-width="0.2479in"/>
    </style:style>
    <style:style style:name="TableColumn337" style:family="table-column">
      <style:table-column-properties style:column-width="0.2472in"/>
    </style:style>
    <style:style style:name="TableColumn338" style:family="table-column">
      <style:table-column-properties style:column-width="0.2479in"/>
    </style:style>
    <style:style style:name="TableColumn339" style:family="table-column">
      <style:table-column-properties style:column-width="0.2472in"/>
    </style:style>
    <style:style style:name="TableColumn340" style:family="table-column">
      <style:table-column-properties style:column-width="0.2472in"/>
    </style:style>
    <style:style style:name="TableColumn341" style:family="table-column">
      <style:table-column-properties style:column-width="0.2479in"/>
    </style:style>
    <style:style style:name="TableColumn342" style:family="table-column">
      <style:table-column-properties style:column-width="0.2479in"/>
    </style:style>
    <style:style style:name="TableColumn343" style:family="table-column">
      <style:table-column-properties style:column-width="0.2472in"/>
    </style:style>
    <style:style style:name="TableColumn344" style:family="table-column">
      <style:table-column-properties style:column-width="0.2472in"/>
    </style:style>
    <style:style style:name="TableColumn345" style:family="table-column">
      <style:table-column-properties style:column-width="0.2479in"/>
    </style:style>
    <style:style style:name="TableColumn346" style:family="table-column">
      <style:table-column-properties style:column-width="0.2472in"/>
    </style:style>
    <style:style style:name="TableColumn347" style:family="table-column">
      <style:table-column-properties style:column-width="0.2472in"/>
    </style:style>
    <style:style style:name="TableColumn348" style:family="table-column">
      <style:table-column-properties style:column-width="0.2479in"/>
    </style:style>
    <style:style style:name="TableColumn349" style:family="table-column">
      <style:table-column-properties style:column-width="0.2472in"/>
    </style:style>
    <style:style style:name="TableColumn350" style:family="table-column">
      <style:table-column-properties style:column-width="0.2472in"/>
    </style:style>
    <style:style style:name="TableColumn351" style:family="table-column">
      <style:table-column-properties style:column-width="0.2479in"/>
    </style:style>
    <style:style style:name="TableColumn352" style:family="table-column">
      <style:table-column-properties style:column-width="0.2472in"/>
    </style:style>
    <style:style style:name="TableColumn353" style:family="table-column">
      <style:table-column-properties style:column-width="0.2472in"/>
    </style:style>
    <style:style style:name="TableColumn354" style:family="table-column">
      <style:table-column-properties style:column-width="0.2479in"/>
    </style:style>
    <style:style style:name="Table327" style:family="table">
      <style:table-properties style:width="6.6826in" fo:margin-left="0in" table:align="left"/>
    </style:style>
    <style:style style:name="TableRow355" style:family="table-row">
      <style:table-row-properties style:row-height="0.3152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10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11" style:parent-style-name="Normale" style:list-style-name="LFO16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</style:style>
    <style:style style:name="T41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1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1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olumn416" style:family="table-column">
      <style:table-column-properties style:column-width="0.2479in"/>
    </style:style>
    <style:style style:name="TableColumn417" style:family="table-column">
      <style:table-column-properties style:column-width="0.2472in"/>
    </style:style>
    <style:style style:name="TableColumn418" style:family="table-column">
      <style:table-column-properties style:column-width="0.2479in"/>
    </style:style>
    <style:style style:name="TableColumn419" style:family="table-column">
      <style:table-column-properties style:column-width="0.2472in"/>
    </style:style>
    <style:style style:name="TableColumn420" style:family="table-column">
      <style:table-column-properties style:column-width="0.2472in"/>
    </style:style>
    <style:style style:name="TableColumn421" style:family="table-column">
      <style:table-column-properties style:column-width="0.2479in"/>
    </style:style>
    <style:style style:name="TableColumn422" style:family="table-column">
      <style:table-column-properties style:column-width="0.2472in"/>
    </style:style>
    <style:style style:name="TableColumn423" style:family="table-column">
      <style:table-column-properties style:column-width="0.2472in"/>
    </style:style>
    <style:style style:name="TableColumn424" style:family="table-column">
      <style:table-column-properties style:column-width="0.2479in"/>
    </style:style>
    <style:style style:name="TableColumn425" style:family="table-column">
      <style:table-column-properties style:column-width="0.2472in"/>
    </style:style>
    <style:style style:name="TableColumn426" style:family="table-column">
      <style:table-column-properties style:column-width="0.2479in"/>
    </style:style>
    <style:style style:name="TableColumn427" style:family="table-column">
      <style:table-column-properties style:column-width="0.2472in"/>
    </style:style>
    <style:style style:name="TableColumn428" style:family="table-column">
      <style:table-column-properties style:column-width="0.2472in"/>
    </style:style>
    <style:style style:name="TableColumn429" style:family="table-column">
      <style:table-column-properties style:column-width="0.2479in"/>
    </style:style>
    <style:style style:name="TableColumn430" style:family="table-column">
      <style:table-column-properties style:column-width="0.2479in"/>
    </style:style>
    <style:style style:name="TableColumn431" style:family="table-column">
      <style:table-column-properties style:column-width="0.2472in"/>
    </style:style>
    <style:style style:name="TableColumn432" style:family="table-column">
      <style:table-column-properties style:column-width="0.2472in"/>
    </style:style>
    <style:style style:name="TableColumn433" style:family="table-column">
      <style:table-column-properties style:column-width="0.2479in"/>
    </style:style>
    <style:style style:name="TableColumn434" style:family="table-column">
      <style:table-column-properties style:column-width="0.2472in"/>
    </style:style>
    <style:style style:name="TableColumn435" style:family="table-column">
      <style:table-column-properties style:column-width="0.2472in"/>
    </style:style>
    <style:style style:name="TableColumn436" style:family="table-column">
      <style:table-column-properties style:column-width="0.2479in"/>
    </style:style>
    <style:style style:name="TableColumn437" style:family="table-column">
      <style:table-column-properties style:column-width="0.2472in"/>
    </style:style>
    <style:style style:name="TableColumn438" style:family="table-column">
      <style:table-column-properties style:column-width="0.2472in"/>
    </style:style>
    <style:style style:name="TableColumn439" style:family="table-column">
      <style:table-column-properties style:column-width="0.2479in"/>
    </style:style>
    <style:style style:name="TableColumn440" style:family="table-column">
      <style:table-column-properties style:column-width="0.2472in"/>
    </style:style>
    <style:style style:name="TableColumn441" style:family="table-column">
      <style:table-column-properties style:column-width="0.2472in"/>
    </style:style>
    <style:style style:name="TableColumn442" style:family="table-column">
      <style:table-column-properties style:column-width="0.2479in"/>
    </style:style>
    <style:style style:name="Table415" style:family="table">
      <style:table-properties style:width="6.6826in" fo:margin-left="0in" table:align="left"/>
    </style:style>
    <style:style style:name="TableRow443" style:family="table-row">
      <style:table-row-properties style:min-row-height="0.2881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98" style:parent-style-name="Standard" style:family="paragraph">
      <style:paragraph-properties fo:text-align="justify"/>
      <style:text-properties style:font-name="Calibri" style:font-name-asian="Calibri" style:font-name-complex="Calibri" fo:color="#000009" fo:font-size="10pt" style:font-size-asian="10pt" style:font-size-complex="10pt" style:language-asian="ar" style:country-asian="SA" style:language-complex="hi" style:country-complex="IN"/>
    </style:style>
    <style:style style:name="P499" style:parent-style-name="Default" style:family="paragraph">
      <style:text-properties fo:font-size="10pt" style:font-size-asian="10pt" style:font-size-complex="10pt"/>
    </style:style>
    <style:style style:name="P500" style:parent-style-name="Default" style:family="paragraph">
      <style:text-properties fo:font-size="10pt" style:font-size-asian="10pt" style:font-size-complex="10pt"/>
    </style:style>
    <style:style style:name="P501" style:parent-style-name="Default" style:family="paragraph">
      <style:text-properties fo:font-size="10pt" style:font-size-asian="10pt" style:font-size-complex="10pt"/>
    </style:style>
    <style:style style:name="P502" style:parent-style-name="Standard" style:family="paragraph">
      <style:paragraph-properties style:text-autospace="none" fo:text-align="justify"/>
    </style:style>
    <style:style style:name="T503" style:parent-style-name="Car.predefinitoparagrafo" style:family="text">
      <style:text-properties fo:font-size="9pt" style:font-size-asian="9pt" style:font-size-complex="9pt"/>
    </style:style>
    <style:style style:name="T504" style:parent-style-name="Car.predefinitoparagrafo" style:family="text">
      <style:text-properties fo:font-size="9pt" style:font-size-asian="9pt" style:font-size-complex="9pt"/>
    </style:style>
    <style:style style:name="P505" style:parent-style-name="Standard" style:family="paragraph">
      <style:paragraph-properties style:text-autospace="none" fo:text-align="justify"/>
    </style:style>
    <style:style style:name="T506" style:parent-style-name="Car.predefinitoparagrafo" style:family="text">
      <style:text-properties fo:font-size="9pt" style:font-size-asian="9pt" style:font-size-complex="9pt"/>
    </style:style>
    <style:style style:name="T507" style:parent-style-name="Car.predefinitoparagrafo" style:family="text">
      <style:text-properties fo:font-size="9pt" style:font-size-asian="9pt" style:font-size-complex="9pt"/>
    </style:style>
    <style:style style:name="T508" style:parent-style-name="Car.predefinitoparagrafo" style:family="text">
      <style:text-properties fo:font-size="9pt" style:font-size-asian="9pt" style:font-size-complex="9pt"/>
    </style:style>
    <style:style style:name="T509" style:parent-style-name="Car.predefinitoparagrafo" style:family="text">
      <style:text-properties fo:font-size="9pt" style:font-size-asian="9pt" style:font-size-complex="9pt"/>
    </style:style>
    <style:style style:name="TableColumn511" style:family="table-column">
      <style:table-column-properties style:column-width="3.359in" style:use-optimal-column-width="false"/>
    </style:style>
    <style:style style:name="TableColumn512" style:family="table-column">
      <style:table-column-properties style:column-width="3.359in" style:use-optimal-column-width="false"/>
    </style:style>
    <style:style style:name="Table510" style:family="table">
      <style:table-properties style:width="6.718in" fo:margin-left="-0.075in" table:align="left"/>
    </style:style>
    <style:style style:name="TableRow513" style:family="table-row">
      <style:table-row-properties style:min-row-height="0.0944in" style:use-optimal-row-height="false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Default" style:family="paragraph">
      <style:text-properties fo:font-size="10pt" style:font-size-asian="10pt" style:font-size-complex="10pt"/>
    </style:style>
    <style:style style:name="P516" style:parent-style-name="Default" style:family="paragraph">
      <style:text-properties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Default" style:family="paragraph">
      <style:text-properties fo:font-size="10pt" style:font-size-asian="10pt" style:font-size-complex="10pt"/>
    </style:style>
    <style:style style:name="P519" style:parent-style-name="Default" style:family="paragraph">
      <style:text-properties fo:font-size="10pt" style:font-size-asian="10pt" style:font-size-complex="10pt"/>
    </style:style>
    <style:style style:name="P520" style:parent-style-name="Default" style:family="paragraph">
      <style:text-properties fo:font-size="10pt" style:font-size-asian="10pt" style:font-size-complex="10pt"/>
    </style:style>
    <style:style style:name="P521" style:parent-style-name="Default" style:family="paragraph">
      <style:text-properties fo:font-size="10pt" style:font-size-asian="10pt" style:font-size-complex="10pt"/>
    </style:style>
    <style:style style:name="P522" style:parent-style-name="Default" style:family="paragraph">
      <style:text-properties fo:font-size="10pt" style:font-size-asian="10pt" style:font-size-complex="10pt"/>
    </style:style>
    <style:style style:name="P523" style:parent-style-name="Default" style:family="paragraph">
      <style:text-properties fo:font-size="10pt" style:font-size-asian="10pt" style:font-size-complex="10pt"/>
    </style:style>
    <style:style style:name="P524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Tahoma" style:font-name-complex="TimesNewRomanPSMT" fo:font-size="9pt" style:font-size-asian="9pt" style:font-size-complex="9pt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Standard"/>
      <text:p text:style-name="Standard"><text:s text:c="77"/><text:tab/>Al Responsabile dell'Area Politiche Sociali <text:s text:c="6"/><text:tab/><text:tab/><text:tab/><text:tab/><text:tab/><text:tab/><text:tab/>del Comune di Serramanna</text:p>
      <text:p text:style-name="P2"/>
      <text:p text:style-name="P3"/>
      <text:p text:style-name="P4"/>
      <text:p text:style-name="P5"/>
      <text:p text:style-name="P6"/>
      <text:p text:style-name="P7"/>
      <text:p text:style-name="P8">OGGETTO: Domanda di contributo integrativo per l’accesso alle<text:s/>abitazioni in locazione di cui all’art. 11 della <text:s text:c="6"/>L. 9/12/1998, n. 431 per l'anno 2021.</text:p>
      <text:p text:style-name="Standard"/>
      <text:p text:style-name="Standard"/>
      <text:p text:style-name="Standard"/>
      <text:p text:style-name="Standard"/>
      <text:p text:style-name="P9">Il/la sottoscritto/a ____________________________________nato/a a _____________________________</text:p>
      <text:p text:style-name="P10">il __________________ <text:s/>Prov. _______, <text:s/>residente a<text:s/>Serramanna in via _____________________________ n. _____ Tel. <text:s/>n. ______/_____________________ Codice fiscale __________________________________, email ______________________________________</text:p>
      <text:p text:style-name="P11">in qualità di titolare di contratto di locazione ad uso residenziale di unità immobiliare sita nel Comune di Serramanna – stesso indirizzo della residenza – ovvero in qualità di _________________in merito al titolare del contratto di locazione</text:p>
      <text:p text:style-name="P12">DICHIARA</text:p>
      <text:list text:style-name="LFO11" text:continue-numbering="true">
        <text:list-item>
          <text:p text:style-name="P13"><text:span text:style-name="T14">di aver preso visione di tutte le condizioni nessuna esclusa di ammi</text:span><text:span text:style-name="T15">ssibilità e di esclusione presenti nel bando approvato con Determinazione del Responsabile dell’Area n.<text:s/></text:span><text:span text:style-name="T16">660</text:span><text:span text:style-name="T17"><text:s text:c="3"/>Del</text:span><text:span text:style-name="T18"><text:s/>18/11/2021</text:span><text:span text:style-name="T19"><text:s/>per <text:s/>l'anno in corso e per quanto in esso non previsto, dalla Deliberazione della Giunta Regionale n.</text:span><text:span text:style-name="T20"><text:s/>n. 37/40 del 9/09/2021</text:span><text:span text:style-name="T21">;</text:span></text:p>
        </text:list-item>
      </text:list>
      <text:p text:style-name="P22"/>
      <text:h text:style-name="P23" text:outline-level="3">CHIEDE</text:h>
      <text:p text:style-name="Standard"/>
      <text:p text:style-name="P24"><text:span text:style-name="T25">di poter beneficiare del contributo ad integrazione del canone di locazione<text:s/></text:span><text:span text:style-name="T26">di cui all’art. 11 della L. 431 del 09.12.1998<text:s/></text:span><text:span text:style-name="T27">Fondo Nazionale per il sostegno all’accesso alle abitazioni in locazione<text:s/></text:span><text:span text:style-name="T28">annualità 2021.</text:span></text:p>
      <text:p text:style-name="P29"/>
      <text:p text:style-name="P30"><text:span text:style-name="T31">A tal fine, consapevole delle<text:s/></text:span><text:span text:style-name="T32">sanzioni civili e penali previste dalla legge per coloro che rendono attestazioni false,<text:s/></text:span><text:span text:style-name="T33">dichiara<text:s/></text:span><text:span text:style-name="T34">sotto la propria responsabilità che i dati forniti sono completi e veritieri: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(Dichiarazione sostitutiva art. 46 – 47 e 76 D.P.R.<text:s/>28/12/2000, N.445)</text:p>
      <text:p text:style-name="P48"/>
      <text:p text:style-name="P49">Il/La sottoscritto/a ________________________________________________________________________ <text:s/>nato/a a _____________________________ il ____________________ Prov. _______, residente a Serramanna in via ___________________________n. ______</text:p>
      <text:p text:style-name="P50"/>
      <text:p text:style-name="P51">D I CH I A R A</text:p>
      <text:p text:style-name="P52"/>
      <text:p text:style-name="Textbody"><text:span text:style-name="T53">di essere</text:span><text:span text:style-name="T54"><text:s/></text:span><text:span text:style-name="T55">(contrassegnare con una <text:s text:c="2"/>X <text:s/>l’apposita casella)</text:span></text:p>
      <text:p text:style-name="P56"/>
      <text:p text:style-name="P57"><draw:custom-shape svg:x="0.30157in" svg:y="0.03661in" svg:width="0.1125in" svg:height="0.1125in" draw:z-index="3" draw:id="id0" draw:style-name="a0" draw:name="Figura a mano libera 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8">Cittadino italiano;</text:span></text:p>
      <text:p text:style-name="P59"/>
      <text:p text:style-name="P60"><draw:custom-shape svg:x="0.30157in" svg:y="0.0811in" svg:width="0.1125in" svg:height="0.1125in" draw:z-index="4" draw:id="id1" draw:style-name="a1" draw:name="Figura a mano libera 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1"><text:tab/></text:span><text:span text:style-name="T62">Cittadino immigrato, appartenente ad uno Stato dell’Unione Europea o, se non appartenente all’Unione Europea in possesso di regolare carta o<text:s/></text:span><text:span text:style-name="T63">permesso di soggiorno, e di risiedere <text:s/>nel territorio nazionale da almeno dieci anni ovvero da almeno cinque anni nella medesima regione (D.L. 25/6/2008,n. 112 – Capo IV, art. 11, convertito con L. 6/8/08, n. 133).<text:s/></text:span><text:span text:style-name="T64"><text:tab/>Di essere residente in Italia dal ______</text:span><text:span text:style-name="T65">____________________ ovvero in Sardegna dal ______________;</text:span></text:p>
      <text:p text:style-name="P66"/>
      <text:p text:style-name="P67"><draw:custom-shape svg:x="0.30157in" svg:y="0.03661in" svg:width="0.1125in" svg:height="0.1125in" draw:z-index="5" draw:id="id2" draw:style-name="a2" draw:name="Figura a mano liber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8">Titolare di contratto di locazione regolarmente registrato ed in corso di validità per un alloggio ad uso abitativo, sito nel Comune di Serramanna, corrispondente alla residente<text:s/></text:span><text:span text:style-name="T69">anagrafica del richiedente,<text:s/></text:span><text:span text:style-name="T70">con esclusione<text:s/></text:span><text:span text:style-name="T71">degli alloggi E.R.P. disciplinati dalla L.R. n. 13/89 e degli alloggi inseriti nelle categorie catastali A/1, A/8 e A/9,:</text:span></text:p>
      <text:p text:style-name="P72"/>
      <text:list text:style-name="LFO12" text:continue-numbering="true">
        <text:list-item>
          <text:p text:style-name="P73">Ubicazione dell'immobile:<text:tab/><text:tab/>_______________________________________________</text:p>
        </text:list-item>
      </text:list>
      <text:list text:style-name="LFO13" text:continue-numbering="true">
        <text:list-item>
          <text:p text:style-name="P74">Proprietario dell'immobile:<text:tab/><text:tab/>_______________________________________________</text:p>
        </text:list-item>
        <text:list-item>
          <text:p text:style-name="P75">Data di stipula del contratto:<text:tab/><text:tab/>_______________________________________________</text:p>
        </text:list-item>
        <text:list-item>
          <text:p text:style-name="P76">Estremi della registrazione:<text:tab/><text:s text:c="11"/>N°_________________________ SERIE ______________</text:p>
        </text:list-item>
        <text:list-item>
          <text:p text:style-name="P77">Registrato presso l'Agenzia delle Entrate <text:s/>di: ____________________________________________</text:p>
        </text:list-item>
        <text:list-item>
          <text:p text:style-name="P78">Data registrazione del contratto:<text:s/><text:tab/>_______________________________________________</text:p>
        </text:list-item>
        <text:list-item>
          <text:p text:style-name="P79">Decorrenza del contratto:<text:s/><text:tab/><text:tab/>_______________________________________________</text:p>
        </text:list-item>
        <text:list-item>
          <text:p text:style-name="P80">Scadenza contratto:<text:tab/><text:tab/><text:tab/>_______________________________________________</text:p>
        </text:list-item>
        <text:list-item>
          <text:p text:style-name="P81">Ammontare mensile canone di locazione <text:s/>€ <text:s/>__________________________________________<text:tab/><text:tab/></text:p>
        </text:list-item>
      </text:list>
      <text:p text:style-name="P82"><draw:custom-shape svg:x="0.30157in" svg:y="0.03661in" svg:width="0.1125in" svg:height="0.1125in" draw:z-index="6" draw:id="id3" draw:style-name="a3" draw:name="Figura a mano libera 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83">Di non essere titolare</text:span><text:span text:style-name="T84">, né il richiedente, né nessun componente il nucleo familiare, di diritti di proprietà, usufrutto, uso<text:s/></text:span><text:span text:style-name="T85">e abitazione su un alloggio adeguato alle esigenze del nucleo familiare, nell’ambito del territorio del Comune di Serramanna e in sito in qualsiasi località del territorio nazionale , ai sensi dell’art. 2 lettera c) L.R. n. 13/89;</text:span></text:p>
      <text:p text:style-name="P86"/>
      <text:p text:style-name="P87"><draw:custom-shape svg:x="0.30157in" svg:y="0.03661in" svg:width="0.1125in" svg:height="0.1125in" draw:z-index="7" draw:id="id4" draw:style-name="a4" draw:name="Figura a mano libera 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88">Di non essere titola</text:span><text:span text:style-name="T89">re</text:span><text:span text:style-name="T90">, né il richiedente, né nessun componente il nucleo familiare, di diritti di cui al precedente punto su uno o più alloggi, anche se inadeguati ed ubicati in qualsiasi località;</text:span></text:p>
      <text:p text:style-name="P91"/>
      <text:p text:style-name="P92"><draw:custom-shape svg:x="0.30157in" svg:y="0.03661in" svg:width="0.1125in" svg:height="0.1125in" draw:z-index="8" draw:id="id5" draw:style-name="a5" draw:name="Figura a mano libera 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93">Che tra</text:span><text:span text:style-name="T94"><text:s/>il sottoscritto locatario ed il locatore non esiste alcun<text:s/></text:span><text:span text:style-name="T95">rapporto di parentela o affinità entro il 2° grado, o matrimonio;</text:span></text:p>
      <text:p text:style-name="P96"/>
      <text:p text:style-name="P97"><draw:custom-shape svg:x="0.30157in" svg:y="0.03661in" svg:width="0.1125in" svg:height="0.1125in" draw:z-index="9" draw:id="id6" draw:style-name="a6" draw:name="Figura a mano libera 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98"><text:tab/>Che l’importo</text:span><text:span text:style-name="T99"><text:s/>del canone annuo di locazione relativo all'anno 2021, al netto degli oneri<text:s/></text:span><text:span text:style-name="T100"><text:tab/>accessori, <text:s/>è di € _____________________________;</text:span></text:p>
      <text:p text:style-name="P101"/>
      <text:p text:style-name="P102"><draw:custom-shape svg:x="0.30157in" svg:y="0.03661in" svg:width="0.1125in" svg:height="0.1125in" draw:z-index="2" draw:id="id7" draw:style-name="a7" draw:name="Figura a mano libera 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03"><text:tab/>Di essere</text:span><text:span text:style-name="T104"><text:s/>in regola con il pagamento d</text:span><text:span text:style-name="T105">ell’imposta di registro;</text:span></text:p>
      <text:p text:style-name="P106"/>
      <text:p text:style-name="P107"><draw:custom-shape svg:x="0.30157in" svg:y="0.03661in" svg:width="0.1125in" svg:height="0.1125in" draw:z-index="13" draw:id="id8" draw:style-name="a8" draw:name="Figura a mano libera 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08"><text:tab/></text:span><text:span text:style-name="T109">Che l'I.S.E.E. 2021<text:s/></text:span><text:span text:style-name="T110">(</text:span><text:span text:style-name="T111">Indicatore della Situazione Economica Equivalente) - risultante dalla DSU<text:s/></text:span><text:span text:style-name="T112"><text:tab/>(dichiarazione sostitutiva unica)</text:span><text:span text:style-name="T113"><text:s/>in corso di validità</text:span><text:span text:style-name="T114"><text:s/></text:span><text:span text:style-name="T115">è pari a</text:span><text:span text:style-name="T116"><text:tab/>€<text:s/></text:span><text:span text:style-name="T117"><text:tab/>___________________;</text:span></text:p>
      <text:p text:style-name="P118"/>
      <text:p text:style-name="P119"><draw:custom-shape svg:x="0.32717in" svg:y="0.03465in" svg:width="0.10417in" svg:height="0.10417in" draw:z-index="18" draw:id="id9" draw:style-name="a9" draw:name="Figura a mano libera 26" text:anchor-type="paragraph"><svg:title/><svg:desc/><text:p text:style-name="Normale"/><draw:enhanced-geometry draw:type="non-primitive" svg:viewBox="0 0 21600 21600" draw:enhanced-path="M ?f0 ?f0 L ?f1 ?f0 ?f1 ?f1 ?f0 ?f1 ?f0 ?f0 Z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20"><text:s text:c="12"/>Di</text:span><text:span text:style-name="T121"><text:s/></text:span><text:span text:style-name="T122">beneficiare</text:span><text:span text:style-name="T123">, unitamente a tutti i componenti del nucleo familiare utilizzatore del medesimo <text:s text:c="11"/></text:span></text:p>
      <text:p text:style-name="P124">alloggio, di altri contributi e/o provvidenze comunque finalizzate al pagamento del canone di locazione, per l’intero anno 2021;</text:p>
      <text:p text:style-name="P125"/>
      <text:p text:style-name="P126"><draw:custom-shape svg:x="0.32717in" svg:y="0.03465in" svg:width="0.10417in" svg:height="0.10417in" draw:z-index="19" draw:id="id10" draw:style-name="a10" draw:name="Figura a mano libera 26" text:anchor-type="paragraph"><svg:title/><svg:desc/><text:p text:style-name="Normale"/><draw:enhanced-geometry draw:type="non-primitive" svg:viewBox="0 0 21600 21600" draw:enhanced-path="M ?f0 ?f0 L ?f1 ?f0 ?f1 ?f1 ?f0 ?f1 ?f0 ?f0 Z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27">Di<text:s/></text:span><text:span text:style-name="T128"><text:s/></text:span><text:span text:style-name="T129">beneficiare</text:span><text:span text:style-name="T130">, unitamente a tutti i componenti del nucleo familiare utilizzatore del medesimo <text:s text:c="11"/>alloggio, di altri contributi e/o provvidenze comunque finalizzate al pagamento del canone di locazione, per l’intero anno 2021 per un importo mensile pa</text:span><text:span text:style-name="T131">ri a <text:s text:c="2"/>€.______;</text:span></text:p>
      <text:p text:style-name="P132"/>
      <text:p text:style-name="P133"/>
      <text:p text:style-name="Textbody"><draw:custom-shape svg:x="0.30157in" svg:y="0.03661in" svg:width="0.1125in" svg:height="0.1125in" draw:z-index="251659264" draw:id="id11" draw:style-name="a11" draw:name="Figura a mano libera 1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34"><text:tab/></text:span><text:span text:style-name="T135">Che il proprio nucleo familiare</text:span><text:span text:style-name="T136">, alla data di pubblicazione del bando comunale, è composto<text:s/></text:span><text:span text:style-name="T137"><text:tab/>anagraficamente da n. ______ persone come di seguito indicato (* precisare nello spazio apposito<text:s/></text:span><text:span text:style-name="T138"><text:tab/>se si tratta di (D) Dichiarante, (C.) Coni</text:span><text:span text:style-name="T139">uge, (Co) Convivente, (F) figlio, (G) Genitore, (A) Altro</text:span></text:p>
      <text:p text:style-name="P140"><text:tab/>è così composto: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*</text:p>
          </table:table-cell>
          <table:table-cell table:style-name="TableCell154">
            <text:p text:style-name="P155">Cognome e nome</text:p>
          </table:table-cell>
          <table:table-cell table:style-name="TableCell156">
            <text:p text:style-name="P157">Luogo e data di nascita</text:p>
          </table:table-cell>
          <table:table-cell table:style-name="TableCell158">
            <text:p text:style-name="P159">Attività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D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<text:tab/></text:p>
      <text:p text:style-name="P255"/>
      <text:p text:style-name="P256"><draw:custom-shape svg:x="0.3063in" svg:y="0.0126in" svg:width="0.125in" svg:height="0.125in" draw:z-index="14" draw:id="id12" draw:style-name="a12" draw:name="Figura a mano libera 1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57">Di essere residente nel Comune di Serramanna per l'anno in<text:s/></text:span><text:span text:style-name="T258">corso oppure dal _____/____/2021 fino alla data odierna nell'abitazione per la quale si chiede il contributo;</text:span></text:p>
      <text:p text:style-name="P259"/>
      <text:p text:style-name="P260"><draw:custom-shape svg:x="0.29567in" svg:y="0.00433in" svg:width="0.125in" svg:height="0.14514in" draw:z-index="15" draw:id="id13" draw:style-name="a13" draw:name="Figura a mano libera 16" text:anchor-type="paragraph"><svg:title/><svg:desc/><text:p text:style-name="Normale"/><draw:enhanced-geometry draw:type="non-primitive" svg:viewBox="0 0 21600 21600" draw:enhanced-path="M ?f0 ?f0 L ?f1 ?f0 ?f1 ?f1 ?f0 ?f1 ?f0 ?f0 Z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61">Di essere consapevole che l'ammontare del contributo potrebbe essere inferiore al previsto in <text:s text:c="4"/>considerazione del fatto che i<text:s/></text:span><text:span text:style-name="T262">trasferimenti della RAS al Comune sono insufficienti rispetto al fabbisogno accertato;</text:span></text:p>
      <text:p text:style-name="P263"/>
      <text:p text:style-name="P264"/>
      <text:p text:style-name="P265"><text:span text:style-name="T266"><draw:custom-shape svg:x="0.30157in" svg:y="0.03661in" svg:width="0.1125in" svg:height="0.1125in" draw:z-index="11" draw:id="id14" draw:style-name="a14" draw:name="Figura a mano libera 1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67">Di impegnarsi a presentare entro gennaio 2022 le copie di tutte le ricevute relative al pagamento dei canoni mensili di locazione per i mesi gennaio/dicembre 2021<text:s/></text:span><text:span text:style-name="T268">e per<text:s/></text:span><text:span text:style-name="T269">i richiedenti in situazione di morosità la <text:s/>Delega di pagamento in favore del proprietario.</text:span><text:span text:style-name="T270">;</text:span></text:p>
      <text:p text:style-name="P271"/>
      <text:p text:style-name="P272"><draw:custom-shape svg:x="0.30157in" svg:y="0.03661in" svg:width="0.1125in" svg:height="0.1125in" draw:z-index="10" draw:id="id15" draw:style-name="a15" draw:name="Figura a mano libera 1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73">Di impegnarsi a comunicare tempestivamente al Comune di Serramanna, Ufficio Servizi Sociali, ogni evento che determini la variazione dei requisiti richi</text:span><text:span text:style-name="T274">esti per beneficiare dei contributi in oggetto;</text:span></text:p>
      <text:p text:style-name="P275"/>
      <text:p text:style-name="P276"><draw:custom-shape svg:x="0.30157in" svg:y="0.03661in" svg:width="0.1125in" svg:height="0.1125in" draw:z-index="12" draw:id="id16" draw:style-name="a16" draw:name="Figura a mano libera 2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77">Di aver preso visione del bando e di accettare le norme in esso contenute, approvato con Determinazione n.<text:s/></text:span><text:span text:style-name="T278">660 del 18.11.2021</text:span><text:span text:style-name="T279">. <text:s text:c="3"/></text:span></text:p>
      <text:p text:style-name="P280"/>
      <text:p text:style-name="P281"/>
      <text:p text:style-name="P282"/>
      <text:p text:style-name="P283">Serramanna,<text:s/>_________________________<text:tab/><text:tab/><text:tab/><text:tab/></text:p>
      <text:p text:style-name="P284"><text:tab/><text:tab/><text:tab/><text:tab/><text:tab/><text:tab/><text:tab/><text:tab/><text:tab/><text:s text:c="12"/>FIRMA</text:p>
      <text:p text:style-name="P285"/>
      <text:p text:style-name="P286"><text:tab/><text:tab/><text:tab/><text:tab/><text:tab/><text:tab/><text:tab/><text:tab/>_______________________________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ll/La sottoscritto/la ad integrazione della presente domanda, allega la seguente documentazione:</text:p>
      <text:p text:style-name="P298"/>
      <text:list text:style-name="LFO14" text:continue-numbering="true">
        <text:list-item>
          <text:p text:style-name="P299">copia del contratto di locazione con gli<text:s/>estremi della registrazione presso l'Ufficio dell'Agenzia delle Entrate;</text:p>
        </text:list-item>
      </text:list>
      <text:p text:style-name="P300"/>
      <text:list text:style-name="LFO14" text:continue-numbering="true">
        <text:list-item>
          <text:p text:style-name="P301">copia fotostatica della ricevuta di versamento dell'imposta annuale di registrazione relativa all'anno in corso (Mod. F 23), ovvero copia della lettera inviata dal locatore al conduttore che prevede il ricorso alla “cedolare secca”;</text:p>
        </text:list-item>
      </text:list>
      <text:p text:style-name="P302"/>
      <text:list text:style-name="LFO14" text:continue-numbering="true">
        <text:list-item>
          <text:p text:style-name="P303">copia della certificazione <text:s/>ISEE emessa nell'anno 2021, <text:s/>in corso di validità;</text:p>
        </text:list-item>
      </text:list>
      <text:p text:style-name="P304"/>
      <text:list text:style-name="LFO14" text:continue-numbering="true">
        <text:list-item>
          <text:p text:style-name="P305">in caso di richiedente extracomunitario certificato storico di residenza in Italia da almeno 10 anni ovvero in<text:s/>Sardegna da almeno 5 anni;</text:p>
        </text:list-item>
      </text:list>
      <text:p text:style-name="P306"/>
      <text:list text:style-name="LFO14" text:continue-numbering="true">
        <text:list-item>
          <text:p text:style-name="P307">Copia del documento di identità del richiedente, in corso di validità (anche ai fini della presente dichiarazione). <text:s/></text:p>
        </text:list-item>
      </text:list>
      <text:p text:style-name="P308"/>
      <text:list text:style-name="LFO14" text:continue-numbering="true">
        <text:list-item>
          <text:p text:style-name="P309">per i richiedenti rientranti nella Fascia Covid dovrà essere allegata:</text:p>
        </text:list-item>
      </text:list>
      <text:p text:style-name="P310"/>
      <text:list text:style-name="LFO15" text:continue-numbering="true">
        <text:list-item>
          <text:p text:style-name="P311">autocertificazione nella quale dichiarino di aver subito, in ragione dell'emergenza Covid-19, una riduzione del proprio reddito IRPEF superiore al 25%.</text:p>
        </text:list-item>
        <text:list-item>
          <text:p text:style-name="P312">ISEE corrente o, in alternativa, dichiarazioni fiscali 2020 e 2021</text:p>
        </text:list-item>
      </text:list>
      <text:p text:style-name="P313"/>
      <text:p text:style-name="P314"/>
      <text:list text:style-name="LFO14" text:continue-numbering="true">
        <text:list-item>
          <text:p text:style-name="P315">per i richiedenti in situazione di morosità:</text:p>
        </text:list-item>
      </text:list>
      <text:list text:style-name="LFO15" text:continue-numbering="true">
        <text:list-item>
          <text:p text:style-name="P316"><text:s/>Delega di pagamento in favore del proprietario.<text:s/></text:p>
        </text:list-item>
      </text:list>
      <text:p text:style-name="P317"/>
      <text:p text:style-name="P318"/>
      <text:p text:style-name="P319"/>
      <text:p text:style-name="P320">Il sottoscritto, inoltre, chiede che il pagamento delle somme sia effettuato nel modo seguente:</text:p>
      <text:p text:style-name="P321"/>
      <text:list text:style-name="LFO16" text:continue-numbering="true">
        <text:list-item>
          <text:p text:style-name="P322"><text:span text:style-name="T323">Accredito sul C.C. Bancario<text:s/></text:span><text:span text:style-name="T324">a me intestato</text:span><text:span text:style-name="T325"><text:s/></text:span><text:bookmark-start text:name="_Hlk29460910"/><text:bookmark-end text:name="_Hlk29460910"/><text:span text:style-name="T326">(indicare Codice IBAN)</text:span></text:p>
        </text:list-item>
      </text:list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list text:style-name="LFO16" text:continue-numbering="true">
        <text:list-item>
          <text:p text:style-name="P411"><text:span text:style-name="T412">Carta prepagata<text:s/></text:span><text:span text:style-name="T413">a me intestata</text:span><text:span text:style-name="T414"><text:s text:c="2"/>(indicare Codice IBAN)</text:span></text:p>
        </text:list-item>
      </text:list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/>
      <text:p text:style-name="P500">Dichiara di aver preso visione dell’Avviso pubblico e della seguente informativa</text:p>
      <text:p text:style-name="P501"/>
      <text:p text:style-name="P502"><text:span text:style-name="T503">Informativa sul trattamento dei dati personali (REGOLAMENTO (UE) 2016/679 DEL PARLAMENTO EUROPEO E DEL<text:s/></text:span><text:span text:style-name="T504">CONSIGLIO del 27 aprile 2016).</text:span></text:p>
      <text:p text:style-name="P505"><text:span text:style-name="T506">Il Comune di residenza, in qualità di titolare del trattamento dei dati personali, informa che i dati conferiti, anche con autocertificazione, sono prescritti dalle disposizioni vigenti ai fini dell’erogazione del contributo<text:s/></text:span><text:span text:style-name="T507">ad integrazione del canone di locazione, che altrimenti non potrebbe essere attribuito. I dati verranno utilizzati esclusivamente per tale scopo, con modalità anche informatizzate o telematiche a ciò strettamente funzionali, da parte, oltre che del titolar</text:span><text:span text:style-name="T508">e del trattamento, da altre Amministrazioni centrali, regionali o locali, designati responsabili del trattamento dei dati personali, nonché degli incaricati del trattamento. I diritti ai sensi degli articoli dal 15 al 22 del Regolamento UE n. 2016/679 (acc</text:span><text:span text:style-name="T509">esso, aggiornamento, cancellazione, trasformazione, ecc.), potranno essere esercitati rivolgendosi al Comune di Serramanna.</text:span>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/>
            <text:p text:style-name="P516">Data ____________________</text:p>
          </table:table-cell>
          <table:table-cell table:style-name="TableCell517">
            <text:p text:style-name="P518"/>
            <text:p text:style-name="P519"/>
            <text:p text:style-name="P520"/>
            <text:p text:style-name="P521">Firma del richiedente</text:p>
            <text:p text:style-name="P522"/>
            <text:soft-page-break/>
            <text:p text:style-name="P523">_________________</text:p>
          </table:table-cell>
        </table:table-row>
      </table:table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ItalicMT" svg:font-family="Arial-BoldItalicMT" style:font-family-generic="swiss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justify"/>
      <style:text-properties style:font-name="TimesNewRomanPS-BoldMT" style:font-name-complex="TimesNewRomanPS-BoldMT" fo:font-weight="bold" style:font-weight-asian="bold" style:font-weight-complex="bold" fo:font-size="13pt" style:font-size-asian="13pt" style:font-size-complex="13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13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text-autospace="none" fo:text-align="center" fo:line-height="15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style:text-autospace="none" fo:text-align="justify" fo:line-height="150%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13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text-align="justify" fo:line-height="150%"/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fo:font-size="22pt" style:font-size-asian="22pt" style:font-size-complex="10pt" fo:hyphenate="false"/>
    </style:style>
    <style:style style:name="Titolo7" style:display-name="Titolo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itolo8" style:display-name="Titolo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itolo9" style:display-name="Titolo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/>
      <style:text-properties style:font-name="TimesNewRomanPS-BoldMT" style:font-name-complex="TimesNewRomanPS-BoldM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ER_CENTRATO" style:display-name="SER_CENTRATO" style:family="paragraph" style:next-style-name="Standard">
      <style:paragraph-properties fo:widows="2" fo:orphans="2" fo:text-align="center"/>
      <style:text-properties style:font-name-asian="Times New Roman" style:font-name-complex="Times New Roman" fo:font-weight="bold" style:font-weight-asian="bold" fo:font-size="15pt" style:font-size-asian="15pt" style:font-size-complex="10pt" style:language-complex="ar" style:country-complex="SA" fo:hyphenate="false"/>
    </style:style>
    <style:style style:name="SER_NORMALE" style:display-name="SER_NORMALE" style:family="paragraph" style:next-style-name="Standard">
      <style:paragraph-properties fo:widows="2" fo:orphans="2" fo:text-align="justify"/>
      <style:text-properties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SER_PARAGRAFI" style:display-name="SER_PARAGRAFI" style:family="paragraph" style:next-style-name="Standard">
      <style:paragraph-properties fo:widows="2" fo:orphans="2" fo:text-align="justify" fo:text-indent="0.3937in"/>
      <style:text-properties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SER_NUMERATO" style:display-name="SER_NUMERATO" style:family="paragraph" style:list-style-name="WW8Num7">
      <style:paragraph-properties fo:widows="2" fo:orphans="2" fo:text-align="justify"/>
      <style:text-properties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Titolo" style:display-name="Titolo" style:family="paragraph" style:parent-style-name="Standard" style:next-style-name="Sottotitolo">
      <style:paragraph-properties style:text-autospace="none" fo:text-align="center" fo:margin-left="2.4583in" fo:text-indent="0.4916in">
        <style:tab-stops/>
      </style:paragraph-properties>
      <style:text-properties style:font-name="Arial-BoldItalicMT" style:font-name-complex="Arial-BoldItalicMT" fo:font-weight="bold" style:font-weight-asian="bold" style:font-weight-complex="bold" fo:font-style="italic" style:font-style-asian="italic" style:font-style-complex="italic" fo:hyphenate="false"/>
    </style:style>
    <style:style style:name="Sottotitolo" style:display-name="Sottotitolo" style:family="paragraph" style:parent-style-name="Standard" style:next-style-name="Textbody">
      <style:paragraph-properties style:text-autospace="none" fo:text-align="end"/>
      <style:text-properties style:font-name="Arial-BoldItalicMT" style:font-name-complex="Arial-BoldItalicMT" fo:font-weight="bold" style:font-weight-asian="bold" style:font-weight-complex="bold" fo:font-style="italic" style:font-style-asian="italic" style:font-style-complex="italic" fo:hyphenate="false"/>
    </style:style>
    <style:style style:name="Corpodeltesto2" style:display-name="Corpo del testo 2" style:family="paragraph" style:parent-style-name="Standard">
      <style:paragraph-properties style:text-autospace="none"/>
      <style:text-properties style:font-name="TimesNewRomanPSMT" style:font-name-complex="TimesNewRomanPSMT" fo:font-size="13pt" style:font-size-asian="13pt" style:font-size-complex="13pt" fo:hyphenate="false"/>
    </style:style>
    <style:style style:name="Textbodyindent" style:display-name="Text body indent" style:family="paragraph" style:parent-style-name="Standard">
      <style:paragraph-properties style:text-autospace="none" fo:text-align="justify" fo:text-indent="0.25in"/>
      <style:text-properties style:font-name="TimesNewRomanPS-BoldMT" style:font-name-complex="TimesNewRomanPS-BoldMT" fo:hyphenate="false"/>
    </style:style>
    <style:style style:name="Corpodeltesto3" style:display-name="Corpo del testo 3" style:family="paragraph" style:parent-style-name="Standard">
      <style:paragraph-properties style:text-autospace="none" fo:text-align="justify"/>
      <style:text-properties style:font-name="Tahoma" style:font-name-complex="Tahoma" fo:font-size="11pt" style:font-size-asian="11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NormaleWeb" style:display-name="Normale (Web)" style:family="paragraph" style:parent-style-name="Standard">
      <style:paragraph-properties fo:widows="0" fo:orphans="0" fo:margin-top="0.1944in" fo:margin-bottom="0.0826in"/>
      <style:text-properties style:font-name-asian="SimSun" style:font-name-complex="Mangal" style:language-complex="hi" style:country-complex="IN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Wingdings" style:font-name-complex="Wingdings" fo:font-size="8pt" style:font-size-asian="8pt"/>
    </style:style>
    <style:style style:name="WW8Num2z1" style:display-name="WW8Num2z1" style:family="text">
      <style:text-properties style:font-name="Symbol" style:font-name-asian="Times New Roman" style:font-name-complex="Times New Roman" fo:color="#FF0000" fo:font-size="26pt" style:font-size-asian="26pt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5z1" style:display-name="WW8Num5z1" style:family="text">
      <style:text-properties style:font-name="Symbol" style:font-name-asian="Times New Roman" style:font-name-complex="Times New Roman" fo:color="#FF0000" fo:font-size="26pt" style:font-size-asian="26pt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imes New Roman" fo:color="#FF0000" fo:font-size="26pt" style:font-size-asian="26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8pt" style:font-size-asian="8pt"/>
    </style:style>
    <style:style style:name="WW_CharLFO2LVL2" style:family="text">
      <style:text-properties style:font-name="Symbol" style:font-name-asian="Times New Roman" style:font-name-complex="Times New Roman" fo:color="#FF0000" fo:font-size="26pt" style:font-size-asian="26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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8pt" style:font-size-asian="8pt"/>
    </style:style>
    <style:style style:name="WW_CharLFO5LVL2" style:family="text">
      <style:text-properties style:font-name="Symbol" style:font-name-asian="Times New Roman" style:font-name-complex="Times New Roman" fo:color="#FF0000" fo:font-size="26pt" style:font-size-asian="26pt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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asian="Times New Roman" style:font-name-complex="Times New Roman" fo:color="#FF0000" fo:font-size="26pt" style:font-size-asian="26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">
        <style:list-level-properties text:space-before="0.1875in" text:min-label-width="0.4895in" text:list-level-position-and-space-mode="label-alignment">
          <style:list-level-label-alignment text:label-followed-by="listtab" fo:margin-left="0.677in" fo:text-indent="-0.489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3" style:display-name="WW8Num13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Tahoma" style:font-name-asian="Times New Roman" style:font-name-complex="Tahom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ahoma"/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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Comune di Serramanna</dc:title>
    <meta:initial-creator>P.Porru</meta:initial-creator>
    <dc:creator>Comune di Serramanna</dc:creator>
    <meta:creation-date>2021-11-18T09:20:00Z</meta:creation-date>
    <dc:date>2021-11-18T12:29:00Z</dc:date>
    <meta:print-date>2020-05-08T08:56:00Z</meta:print-date>
    <meta:template xlink:href="Normal" xlink:type="simple"/>
    <meta:editing-cycles>11</meta:editing-cycles>
    <meta:editing-duration>PT6900S</meta:editing-duration>
    <meta:document-statistic meta:page-count="5" meta:paragraph-count="18" meta:word-count="1400" meta:character-count="9367" meta:row-count="66" meta:non-whitespace-character-count="7985"/>
  </office:meta>
</office:document-meta>
</file>