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62D0000067BF63C1CEB.svm"/>
  <manifest:file-entry manifest:media-type="" manifest:full-path="Pictures/2000000700000893000008935819140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snap-to-layout-grid="false"/>
    </style:style>
    <style:style style:name="P2" style:family="paragraph" style:parent-style-name="Standard">
      <style:paragraph-properties fo:margin-top="0cm" fo:margin-bottom="0cm" fo:line-height="100%" style:snap-to-layout-grid="fals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text-align="start" style:justify-single-word="false"/>
      <style:text-properties style:font-name="Tahoma" fo:font-size="12pt" fo:font-weight="bold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Tahoma" fo:font-size="12pt" fo:font-weight="bold" style:font-size-asian="11pt" style:font-size-complex="11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top="0cm" fo:margin-bottom="0.212cm" fo:line-height="130%" fo:text-align="center" style:justify-single-word="false"/>
    </style:style>
    <style:style style:name="P8" style:family="paragraph" style:parent-style-name="Text_20_body">
      <style:paragraph-properties fo:margin-top="0cm" fo:margin-bottom="0.212cm" fo:line-height="130%" fo:text-align="center" style:justify-single-word="false"/>
      <style:text-properties fo:font-variant="small-caps" style:font-name="Arial" fo:font-weight="bold"/>
    </style:style>
    <style:style style:name="P9" style:family="paragraph" style:parent-style-name="Text_20_body">
      <style:paragraph-properties fo:margin-top="0cm" fo:margin-bottom="0.212cm" fo:line-height="130%" fo:text-align="center" style:justify-single-word="false"/>
      <style:text-properties style:font-name="Arial" fo:font-size="12pt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margin-top="0cm" fo:margin-bottom="0.212cm" fo:line-height="130%" fo:text-align="center" style:justify-single-word="false"/>
      <style:text-properties style:font-name="Arial" fo:font-size="12pt" fo:font-weight="bold"/>
    </style:style>
    <style:style style:name="P11" style:family="paragraph" style:parent-style-name="Text_20_body">
      <style:paragraph-properties fo:margin-top="0cm" fo:margin-bottom="0.212cm" fo:line-height="130%" fo:text-align="justify" style:justify-single-word="false"/>
      <style:text-properties style:font-name="Arial"/>
    </style:style>
    <style:style style:name="P12" style:family="paragraph" style:parent-style-name="Text_20_body">
      <style:paragraph-properties fo:margin-top="0cm" fo:margin-bottom="0.212cm" fo:line-height="130%" fo:text-align="justify" style:justify-single-word="false"/>
      <style:text-properties style:font-name="Arial" fo:font-size="10pt"/>
    </style:style>
    <style:style style:name="P13" style:family="paragraph" style:parent-style-name="Text_20_body">
      <style:paragraph-properties fo:margin-top="0cm" fo:margin-bottom="0.212cm" fo:line-height="130%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margin-top="0cm" fo:margin-bottom="0.212cm" fo:line-height="13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margin-top="0cm" fo:margin-bottom="0.212cm" fo:line-height="130%" fo:text-align="center" style:justify-single-word="false"/>
      <style:text-properties style:font-name="Arial" fo:font-size="11pt" fo:font-weight="bold" style:font-size-asian="11pt" style:font-size-complex="11pt"/>
    </style:style>
    <style:style style:name="P16" style:family="paragraph" style:parent-style-name="Text_20_body">
      <style:paragraph-properties fo:margin-top="0cm" fo:margin-bottom="0.212cm" fo:line-height="130%" fo:text-align="center" style:justify-single-word="false"/>
      <style:text-properties style:font-name="Arial" fo:font-weight="bold"/>
    </style:style>
    <style:style style:name="P17" style:family="paragraph" style:parent-style-name="Text_20_body">
      <style:paragraph-properties fo:margin-left="1.27cm" fo:margin-right="0cm" fo:margin-top="0cm" fo:margin-bottom="0.212cm" fo:line-height="130%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18" style:family="paragraph" style:parent-style-name="Text_20_body">
      <style:paragraph-properties fo:margin-left="0.501cm" fo:margin-right="0cm" fo:margin-top="0cm" fo:margin-bottom="0.212cm" fo:line-height="13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9" style:family="paragraph" style:parent-style-name="Text_20_body">
      <style:paragraph-properties fo:margin-left="0.501cm" fo:margin-right="0cm" fo:margin-top="0cm" fo:margin-bottom="0.212cm" fo:line-height="130%" fo:text-align="justify" style:justify-single-word="false" fo:text-indent="-0.501cm" style:auto-text-indent="false"/>
      <style:text-properties style:font-name="Arial"/>
    </style:style>
    <style:style style:name="P20" style:family="paragraph" style:parent-style-name="Text_20_body">
      <style:paragraph-properties fo:margin-left="0.501cm" fo:margin-right="0cm" fo:margin-top="0cm" fo:margin-bottom="0.212cm" fo:line-height="130%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.212cm" fo:line-height="130%" fo:text-align="justify" style:justify-single-word="false" fo:text-indent="9.502cm" style:auto-text-indent="false"/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.212cm" fo:line-height="130%" fo:text-align="center" style:justify-single-word="false" fo:text-indent="8.999cm" style:auto-text-indent="false"/>
      <style:text-properties style:font-name="Arial" fo:font-size="10pt"/>
    </style:style>
    <style:style style:name="P23" style:family="paragraph" style:parent-style-name="Text_20_body" style:master-page-name="Standard">
      <style:paragraph-properties fo:text-align="start" style:justify-single-word="false" style:page-number="auto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Tahoma" fo:font-size="10pt"/>
    </style:style>
    <style:style style:name="T3" style:family="text">
      <style:text-properties fo:font-variant="normal" fo:text-transform="none" fo:font-size="10pt"/>
    </style:style>
    <style:style style:name="T4" style:family="text">
      <style:text-properties fo:font-weight="bold"/>
    </style:style>
    <style:style style:name="T5" style:family="text">
      <style:text-properties style:font-name="Arial" fo:font-size="7pt" style:font-size-asian="7pt" style:font-size-complex="7pt"/>
    </style:style>
    <style:style style:name="T6" style:family="text">
      <style:text-properties style:font-name="Arial" fo:font-size="7pt" fo:font-weight="normal" style:font-size-asian="7pt" style:font-size-complex="7pt"/>
    </style:style>
    <style:style style:name="T7" style:family="text">
      <style:text-properties style:font-name="Arial" fo:font-weight="normal"/>
    </style:style>
    <style:style style:name="T8" style:family="text">
      <style:text-properties style:font-name-complex="Arial"/>
    </style:style>
    <style:style style:name="T9" style:family="text">
      <style:text-properties style:font-name="Tahoma"/>
    </style:style>
    <style:style style:name="T10" style:family="text">
      <style:text-properties style:font-name="Tahoma" fo:font-size="10pt"/>
    </style:style>
    <style:style style:name="T11" style:family="text">
      <style:text-properties style:font-name="Tahoma" fo:font-size="10pt" fo:font-style="italic"/>
    </style:style>
    <style:style style:name="T12" style:family="text">
      <style:text-properties style:font-name="Tahoma" fo:font-size="10pt" fo:font-weight="bold" style:font-weight-asian="bold" style:font-weight-complex="bold"/>
    </style:style>
    <style:style style:name="T13" style:family="text">
      <style:text-properties style:font-name="Tahoma" fo:font-size="10pt" fo:font-weight="normal" style:font-weight-asian="normal" style:font-weight-complex="normal"/>
    </style:style>
    <style:style style:name="T14" style:family="text">
      <style:text-properties fo:font-size="10pt"/>
    </style:style>
    <style:style style:name="T15" style:family="text">
      <style:text-properties fo:font-size="10pt" fo:font-weight="normal" style:font-weight-asian="normal" style:font-weight-complex="normal"/>
    </style:style>
    <style:style style:name="T16" style:family="text">
      <style:text-properties fo:font-size="10pt" fo:font-style="italic"/>
    </style:style>
    <style:style style:name="T17" style:family="text">
      <style:text-properties fo:font-style="italic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variant="small-caps" style:font-name="Calibri" fo:font-size="8pt" fo:font-weight="bold"/>
    </style:style>
    <style:style style:name="T20" style:family="text">
      <style:text-properties fo:font-variant="small-caps" style:font-name="Calibri" fo:font-size="8pt" fo:font-weight="bold" style:font-size-asian="7pt" style:font-size-complex="7pt"/>
    </style:style>
    <style:style style:name="T21" style:family="text">
      <style:text-properties fo:font-variant="small-caps" style:font-name="Calibri" fo:font-size="8pt" style:font-size-asian="7pt" style:font-size-complex="7pt"/>
    </style:style>
    <style:style style:name="T22" style:family="text">
      <style:text-properties fo:font-variant="small-caps" style:font-name="Arial" fo:font-size="8pt" fo:font-weight="normal" style:font-size-asian="7pt" style:font-size-complex="7pt"/>
    </style:style>
    <style:style style:name="T23" style:family="text">
      <style:text-properties style:font-name="Arial" style:font-weight-asian="bold" style:font-weight-complex="bold"/>
    </style:style>
    <style:style style:name="T24" style:family="text">
      <style:text-properties fo:font-weight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12pt"/>
    </style:style>
    <style:style style:name="T27" style:family="text">
      <style:text-properties style:font-size-asian="11pt"/>
    </style:style>
    <style:style style:name="T28" style:family="text">
      <style:text-properties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magini1" text:anchor-type="paragraph" svg:x="0.753cm" svg:y="0.034cm" svg:width="2.194cm" svg:height="2.194cm" draw:z-index="0"><draw:image xlink:href="Pictures/20000007000008930000089358191405.svm" xlink:type="simple" xlink:show="embed" xlink:actuate="onLoad"/></draw:frame><draw:frame draw:style-name="fr1" draw:name="immagini2" text:anchor-type="paragraph" svg:x="14.43cm" svg:y="0.185cm" svg:width="1.58cm" svg:height="1.842cm" draw:z-index="1"><draw:image xlink:href="Pictures/2000000D0000062D0000067BF63C1CEB.svm" xlink:type="simple" xlink:show="embed" xlink:actuate="onLoad"/></draw:frame><text:span text:style-name="T22"><text:tab/></text:span><text:span text:style-name="T20"> Coop. Sociale</text:span><text:span text:style-name="T6"> <text:tab/><text:tab/><text:tab/><text:tab/><text:tab/><text:tab/><text:tab/><text:tab/><text:tab/> <text:s text:c="5"/></text:span><text:span text:style-name="T20">Comune di Serramanna</text:span><text:span text:style-name="T6"> </text:span></text:p>
      <text:p text:style-name="P4"><text:span text:style-name="T7"><text:tab/><text:tab/><text:tab/><text:tab/></text:span></text:p>
      <text:p text:style-name="P5"><text:span text:style-name="T23">FIERA NATALE 2017</text:span></text:p>
      <text:p text:style-name="P9">Serramanna 20/21 Dicembre 2017</text:p>
      <text:p text:style-name="P11"/>
      <text:p text:style-name="P12">L’Amministrazione Comunale, in collaborazione con la Cooperativa Sociale "Non è mai troppo tardi", in occasione delle tradizionali ricorrenze natalizie, al fine di favorire e promuovere <text:span text:style-name="T4">l'aggregazione sociale e il senso di appartenenza alla nostra comunità</text:span>, organizza la <text:span text:style-name="T4">Fiera Natale</text:span>, al cui interno troveranno spazio Associazioni culturali e di volontariato, imprenditori agricoli e commercianti, artisti e hobbisti, per la promozione, l’esposizione e la vendita dei propri prodotti e/o opere di oggettistica. </text:p>
      <text:p text:style-name="P12">La <text:span text:style-name="T4">Fiera Natale</text:span> avrà luogo in Piazza A. Gramsci <text:span text:style-name="T4">Mercoledì 20 e Giovedì 21 dicembre 2017 </text:span>e resterà aperta dalle ore 10:00 alle ore 20:00.</text:p>
      <text:p text:style-name="P12">L’organizzazione metterà a disposizione n° 25 spazi espositivi che avranno le dimensioni di 3,00 m di lunghezza x 2,00 m di larghezza ciascuno. </text:p>
      <text:p text:style-name="P12">L’allestimento del proprio spazio espositivo (tavoli, sedie, cavalletti, gazebo, etc), <text:span text:style-name="T4">a carico di ciascun espositore</text:span>, potrà essere effettuato dalle ore 9,00. Lo spazio espositivo dovrà essere liberato entro le ore 22.00 di ciascuna giornata.</text:p>
      <text:p text:style-name="P12">L’adesione all’iniziativa, fino ad esaurimento spazi, deve avvenire entro e non oltre le ore 13:00 del 15 Dicembre 2017, come specificato nel modulo di adesione. </text:p>
      <text:p text:style-name="P12">Nel caso si dovesse riscontrare l’impossibilità di esporre all’aperto a causa del maltempo, l’evento non avrà luogo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0">FIERA NATALE</text:p>
      <text:p text:style-name="P9">Serramanna 20/21 Dicembre 2017</text:p>
      <text:p text:style-name="P8">MODULO ADESIONE</text:p>
      <text:p text:style-name="P14">Il/la sottoscritto/a…...………………………………………………, nato/a a ...........................................</text:p>
      <text:p text:style-name="P14">il ......./......./............ e residente a ……………………………................................................................ in Via/Piazza ………………………..…………...............................................................………………..</text:p>
      <text:p text:style-name="P14">Tel. ……………………………............… e-mail ..................…......……………………………………….. </text:p>
      <text:p text:style-name="P14">In qualità di:</text:p>
      <text:p text:style-name="P17">□<text:span text:style-name="T1"> </text:span>Rappresentante legale di Associazione</text:p>
      <text:p text:style-name="P17">□<text:span text:style-name="T1"> </text:span>Commerciante</text:p>
      <text:p text:style-name="P17">□<text:span text:style-name="T1"> </text:span>Imprenditore agricolo</text:p>
      <text:p text:style-name="P17">□<text:span text:style-name="T1"> </text:span>Hobbysta o artista</text:p>
      <text:p text:style-name="P15">DICHIARA</text:p>
      <text:p text:style-name="P13">che esporrà i seguenti prodotti e/o opere:</text:p>
      <text:p text:style-name="P18">…………………………………………………………………<text:span text:style-name="T25">........................................................................…...........................................................................................................................................;</text:span> </text:p>
      <text:p text:style-name="P20">□<text:span text:style-name="T1"> </text:span>di essere in possesso di tutte le autorizzazioni necessarie all'esercizio dell'attività per la quale sta inoltrando la presente richiesta;</text:p>
      <text:p text:style-name="P20">□<text:span text:style-name="T1"> </text:span>(solo per gli hobbisti e artisti) di aver presentato il modulo di autocertificazione <text:span text:style-name="T17">"esposizione e vendita opere del proprio ingegno" </text:span>all'ufficio Protocollo del Comune di Serramanna;</text:p>
      <text:p text:style-name="P20">□<text:span text:style-name="T1"> </text:span>di sollevare gli organizzatori da ogni responsabilità relativa ai danni eventualmente arrecati a terzi, alle attrezzature e alle strutture. </text:p>
      <text:p text:style-name="P14">Dichiara inoltre di aver preso visione e di accettare integralmente il contenuto del regolamento allegato alla presente. </text:p>
      <text:p text:style-name="P14">luogo e data...........................................</text:p>
      <text:p text:style-name="P21">Firma...............................……………………</text:p>
      <text:p text:style-name="P14"/>
      <text:p text:style-name="P14">Il presente modulo di adesione, opportunamente compilato, dovrà pervenire all'indirizzo e-mail <text:span text:style-name="T18">coopnonemaitroppotardi@gmail.com</text:span>, oppure consegnato a mano, accompagnato dal modulo di attestazione di avvenuta consegna, presso la portineria del Comune, entro e non oltre <text:span text:style-name="T4">le ore 13:00 del 15 Dicembre 2017</text:span></text:p>
      <text:p text:style-name="P7"/>
      <text:p text:style-name="P7"/>
      <text:p text:style-name="P10"><text:soft-page-break/></text:p>
      <text:p text:style-name="P10">FIERA NATALE</text:p>
      <text:p text:style-name="P9">Serramanna 20/21 Dicembre 2017</text:p>
      <text:p text:style-name="P16">REGOLAMENTO</text:p>
      <text:p text:style-name="P12">Condizioni e requisiti di partecipazione: </text:p>
      <text:p text:style-name="P19"><text:span text:style-name="T14">1.</text:span><text:span text:style-name="T3">    </text:span><text:span text:style-name="T14">L’iniziativa è riservata alle Associazioni, agli imprenditori agricoli, ai commercianti e agli artisti ed hobbisti che espongono prodotti propri od opere di ingegno create artigianalmente. </text:span></text:p>
      <text:p text:style-name="P19"><text:span text:style-name="T14">2.</text:span><text:span text:style-name="T3">    </text:span><text:span text:style-name="T14">L’allestimento del proprio spazio espositivo è a carico dei partecipanti, i quali dovranno essere attrezzati di tavoli, sedie, cavalletti, gazebo e di quant’altro necessario, e potrà essere effettuato dalle ore 9,00 del giorno di esposizione. </text:span></text:p>
      <text:p text:style-name="P19"><text:span text:style-name="T14">3.</text:span><text:span text:style-name="T3">    </text:span><text:span text:style-name="T14">Durante lo svolgimento della manifestazione l’espositore dovrà adottare ogni cura e misura atta ad evitare eventuali danni o danneggiamenti a persone e cose. Gli espositori sono altresì tenuti a mantenere gli spazi a loro destinati in perfetto ordine e pulizia. </text:span></text:p>
      <text:p text:style-name="P19"><text:span text:style-name="T14">4.</text:span><text:span text:style-name="T3">    </text:span><text:span text:style-name="T14">Sarà consentito dare dimostrazione delle tecniche impiegate per la realizzazione delle proprie opere.</text:span></text:p>
      <text:p text:style-name="P19"><text:span text:style-name="T14">5.</text:span><text:span text:style-name="T3">    </text:span><text:span text:style-name="T14">I posti verranno ripartiti equamente tra le varie categorie di partecipanti (associazioni, produttori agricoli, commercianti e hobbysti), riservandone a ciascuna di esse una quota minima, che verrà stabilita in base al numero di richieste pervenute. </text:span></text:p>
      <text:p text:style-name="P19"><text:span text:style-name="T14">6.</text:span><text:span text:style-name="T3">    </text:span><text:span text:style-name="T14">L'organizzazione si riserverà la possibilità di escludere chi non risultasse idoneo o non rispettasse le condizioni contenute nel presente regolamento o nel caso in cui la domanda di adesione fosse in esubero o fosse pervenuta fuori tempo massimo. </text:span></text:p>
      <text:p text:style-name="P19"><text:span text:style-name="T14">7.</text:span><text:span text:style-name="T3">    </text:span><text:span text:style-name="T14">L’espositore solleva gli organizzatori da qualsiasi responsabilità diretta o indiretta per eventuali danni a persone e cose che dovessero verificarsi nell’ambito della manifestazione stessa e in caso di incidenti, per furto, incendi, alterazione e distruzione degli oggetti esposti. </text:span></text:p>
      <text:p text:style-name="P19"><text:span text:style-name="T14">8.</text:span><text:span text:style-name="T3">    </text:span><text:span text:style-name="T14">Gli hobbisti e gli artisti, prima della consegna dell'adesione, devono aver presentato il modulo di </text:span><text:span text:style-name="T16">"autocertificazione esposizione e vendita opere del proprio ingegno"</text:span><text:span text:style-name="T14"> presso l'ufficio Protocollo del Comune di Serramanna.  </text:span></text:p>
      <text:p text:style-name="P19"><text:span text:style-name="T14">9.</text:span><text:span text:style-name="T3">    </text:span><text:span text:style-name="T14">I moduli di adesione, opportunamente compilati, dovranno pervenire all'indirizzo e-mail coopnonemaitroppotardi@gmail.com, oppure consegnati a mano presso la portineria del Comune, entro e non oltre le ore 13:00 del 15 Dicembre 2017.</text:span></text:p>
      <text:p text:style-name="P12">Il/la sottoscritto/a ………………………………………………………………………………………………..............</text:p>
      <text:p text:style-name="P12">in qualità di .................................................................................................................., dichiara di accettare specificatamente i punti sopra riportati. </text:p>
      <text:p text:style-name="P12">luogo e data ….......................................................</text:p>
      <text:p text:style-name="P22">Firma .................................……………………</text:p>
      <text:p text:style-name="P6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7-12-06T15:25:31.81</dc:date>
    <dc:creator>Antonio Scarpa</dc:creator>
    <meta:editing-duration>PT00H46M28S</meta:editing-duration>
    <meta:editing-cycles>12</meta:editing-cycles>
    <meta:printed-by>PAOLA PORRU</meta:printed-by>
    <meta:print-date>2017-04-19T13:26:45.45</meta:print-date>
    <meta:document-statistic meta:table-count="0" meta:image-count="2" meta:object-count="0" meta:page-count="3" meta:paragraph-count="48" meta:word-count="719" meta:character-count="5819"/>
  </office:meta>
</office:document-meta>
</file>