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NSimSun1" svg:font-family="NSimSun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ahoma" fo:font-weight="bold" style:font-weight-asian="bold" style:font-name-complex="Tahoma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Tahoma" fo:font-size="12pt" fo:font-style="italic" style:font-size-asian="12pt" style:font-style-asian="italic" style:font-name-complex="Tahoma" style:font-size-complex="12pt"/>
    </style:style>
    <style:style style:name="P3" style:family="paragraph" style:parent-style-name="Standard">
      <style:text-properties fo:color="#000000" style:font-name="Tahoma" fo:font-size="12pt" fo:font-style="italic" style:font-size-asian="12pt" style:font-style-asian="italic" style:font-name-complex="Tahoma" style:font-size-complex="12pt"/>
    </style:style>
    <style:style style:name="P4" style:family="paragraph" style:parent-style-name="Standard">
      <style:text-properties fo:color="#000000"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color="#000000" style:font-name="Tahoma" style:font-name-complex="Tahoma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14pt" fo:font-weight="bold" style:font-size-asian="14pt" style:font-weight-asian="bold" style:font-name-complex="Verdana" style:font-size-complex="14pt"/>
    </style:style>
    <style:style style:name="P9" style:family="paragraph" style:parent-style-name="Header">
      <style:paragraph-properties fo:text-align="center" style:justify-single-wor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10" style:family="paragraph" style:parent-style-name="Standard">
      <style:text-properties fo:color="#000000" style:font-name="Tahoma" style:font-name-complex="Tahoma"/>
    </style:style>
    <style:style style:name="P11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12" style:family="paragraph" style:parent-style-name="Standard" style:list-style-name="WW8Num1">
      <style:text-properties fo:color="#000000" style:font-name="Tahoma" style:font-name-complex="Tahoma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color="#000000" style:font-name="Tahoma" style:font-name-complex="Tahoma"/>
    </style:style>
    <style:style style:name="T1" style:family="text">
      <style:text-properties fo:color="#000000" style:font-name="Tahoma" style:font-name-complex="Tahoma"/>
    </style:style>
    <style:style style:name="T2" style:family="text">
      <style:text-properties fo:color="#000000" style:font-name="Tahoma" officeooo:rsid="000239e1" style:font-name-complex="Tahoma"/>
    </style:style>
    <style:style style:name="T3" style:family="text">
      <style:text-properties fo:color="#000000" style:font-name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COMUNE DI SERRAMANNA</text:p>
      <text:p text:style-name="P1">AREA AMMINISTRATIVA</text:p>
      <text:p text:style-name="P1"/>
      <text:p text:style-name="P2"/>
      <text:p text:style-name="P3"/>
      <text:p text:style-name="Standard"><text:bookmark text:name="page5R_mcid1"/><text:bookmark text:name="page5R_mcid0"/><text:span text:style-name="T1">Allegato 2 alla Deliberazione di Giunta Comunale</text:span><text:bookmark text:name="page5R_mcid2"/><text:span text:style-name="T1"><text:line-break/>del Comune di Serramanna n.</text:span><text:span text:style-name="T2">103</text:span><text:span text:style-name="T1"> del </text:span><text:span text:style-name="T2">28.07.2022</text:span><text:span text:style-name="T1"><text:line-break/></text:span></text:p>
      <text:p text:style-name="P5">MANIFESTAZIONE DI INTERESSE<text:bookmark text:name="page5R_mcid5"/><text:line-break/>AD ADERIRE AL PATTO LOCALE PER LA LETTURA </text:p>
      <text:p text:style-name="P5">DEL COMUNE DI SERRAMANNA</text:p>
      <text:p text:style-name="P5"><text:line-break/></text:p>
      <text:p text:style-name="P4"><text:tab/><text:tab/><text:tab/><text:tab/><text:tab/><text:tab/><text:tab/>Al COMUNE DI Serramanna<text:line-break/><text:tab/><text:tab/><text:tab/><text:tab/><text:tab/><text:tab/><text:tab/></text:p>
      <text:p text:style-name="P4"/>
      <text:p text:style-name="P4"/>
      <text:p text:style-name="P4">Il/Ia sottoscritto/a______________________________________________</text:p>
      <text:p text:style-name="P4"><text:bookmark text:name="page5R_mcid14"/><text:bookmark text:name="page5R_mcid13"/><text:line-break/>nato/a a ____________________________ prov. ____________________</text:p>
      <text:p text:style-name="P4"/>
      <text:p text:style-name="P4">il ________________, residente in ________________________________ </text:p>
      <text:p text:style-name="P4"/>
      <text:p text:style-name="P4">prov. _____, indirizzo ___________________________________________ ,</text:p>
      <text:p text:style-name="P4"><text:bookmark text:name="page5R_mcid20"/><text:bookmark text:name="page5R_mcid19"/><text:line-break/>C.F._______________________ P.I. _______________________________</text:p>
      <text:p text:style-name="P4"><text:bookmark text:name="page5R_mcid21"/><text:line-break/>in qualità di (Presidente/Legale Rappresentante)</text:p>
      <text:p text:style-name="P4"><text:bookmark text:name="page5R_mcid22"/><text:line-break/>____________________________________________________________</text:p>
      <text:p text:style-name="P4"><text:bookmark text:name="page5R_mcid23"/>_<text:line-break/>della (Istituzione/Associazione/Impresa, ecc.)</text:p>
      <text:p text:style-name="P4"/>
      <text:p text:style-name="P4"><text:bookmark text:name="page5R_mcid24"/><text:bookmark text:name="page5R_mcid25"/><text:bookmark text:name="page5R_mcid26"/>____________________________________________________________</text:p>
      <text:p text:style-name="P4"><text:line-break/>Contatti: tel . __________________cell.____________________________</text:p>
      <text:p text:style-name="P4"><text:bookmark text:name="page5R_mcid29"/><text:bookmark text:name="page5R_mcid28"/><text:line-break/>PEC ____________________________ e-mail _______________________</text:p>
      <text:p text:style-name="P4"><text:bookmark text:name="page5R_mcid30"/><text:bookmark text:name="page5R_mcid31"/><text:line-break/>Sito Internet __________________________________________________</text:p>
      <text:p text:style-name="P4"/>
      <text:p text:style-name="Standard"><text:bookmark text:name="page6R_mcid2"/><text:bookmark text:name="page6R_mcid1"/><text:bookmark text:name="page6R_mcid0"/><text:span text:style-name="T1">- MANIFESTA L’INTERESSE ad aderire al Patto Locale per La Lettura del Comune di S</text:span><text:bookmark text:name="page6R_mcid4"/><text:bookmark text:name="page6R_mcid3"/><text:span text:style-name="T1">erramanna;</text:span></text:p>
      <text:p text:style-name="P4"/>
      <text:p text:style-name="P4">- DICHIARA la propria disponibilità a:</text:p>
      <text:p text:style-name="P4"/>
      <text:list xml:id="list564310003" text:style-name="WW8Num1">
        <text:list-item>
          <text:p text:style-name="P12">condividere e fare propri gli obiettivi del patto e le azioni ad esso collegate;</text:p>
        </text:list-item>
        <text:list-item>
          <text:p text:style-name="P12"><text:soft-page-break/>per quanto di propria competenza e nei limiti delle proprie disponibilità, collaborare con l’Amministrazione comunale nella realizzazione di iniziative e progetti di promozione della lettura organizzate sul territorio;</text:p>
        </text:list-item>
        <text:list-item>
          <text:p text:style-name="P12">sostenere il Comune di Serramanna nei suoi interventi volti ad incentivare la lettura e promuovere e diffondere le attività organizzate.</text:p>
        </text:list-item>
      </text:list>
      <text:p text:style-name="P7"><text:bookmark text:name="page6R_mcid12"/><text:bookmark text:name="page6R_mcid11"/><text:line-break/>Il/la sottoscritto/a dichiara di essere stato informata/o, ai sensi del Regolamento UE GDPR 2016/679, che i dati personali forniti saranno utilizzati esclusivamente per le finalità connesse alla adesione al “Patto Locale per la Lettura” del Comune di Serramanna.</text:p>
      <text:p text:style-name="P4"/>
      <text:p text:style-name="P4"/>
      <text:p text:style-name="P4"/>
      <text:p text:style-name="P4"/>
      <text:p text:style-name="P7"><text:bookmark text:name="page6R_mcid15"/><text:bookmark text:name="page6R_mcid14"/><text:bookmark text:name="page6R_mcid13"/><text:line-break/>Luogo e data ____________________________</text:p>
      <text:p text:style-name="P7"/>
      <text:p text:style-name="P6"><text:bookmark text:name="page6R_mcid17"/><text:bookmark text:name="page6R_mcid16"/><text:span text:style-name="T1"><text:line-break/>Firma ________________________</text:span><text:span text:style-name="T3">________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NSimSun1" svg:font-family="NSimSun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ma.murgia</meta:initial-creator>
    <meta:creation-date>2022-07-27T12:58:00</meta:creation-date>
    <dc:date>2022-07-28T18:44:13.514000000</dc:date>
    <meta:print-date>2022-07-27T13:21:00</meta:print-date>
    <meta:editing-cycles>5</meta:editing-cycles>
    <meta:editing-duration>PT4M24S</meta:editing-duration>
    <meta:generator>LibreOffice/6.4.2.2$Windows_X86_64 LibreOffice_project/4e471d8c02c9c90f512f7f9ead8875b57fcb1ec3</meta:generator>
    <meta:document-statistic meta:table-count="0" meta:image-count="0" meta:object-count="0" meta:page-count="2" meta:paragraph-count="27" meta:word-count="210" meta:character-count="1924" meta:non-whitespace-character-count="1713"/>
  </office:meta>
</office:document-meta>
</file>