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q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D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q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D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D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style:line-height-at-least="0.1666in" fo:margin-left="3.7798in">
        <style:tab-stops>
          <style:tab-stop style:type="left" style:position="-3.1104in"/>
          <style:tab-stop style:type="left" style:position="-2.4409in"/>
          <style:tab-stop style:type="left" style:position="-1.7715in"/>
          <style:tab-stop style:type="left" style:position="-1.102in"/>
          <style:tab-stop style:type="left" style:position="-0.4326in"/>
          <style:tab-stop style:type="left" style:position="0.2368in"/>
          <style:tab-stop style:type="left" style:position="0.9062in"/>
          <style:tab-stop style:type="left" style:position="1.5756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style:line-height-at-least="0.1666in" fo:text-indent="3.7798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</style:style>
    <style:style style:name="T1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7" style:parent-style-name="Car.predefinitoparagrafo" style:family="text">
      <style:text-properties style:font-name="Goudy Old Style" fo:color="#000000" fo:font-size="11pt" style:font-size-asian="11pt" style:font-size-complex="11pt" fo:language="fr" fo:country="FR"/>
    </style:style>
    <style:style style:name="T18" style:parent-style-name="Car.predefinitoparagrafo" style:family="text">
      <style:text-properties style:font-name="Goudy Old Style" fo:color="#000000" fo:font-size="11pt" style:font-size-asian="11pt" style:font-size-complex="11pt" fo:language="fr" fo:country="FR"/>
    </style:style>
    <style:style style:name="T19" style:parent-style-name="Car.predefinitoparagrafo" style:family="text">
      <style:text-properties style:font-name="Goudy Old Style" fo:color="#000000" fo:font-size="11pt" style:font-size-asian="11pt" style:font-size-complex="11pt" fo:language="fr" fo:country="FR"/>
    </style:style>
    <style:style style:name="P20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 fo:language="fr" fo:country="FR"/>
    </style:style>
    <style:style style:name="P21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 fo:language="fr" fo:country="FR"/>
    </style:style>
    <style:style style:name="P22" style:parent-style-name="Normale" style:family="paragraph">
      <style:paragraph-properties fo:widows="0" fo:orphans="0" style:text-autospace="none" fo:text-align="center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font-weight="bold" style:font-weight-asian="bold" style:font-weight-complex="bold" fo:color="#000000" fo:font-size="11pt" style:font-size-asian="11pt" style:font-size-complex="11pt" fo:language="fr" fo:country="FR"/>
    </style:style>
    <style:style style:name="P23" style:parent-style-name="Normale" style:family="paragraph">
      <style:paragraph-properties fo:widows="0" fo:orphans="0" style:text-autospace="none" fo:text-align="center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font-weight="bold" style:font-weight-asian="bold" style:font-weight-complex="bold" fo:color="#000000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text-align="justify" fo:margin-top="0.0416in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</style:style>
    <style:style style:name="T2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2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2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28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29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30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31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32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3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3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justify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justify" style:line-height-at-least="0.1666in"/>
      <style:text-properties style:font-name="Goudy Old Style" fo:color="#000000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text-align="center" style:line-height-at-least="0.1666in"/>
      <style:text-properties style:font-name="Goudy Old Style" fo:color="#000000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text-align="center" style:line-height-at-least="0.1666in"/>
      <style:text-properties style:font-name="Goudy Old Style" fo:color="#000000" fo:font-size="11pt" style:font-size-asian="11pt" style:font-size-complex="11pt"/>
    </style:style>
    <style:style style:name="P39" style:parent-style-name="Normale" style:family="paragraph">
      <style:paragraph-properties fo:widows="0" fo:orphans="0" style:text-autospace="none" fo:text-align="justify" fo:line-height="115%"/>
      <style:text-properties style:font-name="Goudy Old Style" fo:color="#000000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text-align="justify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text-align="center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margin-top="0.25in" fo:line-height="115%"/>
      <style:text-properties style:font-name="Goudy Old Style" fo:color="#000000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justify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justify" fo:margin-top="0.0833in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center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8pt" style:font-size-asian="8pt" style:font-size-complex="8pt"/>
    </style:style>
    <style:style style:name="P51" style:parent-style-name="Normale" style:family="paragraph">
      <style:paragraph-properties fo:widows="0" fo:orphans="0" style:text-autospace="none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52" style:parent-style-name="Normale" style:family="paragraph">
      <style:paragraph-properties fo:widows="0" fo:orphans="0" style:text-autospace="none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</style:style>
    <style:style style:name="T5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5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5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5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5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58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8pt" style:font-size-asian="8pt" style:font-size-complex="8pt"/>
    </style:style>
    <style:style style:name="P61" style:parent-style-name="Normale" style:family="paragraph">
      <style:paragraph-properties fo:widows="0" fo:orphans="0" style:text-autospace="none" fo:text-align="justify" fo:margin-top="0.1666in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</style:style>
    <style:style style:name="T62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8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69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70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71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72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73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7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7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center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8pt" style:font-size-asian="8pt" style:font-size-complex="8pt"/>
    </style:style>
    <style:style style:name="P77" style:parent-style-name="Normale" style:family="paragraph">
      <style:paragraph-properties fo:widows="0" fo:orphans="0" style:text-autospace="none" fo:text-align="justify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79" style:parent-style-name="Normale" style:family="paragraph">
      <style:paragraph-properties fo:text-align="justify" fo:margin-top="0.0833in" fo:line-height="115%"/>
      <style:text-properties style:font-name="Goudy Old Style" fo:color="#000000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text-align="justify" fo:margin-top="0.1666in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justify" style:line-height-at-least="0.25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center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9pt" style:font-size-asian="9pt" style:font-size-complex="9pt"/>
    </style:style>
    <style:style style:name="P83" style:parent-style-name="Normale" style:family="paragraph">
      <style:paragraph-properties fo:widows="0" fo:orphans="0" style:text-autospace="none" fo:text-align="justify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</style:style>
    <style:style style:name="T91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2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8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99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0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101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102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4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6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8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09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P110" style:parent-style-name="Normale" style:family="paragraph">
      <style:paragraph-properties fo:widows="0" fo:orphans="0" style:text-autospace="none" fo:text-align="justify" fo:margin-top="0.0833in" style:line-height-at-least="0.1666in">
        <style:tab-stops>
          <style:tab-stop style:type="left" style:position="0.6694in"/>
          <style:tab-stop style:type="left" style:position="1.3388in"/>
          <style:tab-stop style:type="left" style:position="2.0083in"/>
          <style:tab-stop style:type="left" style:position="2.6777in"/>
          <style:tab-stop style:type="left" style:position="3.3472in"/>
          <style:tab-stop style:type="left" style:position="4.0166in"/>
          <style:tab-stop style:type="left" style:position="4.6861in"/>
          <style:tab-stop style:type="left" style:position="5.3555in"/>
        </style:tab-stops>
      </style:paragraph-properties>
      <style:text-properties style:font-name="Goudy Old Style" fo:color="#000000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text-align="justify" style:line-height-at-least="0.25in"/>
      <style:text-properties style:font-name="Goudy Old Style" fo:color="#000000"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text-align="justify" style:line-height-at-least="0.25in"/>
      <style:text-properties style:font-name="Goudy Old Style" fo:color="#000000" fo:font-size="11pt" style:font-size-asian="11pt" style:font-size-complex="11pt"/>
    </style:style>
    <style:style style:name="P113" style:parent-style-name="Normale" style:family="paragraph">
      <style:paragraph-properties fo:widows="0" fo:orphans="0" style:text-autospace="none" fo:text-align="justify" style:line-height-at-least="0.25in"/>
      <style:text-properties style:font-name="Goudy Old Style" fo:color="#000000" fo:font-size="11pt" style:font-size-asian="11pt" style:font-size-complex="11pt"/>
    </style:style>
    <style:style style:name="P114" style:parent-style-name="Normale" style:list-style-name="LFO3" style:family="paragraph">
      <style:paragraph-properties fo:widows="0" fo:orphans="0" style:text-autospace="none" fo:text-align="justify" style:line-height-at-least="0.2083in" fo:margin-left="0.4958in" fo:text-indent="-0.2479in">
        <style:tab-stops/>
      </style:paragraph-properties>
      <style:text-properties style:font-name="Goudy Old Style" fo:color="#000000" fo:font-size="11pt" style:font-size-asian="11pt" style:font-size-complex="11pt"/>
    </style:style>
    <style:style style:name="P115" style:parent-style-name="Normale" style:list-style-name="LFO3" style:family="paragraph">
      <style:paragraph-properties fo:widows="0" fo:orphans="0" style:text-autospace="none" fo:text-align="justify" style:line-height-at-least="0.2083in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Goudy Old Style" fo:font-style="italic" style:font-style-asian="italic" fo:color="#000000" fo:font-size="11pt" style:font-size-asian="11pt" style:font-size-complex="11pt"/>
    </style:style>
    <style:style style:name="T117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18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19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20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21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22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T123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P124" style:parent-style-name="Normale" style:list-style-name="LFO3" style:family="paragraph">
      <style:paragraph-properties fo:widows="0" fo:orphans="0" style:text-autospace="none" fo:text-align="justify" style:line-height-at-least="0.2083in" fo:margin-left="0.4958in" fo:text-indent="-0.2479in">
        <style:tab-stops/>
      </style:paragraph-properties>
      <style:text-properties style:font-name="Goudy Old Style" fo:color="#000000" fo:font-size="11pt" style:font-size-asian="11pt" style:font-size-complex="11pt"/>
    </style:style>
    <style:style style:name="P125" style:parent-style-name="Corpodeltesto3" style:family="paragraph">
      <style:text-properties style:font-name="Goudy Old Style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text-align="justify" fo:margin-top="0.0416in" style:line-height-at-least="0.2in"/>
      <style:text-properties style:font-name="Goudy Old Style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text-align="justify" fo:margin-top="0.0833in" style:line-height-at-least="0.2in"/>
    </style:style>
    <style:style style:name="T128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29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0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1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2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3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4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35" style:parent-style-name="Car.predefinitoparagrafo" style:family="text">
      <style:text-properties style:font-name="Goudy Old Style" fo:color="#000000" fo:font-size="11pt" style:font-size-asian="11pt" style:font-size-complex="11pt"/>
    </style:style>
    <style:style style:name="P136" style:parent-style-name="Normale" style:family="paragraph">
      <style:paragraph-properties fo:widows="0" fo:orphans="0" style:text-autospace="none" fo:text-align="justify" style:line-height-at-least="0.2in" fo:margin-left="4in" fo:text-indent="0.5in">
        <style:tab-stops/>
      </style:paragraph-properties>
      <style:text-properties style:font-name="Goudy Old Style" fo:font-style="italic" style:font-style-asian="italic" fo:color="#000000" fo:font-size="9pt" style:font-size-asian="9pt" style:font-size-complex="9pt"/>
    </style:style>
    <style:style style:name="P137" style:parent-style-name="Normale" style:family="paragraph">
      <style:paragraph-properties fo:widows="0" fo:orphans="0" style:text-autospace="none" style:line-height-at-least="0.1666in"/>
      <style:text-properties style:font-name="Goudy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style:line-height-at-least="0.1666in"/>
      <style:text-properties style:font-name="Goudy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text-align="justify" style:line-height-at-least="0.1666in"/>
    </style:style>
    <style:style style:name="T140" style:parent-style-name="Car.predefinitoparagrafo" style:family="text">
      <style:text-properties style:font-name="Goudy Old Style" style:font-weight-complex="bold" fo:font-style="italic" style:font-style-asian="italic" style:font-style-complex="italic" fo:color="#000000" fo:font-size="9pt" style:font-size-asian="9pt" style:font-size-complex="9pt"/>
    </style:style>
    <style:style style:name="T141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42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43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  <style:style style:name="T144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Goudy Old Style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Modulo A</text:p>
      <text:p text:style-name="P5"/>
      <text:p text:style-name="P6">FAC-SIMILE DI DOMANDA</text:p>
      <text:p text:style-name="P7">(da redigere in carta libera<text:tab/><text:tab/><text:tab/><text:tab/><text:tab/><text:tab/><text:tab/><text:tab/></text:p>
      <text:p text:style-name="P8">o su fotocopia del fac - simile)</text:p>
      <text:p text:style-name="P9"><text:tab/><text:tab/><text:tab/><text:tab/><text:tab/>AL<text:s/><text:s text:c="3"/><text:s text:c="2"/>COMUNE DI<text:s/>SERRAMANNA</text:p>
      <text:p text:style-name="P10">Ufficio<text:s/>Personale</text:p>
      <text:p text:style-name="P11"/>
      <text:p text:style-name="P12">_l_ sottoscritt ______________________________________________________________</text:p>
      <text:p text:style-name="P13">nat_ <text:s/>a ___________________________________Prov.<text:s/>____________ il ______________ ,<text:s/></text:p>
      <text:p text:style-name="P14">residente a ______________________________________ Prov.<text:s/>_______ c.a.p. __________</text:p>
      <text:p text:style-name="P15"><text:span text:style-name="T16">in via/piazza/loc.<text:s/></text:span><text:span text:style-name="T17">___________________________</text:span><text:span text:style-name="T18">_________________</text:span><text:span text:style-name="T19">_________<text:s/></text:span></text:p>
      <text:p text:style-name="P20">n.____ tel.<text:s/>____/_____________<text:s/>- C.F. ________________________________________________,<text:s/></text:p>
      <text:p text:style-name="P21">e.mail _____________________________________ pec: ____________________________</text:p>
      <text:p text:style-name="P22"/>
      <text:p text:style-name="P23">CHIEDE</text:p>
      <text:p text:style-name="P24"><text:span text:style-name="T25">di essere ammesso a partecipare al</text:span><text:span text:style-name="T26">la<text:s/></text:span><text:span text:style-name="T27">procedura comparativa</text:span><text:span text:style-name="T28"><text:s/>finalizzata<text:s/></text:span><text:span text:style-name="T29">all’individuazione di un candidato<text:s/></text:span><text:span text:style-name="T30">idoneo</text:span><text:s/><text:span text:style-name="T31">per il conferimento di un incarico di collaborazione presso l’ufficio di staff del Sindaco, ai sensi dell’art. 90 del d. lgs. 18 agosto 2000, n. 267, mediante l’assunzione a tempo determinato e<text:s/></text:span><text:span text:style-name="T32">part-time</text:span><text:span text:style-name="T33">, di una figura di personale aderente all’area degli istruttori (ex Cat. C)</text:span><text:span text:style-name="T34">;</text:span></text:p>
      <text:p text:style-name="P35"><text:tab/></text:p>
      <text:p text:style-name="P36"><text:tab/></text:p>
      <text:p text:style-name="P37">A tal fine,<text:s/>dichiara sotto la propria responsabilità:</text:p>
      <text:p text:style-name="P38"/>
      <text:p text:style-name="P39">1)<text:s/>che i dati anagrafici sopra indicati corrispondono a verità;<text:s/></text:p>
      <text:p text:style-name="P40"/>
      <text:p text:style-name="P41">2) di essere cittadino italiano ovvero di essere cittadino ______________________________ e di avere un’adeguata conoscenza della lingua italiana; (indicare uno degli Stati membri dell’Unione Europea)</text:p>
      <text:p text:style-name="P42"/>
      <text:p text:style-name="P43">3) di essere iscritto nelle liste elettorali del Comune di ______________________________</text:p>
      <text:p text:style-name="P44">ovvero___________________________________________________________________</text:p>
      <text:p text:style-name="P45">(se non iscritto/a indicare i motivi della non iscrizione o della cancellazione dalle liste);</text:p>
      <text:p text:style-name="P46">4)<text:s/>di essere in possesso del seguente titolo di studio: ___________________________________________________________________________________________________________________________conseguito presso ________________________________________ _____________________________________________<text:s/>in data<text:s/>________<text:s/>con votazione pari a <text:s/>________;</text:p>
      <text:p text:style-name="P47"/>
      <text:p text:style-name="P48">5)<text:s/>di<text:s/>possedere l’idoneità psico-fisica<text:s/>all’impiego<text:s/>e alle mansioni<text:s/>del profilo professionale richiesto;</text:p>
      <text:p text:style-name="P49">6) di essere nella seguente posizione rispetto agli obblighi militari: _____________________</text:p>
      <text:p text:style-name="P50"><text:tab/><text:tab/><text:s text:c="4"/><text:tab/><text:tab/><text:s text:c="7"/>(solo per i candidati di sesso maschile)</text:p>
      <text:p text:style-name="P51"/>
      <text:p text:style-name="P52"><text:span text:style-name="T53">7</text:span><text:span text:style-name="T54">) di non aver riportato condanne penali</text:span><text:span text:style-name="T55"><text:s/></text:span><text:span text:style-name="T56">o provvedimenti definitivi di misure di prevenzione o procedimenti penali in corso nei casi previsti dalla legge come causa di licenziamento,</text:span><text:span text:style-name="T57"><text:s/></text:span><text:span text:style-name="T58">ovvero</text:span></text:p>
      <text:p text:style-name="P59">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</text:p>
      <text:p text:style-name="P60">(in caso contrario indicare le eventuali condanne penali riportate);</text:p>
      <text:p text:style-name="P61"><text:span text:style-name="T62">8</text:span><text:span text:style-name="T63">)</text:span><text:span text:style-name="T64"><text:s/>di non aver</text:span><text:span text:style-name="T65">e condanne penali o</text:span><text:span text:style-name="T66"><text:s/>procedimenti penali</text:span><text:span text:style-name="T67"><text:s/>in corso</text:span><text:span text:style-name="T68"><text:s/>che possono costituire<text:s/></text:span><text:span text:style-name="T69">impedimento all’instaurazione e/o mantenimento del rapporto di lavoro dei dipendenti della pubblica amministrazione</text:span><text:span text:style-name="T70">,<text:s/></text:span><text:span text:style-name="T71">ovvero</text:span><text:span text:style-name="T72">:<text:s/></text:span><text:span text:style-name="T73">____</text:span><text:span text:style-name="T74">______________________________________________________________________</text:span><text:span text:style-name="T75">________________________________________________________________________________________________________</text:span></text:p>
      <text:p text:style-name="P76"><text:s/>(in caso contrario indicare le eventuali condanne penali riportate e gli eventuali procedimenti penali in corso);</text:p>
      <text:p text:style-name="P77"/>
      <text:p text:style-name="P78"/>
      <text:p text:style-name="P79">9) di non trovarsi nelle condizioni di cui all’art. 5, comma 9, D.L. n. 95/2012 e nelle cause di inconferibilità di cui al D.Lgs. n. 39/2013.</text:p>
      <text:p text:style-name="P80">10) di non essere stato destituito o dispensato dall’impiego presso una pubblica amministrazione per persistente insufficiente rendimento o di non essere stato dichiarato decaduto da un impiego statale ai sensi dell’art. 127, co. 1, lett. d), D.P.R. n. 3/1957, ovvero ______________________________________________</text:p>
      <text:p text:style-name="P81">_______________________________________________________________________________________;</text:p>
      <text:p text:style-name="P82">(in caso contrario indicare le cause di risoluzione di precedenti rapporti di pubblico impiego)</text:p>
      <text:p text:style-name="P83"/>
      <text:p text:style-name="P84">11)<text:s/>di possedere un buon grado di conoscenza della lingua inglese;</text:p>
      <text:p text:style-name="P85"/>
      <text:p text:style-name="P86">12) di possedere un buon grado di conoscenza dei necessari supporti informatici;</text:p>
      <text:p text:style-name="P87"/>
      <text:p text:style-name="P88">13)<text:s/>di possedere<text:s/>adeguata esperienza<text:s/>professionale acquisita in relazione al complesso di attività previste<text:s/>e che la stessa sia documentabile;</text:p>
      <text:p text:style-name="P89"/>
      <text:p text:style-name="P90"><text:span text:style-name="T91">14</text:span><text:span text:style-name="T92">)</text:span><text:span text:style-name="T93"><text:s/></text:span><text:span text:style-name="T94">di voler ricevere tutte le comunicazioni relative al</text:span><text:span text:style-name="T95">la selezione</text:span><text:span text:style-name="T96"><text:s/>presso il seguente</text:span><text:span text:style-name="T97"><text:s/></text:span><text:span text:style-name="T98">indirizzo</text:span><text:span text:style-name="T99"><text:s/></text:span><text:span text:style-name="T100">e-</text:span><text:span text:style-name="T101">mail</text:span><text:span text:style-name="T102"><text:s/>o<text:s/></text:span><text:span text:style-name="T103">di<text:s/></text:span><text:span text:style-name="T104">p</text:span><text:span text:style-name="T105">osta elettronica certificata</text:span><text:span text:style-name="T106">: ___________________________________</text:span><text:span text:style-name="T107">__</text:span><text:span text:style-name="T108">_____</text:span><text:span text:style-name="T109">_______________</text:span></text:p>
      <text:p text:style-name="P110"/>
      <text:p text:style-name="P111">15)<text:s/>di accettare, avendone presa conoscenza, tutte le norme e le condizioni del presente Avviso</text:p>
      <text:p text:style-name="P112"/>
      <text:p text:style-name="P113">Allega:</text:p>
      <text:list text:style-name="LFO3" text:continue-numbering="true">
        <text:list-item>
          <text:p text:style-name="P114">fotocopia di documento di riconoscimento personale;</text:p>
        </text:list-item>
        <text:list-item>
          <text:p text:style-name="P115"><text:span text:style-name="T116">curriculum</text:span><text:span text:style-name="T117"><text:s/>formativo e professionale redatto in carta libera</text:span><text:span text:style-name="T118"><text:s/>in formato Europeo</text:span><text:span text:style-name="T119">, datato e sottoscritto</text:span><text:span text:style-name="T120"><text:s/>(si veda Mod</text:span><text:span text:style-name="T121">ulo</text:span><text:span text:style-name="T122"><text:s/>B)</text:span><text:span text:style-name="T123">;</text:span></text:p>
        </text:list-item>
        <text:list-item>
          <text:p text:style-name="P124">_________________________________________________________________</text:p>
        </text:list-item>
      </text:list>
      <text:p text:style-name="P125"/>
      <text:p text:style-name="P126">_____________________</text:p>
      <text:p text:style-name="P127"><text:span text:style-name="T128"><text:s text:c="11"/>(Luogo e data)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13"/></text:span><text:span text:style-name="T135">___________________________</text:span></text:p>
      <text:p text:style-name="P136"><text:s text:c="11"/>(firma)</text:p>
      <text:p text:style-name="P137"/>
      <text:p text:style-name="P138"/>
      <text:p text:style-name="P139"><text:span text:style-name="T140">N.B</text:span><text:span text:style-name="T141">. La domanda redatta<text:s/></text:span><text:span text:style-name="T142">sul presente modulo deve essere compilata<text:s/></text:span><text:span text:style-name="T143">a macchina o in stampatello al fine di giungere ad una più sicura interpretazione dei dati inseriti e<text:s/></text:span><text:span text:style-name="T144">ca</text:span><text:span text:style-name="T145">ncellando ciò che non interessa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text-transform="none" style:text-line-through-type="none" text:display="true" style:text-position="0% 100%" style:text-underline-color="font-color"/>
    </style:style>
    <style:style style:name="WW_CharLFO9LVL1" style:family="text">
      <style:text-properties fo:text-transform="none" style:text-line-through-type="none" text:display="true" style:text-position="0% 100%" style:text-underline-color="font-color"/>
    </style:style>
    <style:style style:name="WW_CharLFO10LVL1" style:family="text">
      <style:text-properties fo:text-transform="none" style:text-line-through-type="none" text:display="true" style:text-position="0% 100%" style:text-underline-color="font-color"/>
    </style:style>
    <style:style style:name="WW_CharLFO12LVL1" style:family="text">
      <style:text-properties style:font-name="Wingdings" style:font-name-complex="Wingdings" fo:font-weight="bold" style:font-weight-asian="bold" style:font-weight-complex="bold" fo:letter-spacing="-0.0097in" fo:font-size="12pt" style:font-size-asian="12pt" style:font-size-complex="12pt"/>
    </style:style>
    <style:style style:name="WW_CharLFO13LVL1" style:family="text">
      <style:text-properties style:font-name="Symbol" style:font-name-complex="Symbol" fo:font-weight="bold" style:font-weight-asian="bold" style:font-weight-complex="bold" fo:letter-spacing="-0.0027in" fo:font-size="12pt" style:font-size-asian="12pt" style:font-size-complex="12pt"/>
    </style:style>
    <style:style style:name="WW_CharLFO14LVL1" style:family="text">
      <style:text-properties style:font-name="Courier New" style:font-name-complex="Courier New" fo:font-weight="bold" style:font-weight-asian="bold" style:font-weight-complex="bold" fo:letter-spacing="0.0041in" fo:font-size="12pt" style:font-size-asian="12pt" style:font-size-complex="12pt"/>
    </style:style>
    <style:style style:name="WW_CharLFO15LVL1" style:family="text">
      <style:text-properties style:font-name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WW_CharLFO16LVL1" style:family="text">
      <style:text-properties style:font-name="Wingdings" style:font-name-complex="Wingdings" fo:font-weight="bold" style:font-weight-asian="bold" style:font-weight-complex="bold" fo:letter-spacing="-0.0069in" fo:font-size="12pt" style:font-size-asian="12pt" style:font-size-complex="12pt"/>
    </style:style>
    <style:style style:name="WW_CharLFO17LVL1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WW_CharLFO18LVL1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q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o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Courier New"/>
      </text:list-level-style-bullet>
    </text:list-style>
    <text:list-style style:name="LFO15">
      <text:list-level-style-bullet text:level="1" text:style-name="WW_CharLFO15LVL1" text:bullet-char="D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q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D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D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479in" fo:margin-bottom="0.3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034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e" style:family="paragraph">
      <style:paragraph-properties fo:widows="0" fo:orphans="0" style:text-autospace="none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DI DOMANDA</dc:title>
    <dc:subject/>
    <meta:initial-creator>Segretario Comunale</meta:initial-creator>
    <dc:creator>Area 3</dc:creator>
    <meta:creation-date>2023-05-02T06:58:00Z</meta:creation-date>
    <dc:date>2023-05-02T06:58:00Z</dc:date>
    <meta:print-date>2019-11-18T15:2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4" meta:character-count="5042" meta:row-count="35" meta:non-whitespace-character-count="4298"/>
  </office:meta>
</office:document-meta>
</file>