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912cm" fo:margin-left="-0.141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4.7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1.912cm" fo:margin-left="-0.141cm" table:align="left" style:writing-mode="lr-tb"/>
    </style:style>
    <style:style style:name="Tabella2.A" style:family="table-column">
      <style:table-column-properties style:column-width="6.876cm"/>
    </style:style>
    <style:style style:name="Tabella2.B" style:family="table-column">
      <style:table-column-properties style:column-width="5.0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538cm" table:align="left" style:writing-mode="lr-tb"/>
    </style:style>
    <style:style style:name="Tabella3.A" style:family="table-column">
      <style:table-column-properties style:column-width="10.001cm"/>
    </style:style>
    <style:style style:name="Tabella3.B" style:family="table-column">
      <style:table-column-properties style:column-width="7.537cm"/>
    </style:style>
    <style:style style:name="Tabella3.1" style:family="table-row">
      <style:table-row-properties style:min-row-height="2.277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M20">
      <style:paragraph-properties fo:margin-left="1.249cm" fo:margin-right="0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CM20">
      <style:paragraph-properties fo:margin-left="-0.12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5" style:family="paragraph" style:parent-style-name="CM20">
      <style:paragraph-properties fo:margin-left="-0.12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6" style:family="paragraph" style:parent-style-name="Standard">
      <style:paragraph-properties fo:margin-left="-0.12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-0.125cm" fo:margin-right="0cm" fo:text-align="justify" style:justify-single-word="false" fo:text-indent="0cm" style:auto-text-indent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8" style:family="paragraph" style:parent-style-name="Standard">
      <style:paragraph-properties fo:margin-left="-0.1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-0.125cm" fo:margin-right="0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-0.125cm" fo:margin-right="0cm" fo:text-align="center" style:justify-single-word="false" fo:text-indent="0cm" style:auto-text-indent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11" style:family="paragraph" style:parent-style-name="Standard">
      <style:paragraph-properties fo:margin-left="-0.125cm" fo:margin-right="0cm" fo:margin-top="0.106cm" fo:margin-bottom="0cm" style:contextual-spacing="false" fo:text-indent="0cm" style:auto-text-indent="false"/>
    </style:style>
    <style:style style:name="P12" style:family="paragraph" style:parent-style-name="Standard">
      <style:paragraph-properties fo:margin-left="-0.125cm" fo:margin-right="0cm" fo:margin-top="0.106cm" fo:margin-bottom="0cm" style:contextual-spacing="false" fo:text-indent="0cm" style:auto-text-indent="false"/>
      <style:text-properties officeooo:paragraph-rsid="002f010c"/>
    </style:style>
    <style:style style:name="P13" style:family="paragraph" style:parent-style-name="Text_20_body_20_indent">
      <style:paragraph-properties fo:margin-left="-0.125cm" fo:margin-right="0cm" fo:text-indent="0cm" style:auto-text-indent="false"/>
    </style:style>
    <style:style style:name="P14" style:family="paragraph" style:parent-style-name="Normale_20__28_Web_29_"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Normale_20__28_Web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Normale_20__28_Web_29_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P17" style:family="paragraph" style:parent-style-name="Normale_20__28_Web_29_">
      <style:text-properties style:font-name="Times New Roman" fo:font-size="9pt" style:font-size-asian="9pt" style:font-name-complex="Times New Roman"/>
    </style:style>
    <style:style style:name="P18" style:family="paragraph" style:parent-style-name="Normale_20__28_Web_29_">
      <style:text-properties style:font-name="Times New Roman" fo:font-size="9pt" style:font-size-asian="9pt" style:font-name-complex="Times New Roman" style:font-weight-complex="bold"/>
    </style:style>
    <style:style style:name="P19" style:family="paragraph" style:parent-style-name="Normale_20__28_Web_29_">
      <style:paragraph-properties fo:margin-left="0.635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20" style:family="paragraph" style:parent-style-name="Normale_20__28_Web_29_">
      <style:paragraph-properties fo:margin-left="0.635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21" style:family="paragraph" style:parent-style-name="Normale_20__28_Web_29_">
      <style:paragraph-properties fo:margin-left="0.635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22" style:family="paragraph" style:parent-style-name="Rientro_20_corpo_20_del_20_testo_20_2">
      <style:text-properties fo:font-weight="bold" style:font-weight-asian="bold" style:font-weight-complex="bold"/>
    </style:style>
    <style:style style:name="P23" style:family="paragraph" style:parent-style-name="Rientro_20_corpo_20_del_20_testo_20_2">
      <style:text-properties fo:font-style="italic" style:font-style-asian="italic" style:font-style-complex="italic"/>
    </style:style>
    <style:style style:name="P24" style:family="paragraph" style:parent-style-name="Rientro_20_corpo_20_del_20_testo_20_2">
      <style:text-properties fo:font-size="9pt" style:font-size-asian="9pt"/>
    </style:style>
    <style:style style:name="P25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ize-complex="9pt" style:font-style-complex="italic" style:font-weight-complex="bold"/>
    </style:style>
    <style:style style:name="P26" style:family="paragraph" style:parent-style-name="Standard">
      <style:text-properties style:font-name="Times New Roman" fo:font-size="9pt" style:font-size-asian="9pt" style:font-name-complex="Times New Roman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9pt" fo:font-style="italic" fo:font-weight="bold" style:font-name-asian="Arial Unicode MS" style:font-size-asian="9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left="-0.125cm" fo:margin-right="0cm" fo:text-align="center" style:justify-single-word="false" fo:text-indent="-0.002cm" style:auto-text-indent="false"/>
      <style:text-properties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left="-0.125cm" fo:margin-right="0cm" fo:margin-top="0.106cm" fo:margin-bottom="0cm" style:contextual-spacing="false" fo:text-indent="0.06cm" style:auto-text-indent="false"/>
    </style:style>
    <style:style style:name="P32" style:family="paragraph" style:parent-style-name="Standard">
      <style:paragraph-properties fo:margin-left="-0.125cm" fo:margin-right="0cm" fo:margin-top="0.106cm" fo:margin-bottom="0cm" style:contextual-spacing="false" fo:text-indent="-0.25cm" style:auto-text-indent="false">
        <style:tab-stops>
          <style:tab-stop style:position="0.06cm"/>
        </style:tab-stops>
      </style:paragraph-properties>
      <style:text-properties fo:font-size="8pt" style:font-size-asian="8pt" style:font-size-complex="8pt"/>
    </style:style>
    <style:style style:name="P33" style:family="paragraph" style:parent-style-name="Subtitle">
      <style:paragraph-properties fo:text-align="justify" style:justify-single-word="false"/>
      <style:text-properties fo:font-size="11pt" style:font-size-asian="11pt"/>
    </style:style>
    <style:style style:name="P34" style:family="paragraph" style:parent-style-name="Subtitle">
      <style:paragraph-properties fo:text-align="start" style:justify-single-word="false"/>
      <style:text-properties fo:font-size="11pt" style:font-size-asian="11pt"/>
    </style:style>
    <style:style style:name="P35" style:family="paragraph" style:parent-style-name="Subtitle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36" style:family="paragraph" style:parent-style-name="Subtitle">
      <style:paragraph-properties fo:line-height="200%"/>
      <style:text-properties style:font-name="Bookman Old Style" fo:font-size="11pt" style:font-size-asian="11pt" style:font-name-complex="Bookman Old Style"/>
    </style:style>
    <style:style style:name="P37" style:family="paragraph" style:parent-style-name="Subtitle">
      <style:paragraph-properties fo:text-align="end" style:justify-single-word="false"/>
      <style:text-properties style:font-name="Bookman Old Style" fo:font-size="11pt" style:font-size-asian="11pt" style:font-name-complex="Bookman Old Style"/>
    </style:style>
    <style:style style:name="P38" style:family="paragraph" style:parent-style-name="Subtitle">
      <style:paragraph-properties fo:text-align="start" style:justify-single-word="false"/>
    </style:style>
    <style:style style:name="P39" style:family="paragraph" style:parent-style-name="Subtitle">
      <style:paragraph-properties fo:line-height="150%" fo:text-align="start" style:justify-single-word="false"/>
      <style:text-properties fo:font-size="12pt" style:font-size-asian="12pt"/>
    </style:style>
    <style:style style:name="P40" style:family="paragraph" style:parent-style-name="Subtitle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ubtitle">
      <style:paragraph-properties fo:text-align="justify" style:justify-single-word="false"/>
      <style:text-properties fo:font-size="10pt" style:font-size-asian="10pt"/>
    </style:style>
    <style:style style:name="P42" style:family="paragraph" style:parent-style-name="Subtitle">
      <style:text-properties fo:font-size="10pt" fo:font-weight="bold" style:font-size-asian="10pt" style:font-weight-asian="bold" style:font-weight-complex="bold"/>
    </style:style>
    <style:style style:name="P43" style:family="paragraph" style:parent-style-name="Subtitle">
      <style:paragraph-properties fo:line-height="150%"/>
      <style:text-properties fo:font-size="10pt" fo:font-weight="bold" style:font-size-asian="10pt" style:font-weight-asian="bold" style:font-weight-complex="bold"/>
    </style:style>
    <style:style style:name="P44" style:family="paragraph" style:parent-style-name="Subtitle">
      <style:paragraph-properties fo:text-align="justify" style:justify-single-word="false"/>
      <style:text-properties fo:font-size="9pt" style:font-size-asian="9pt"/>
    </style:style>
    <style:style style:name="P45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P46" style:family="paragraph" style:parent-style-name="Subtitle">
      <style:paragraph-properties fo:text-align="justify" style:justify-single-word="false" fo:padding-left="0.141cm" fo:padding-right="0.141cm" fo:padding-top="0.035cm" fo:padding-bottom="0.035cm" fo:border="0.51pt solid #000000"/>
      <style:text-properties fo:font-size="9pt" fo:font-weight="bold" style:font-size-asian="9pt" style:font-weight-asian="bold" style:font-weight-complex="bold"/>
    </style:style>
    <style:style style:name="P47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9pt" style:font-size-asian="9pt"/>
    </style:style>
    <style:style style:name="P48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officeooo:paragraph-rsid="00144d67"/>
    </style:style>
    <style:style style:name="P49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officeooo:paragraph-rsid="002347ef"/>
    </style:style>
    <style:style style:name="P50" style:family="paragraph" style:parent-style-name="Subtitle">
      <style:paragraph-properties fo:line-height="150%" fo:text-align="start" style:justify-single-word="false" fo:padding-left="0.141cm" fo:padding-right="0.141cm" fo:padding-top="0.035cm" fo:padding-bottom="0.035cm" fo:border="0.51pt solid #000000"/>
    </style:style>
    <style:style style:name="P51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52" style:family="paragraph" style:parent-style-name="Text_20_body">
      <style:paragraph-properties fo:line-height="150%" fo:text-align="start" style:justify-single-word="false" fo:padding-left="0.141cm" fo:padding-right="0.141cm" fo:padding-top="0.035cm" fo:padding-bottom="0.035cm" fo:border="0.51pt solid #000000"/>
      <style:text-properties fo:font-size="9pt" style:font-size-asian="9pt"/>
    </style:style>
    <style:style style:name="P53" style:family="paragraph" style:parent-style-name="Text_20_body">
      <style:text-properties fo:font-size="12pt" style:font-size-asian="12pt"/>
    </style:style>
    <style:style style:name="P54" style:family="paragraph" style:parent-style-name="Text_20_body_20_indent">
      <style:paragraph-properties fo:margin-left="-0.125cm" fo:margin-right="0cm" fo:text-indent="-1.244cm" style:auto-text-indent="false"/>
      <style:text-properties fo:font-size="8pt" style:font-size-asian="8pt" style:font-size-complex="8pt"/>
    </style:style>
    <style:style style:name="P55" style:family="paragraph" style:parent-style-name="Subtitle">
      <style:paragraph-properties fo:padding-left="0.141cm" fo:padding-right="0.141cm" fo:padding-top="0cm" fo:padding-bottom="0.035cm" fo:border="0.51pt solid #000000"/>
      <style:text-properties fo:font-size="12pt" fo:font-weight="bold" style:font-size-asian="12pt" style:font-weight-asian="bold" style:font-weight-complex="bold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/>
    </style:style>
    <style:style style:name="P60" style:family="paragraph" style:parent-style-name="Standard">
      <style:paragraph-properties fo:margin-left="8.742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/>
    </style:style>
    <style:style style:name="P61" style:family="paragraph" style:parent-style-name="CM20" style:list-style-name="WW8Num2">
      <style:paragraph-properties fo:margin-left="1.249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ize-complex="9pt" style:font-style-complex="italic" style:font-weight-complex="bold"/>
    </style:style>
    <style:style style:name="P62" style:family="paragraph" style:parent-style-name="CM20" style:list-style-name="WW8Num6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63" style:family="paragraph" style:parent-style-name="Normale_20__28_Web_29_" style:list-style-name="WW8Num2">
      <style:paragraph-properties fo:text-align="justify" style:justify-single-word="false"/>
      <style:text-properties style:font-name="Times New Roman" style:font-name-complex="Times New Roman"/>
    </style:style>
    <style:style style:name="P64" style:family="paragraph" style:parent-style-name="Normale_20__28_Web_29_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65" style:family="paragraph" style:parent-style-name="Normale_20__28_Web_29_" style:list-style-name="L1" style:master-page-name="">
      <loext:graphic-properties draw:fill="none"/>
      <style:paragraph-properties fo:margin-top="0.176cm" fo:margin-bottom="0.176cm" style:contextual-spacing="false" fo:orphans="2" fo:widows="2" fo:hyphenation-ladder-count="no-limit" style:page-number="auto" fo:background-color="transparent" style:writing-mode="lr-tb"/>
      <style:text-properties style:font-name="Times New Roman" fo:font-size="11pt" officeooo:paragraph-rsid="0021a96f" style:font-size-asian="11pt" style:font-name-complex="Times New Roman" fo:hyphenate="false" fo:hyphenation-remain-char-count="2" fo:hyphenation-push-char-count="2" loext:hyphenation-no-caps="false"/>
    </style:style>
    <style:style style:name="P66" style:family="paragraph" style:parent-style-name="Normale_20__28_Web_29_" style:list-style-name="L1">
      <loext:graphic-properties draw:fill="none"/>
      <style:paragraph-properties fo:margin-top="0.176cm" fo:margin-bottom="0.176cm" style:contextual-spacing="false" fo:orphans="2" fo:widows="2" fo:hyphenation-ladder-count="no-limit" fo:background-color="transparent" style:writing-mode="lr-tb"/>
      <style:text-properties style:font-name="Times New Roman" fo:font-size="11pt" officeooo:paragraph-rsid="0021a96f" style:font-size-asian="11pt" style:font-name-complex="Times New Roman" fo:hyphenate="false" fo:hyphenation-remain-char-count="2" fo:hyphenation-push-char-count="2" loext:hyphenation-no-caps="false"/>
    </style:style>
    <style:style style:name="P67" style:family="paragraph" style:parent-style-name="Subtitle" style:master-page-name="Standard">
      <style:paragraph-properties fo:margin-left="0cm" fo:margin-right="0cm" fo:line-height="200%" fo:text-align="start" style:justify-single-word="false" fo:text-indent="0cm" style:auto-text-indent="false" style:page-number="auto"/>
      <style:text-properties style:font-name="Bookman Old Style" fo:font-size="11pt" style:font-size-asian="11pt" style:font-name-complex="Bookman Old Style"/>
    </style:style>
    <style:style style:name="P68" style:family="paragraph" style:parent-style-name="Subtitle" style:master-page-name="Converti_20_1">
      <style:paragraph-properties fo:line-height="150%" fo:text-align="start" style:justify-single-word="false" style:page-number="auto"/>
      <style:text-properties fo:font-size="10pt" style:font-size-asian="10pt"/>
    </style:style>
    <style:style style:name="P69" style:family="paragraph" style:parent-style-name="Subtitle" style:list-style-name="WW8Num4">
      <style:paragraph-properties fo:text-align="justify" style:justify-single-word="false"/>
      <style:text-properties fo:font-size="12pt" style:font-size-asian="12pt"/>
    </style:style>
    <style:style style:name="T1" style:family="text">
      <style:text-properties style:font-name-asian="Bookman Old Style"/>
    </style:style>
    <style:style style:name="T2" style:family="text">
      <style:text-properties fo:font-size="11pt" style:font-size-asian="11pt"/>
    </style:style>
    <style:style style:name="T3" style:family="text">
      <style:text-properties fo:font-size="12pt" style:font-size-asian="12pt"/>
    </style:style>
    <style:style style:name="T4" style:family="text">
      <style:text-properties style:font-name="Arial Black" style:font-name-complex="Arial Black"/>
    </style:style>
    <style:style style:name="T5" style:family="text">
      <style:text-properties fo:font-size="10pt" style:font-size-asian="10pt"/>
    </style:style>
    <style:style style:name="T6" style:family="text">
      <style:text-properties fo:font-size="9pt" style:font-size-asian="9pt"/>
    </style:style>
    <style:style style:name="T7" style:family="text">
      <style:text-properties fo:font-size="9pt" officeooo:rsid="00144d67" style:font-size-asian="9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6pt" style:font-size-asian="16pt"/>
    </style:style>
    <style:style style:name="T10" style:family="text">
      <style:text-properties style:font-name="Symbol" fo:font-size="16pt" style:font-size-asian="16pt" style:font-name-complex="Symbo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fo:font-weight="bold" officeooo:rsid="001227f7" style:font-size-asian="8pt" style:font-weight-asian="bold" style:font-size-complex="8pt"/>
    </style:style>
    <style:style style:name="T14" style:family="text">
      <style:text-properties fo:font-size="8pt" fo:font-weight="bold" officeooo:rsid="002ebfe0" style:font-size-asian="8pt" style:font-weight-asian="bold" style:font-size-complex="8pt"/>
    </style:style>
    <style:style style:name="T15" style:family="text">
      <style:text-properties fo:font-size="8pt" fo:font-weight="bold" officeooo:rsid="002f1c3f" style:font-size-asian="8pt" style:font-weight-asian="bold" style:font-size-complex="8pt"/>
    </style:style>
    <style:style style:name="T16" style:family="text">
      <style:text-properties style:font-name="Times New Roman" fo:font-size="28pt" style:font-size-asian="28pt" style:font-size-complex="28pt"/>
    </style:style>
    <style:style style:name="T17" style:family="text">
      <style:text-properties style:font-name="Times New Roman" fo:font-size="32pt" style:font-size-asian="32pt" style:font-name-complex="Arial Black" style:font-size-complex="32pt"/>
    </style:style>
    <style:style style:name="T18" style:family="text">
      <style:text-properties style:font-name="Times New Roman" fo:font-size="12pt" style:font-size-asian="12pt" style:font-name-complex="Arial Black" style:font-size-complex="12pt"/>
    </style:style>
    <style:style style:name="T19" style:family="text">
      <style:text-properties officeooo:rsid="00144d67"/>
    </style:style>
    <style:style style:name="T20" style:family="text">
      <style:text-properties officeooo:rsid="001f2a26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1f2a26" style:font-size-asian="14pt" style:font-size-complex="14pt"/>
    </style:style>
    <style:style style:name="T23" style:family="text">
      <style:text-properties officeooo:rsid="0020e420"/>
    </style:style>
    <style:style style:name="T24" style:family="text">
      <style:text-properties officeooo:rsid="00233cf2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 text:c="42"/><text:tab/><text:tab/><text:tab/> Al <text:s/><text:span text:style-name="T24">Sindaco del Comune di SERRAMANNA</text:span></text:p>
      <text:p text:style-name="P36"><text:span text:style-name="T1"><text:s text:c="86"/></text:span>Ufficio Diritto allo Studi<text:span text:style-name="T19">o</text:span></text:p>
      <text:p text:style-name="P37"/>
      <text:p text:style-name="P35">Istanza da restituire entro il <text:span text:style-name="T22">16</text:span><text:span text:style-name="T21"> SETTEMBRE 202</text:span><text:span text:style-name="T22">2</text:span></text:p>
      <text:p text:style-name="P33"/>
      <text:p text:style-name="P55">OGGETTO: DOMANDA DI ISCRIZIONE AL SERVIZIO DI REFEZIONE SCOLASTICA ANNO SCOLASTICO 202<text:span text:style-name="T20">2</text:span>/202<text:span text:style-name="T20">3</text:span></text:p>
      <text:p text:style-name="P34"/>
      <text:p text:style-name="P39">Il/La sottoscritto/a _______________________________ Nato/a a __________________________</text:p>
      <text:p text:style-name="P38"><text:span text:style-name="T3">il _________ <text:s/>C.F. <text:s text:c="2"/></text:span><text:span text:style-name="T4">□□□□□□□□□□□□□□□□</text:span><text:span text:style-name="T3"> residente a _______________ <text:s/><text:tab/></text:span></text:p>
      <text:p text:style-name="P39">CAP ______________ in Via_______________________________________ n. ______________</text:p>
      <text:p text:style-name="P39">Telefono (obbligatorio) ____________________________________ e-mail __________________</text:p>
      <text:p text:style-name="P39">___________________________________;</text:p>
      <text:p text:style-name="P43">CHIEDE</text:p>
      <text:p text:style-name="P40">L’iscrizione al servizio mensa per l’anno scolastico 202<text:span text:style-name="T20">2</text:span>/202<text:span text:style-name="T20">3</text:span> per il/la proprio/a figlio/a sotto indicato/a.</text:p>
      <text:p text:style-name="P41"/>
      <text:p text:style-name="P40">A tal fine ai sensi e per gli effetti delle disposizioni contenute negli artt. 46 e 47 del D.P.R. 28/12/2000, n. 445 e consapevole delle sanzioni penali previste dall’art. 76 del D.P.R. 445/2000 in caso di dichiarazioni <text:s/>mendaci rese in sede di autocertificazione, sotto la propria responsabilità </text:p>
      <text:p text:style-name="P44"/>
      <text:p text:style-name="P42">DICHIARA</text:p>
      <text:p text:style-name="P42"/>
      <text:p text:style-name="P46"/>
      <text:p text:style-name="P47">COGNOME E NOME ALUNNO/A __________________________________________________________________________</text:p>
      <text:p text:style-name="P47"/>
      <text:p text:style-name="P47">LUOGO DI NASCITA ______________________________________________ DATA DI NASCITA _____________________</text:p>
      <text:p text:style-name="P48"><text:span text:style-name="T6">C.F.</text:span><text:span text:style-name="T17">□□□□□□□□□□□□□□□□</text:span><text:span text:style-name="T16"> </text:span></text:p>
      <text:p text:style-name="P48"><text:span text:style-name="T6">COMUNE DI RESIDENZA __________________________________________________________ </text:span><text:span text:style-name="T7">PROV. (___________)</text:span></text:p>
      <text:p text:style-name="P47"/>
      <text:p text:style-name="P47"><text:s/>VIA ____________________________________________________________ N. _____________________</text:p>
      <text:p text:style-name="P47"/>
      <text:p text:style-name="P51">SCUOLA DA FREQUENTARE NELL’ANNO <text:s/>SCOLASTICO 202<text:span text:style-name="T23">2</text:span>/202<text:span text:style-name="T23">3</text:span></text:p>
      <text:p text:style-name="P49"><text:span text:style-name="T10"><text:s text:c="6"/></text:span><text:span text:style-name="T18">□</text:span><text:span text:style-name="T3"> </text:span><text:span text:style-name="T5">INFANZIA<text:tab/></text:span><text:span text:style-name="T9"> <text:s text:c="62"/></text:span><text:span text:style-name="T18">□</text:span><text:span text:style-name="T3"> </text:span><text:span text:style-name="T5">PRIMARIA<text:tab/> <text:s text:c="29"/></text:span></text:p>
      <text:p text:style-name="P45"/>
      <text:p text:style-name="P50"><text:span text:style-name="T2"><text:s text:c="3"/>Plesso di Via</text:span><text:span text:style-name="T6"> ____________________________________ <text:s text:c="8"/>CLASSE _________________ <text:s text:c="6"/>SEZ. ____________</text:span></text:p>
      <text:p text:style-name="P52"/>
      <text:p text:style-name="P68"/>
      <text:list xml:id="list1262906997" text:style-name="WW8Num2">
        <text:list-item>
          <text:p text:style-name="P63">Di essere in possesso di una situazione economica ISEE, in corso di validità (rilasciata ai sensi del DPCM 159/2013) pari a € __________________________;</text:p>
        </text:list-item>
        <text:list-item>
          <text:p text:style-name="P61">che altri fratelli e/o sorelle sono iscritti alla mensa scolastica comunale, infanzia, elementare, <text:s/>(indicare sotto anche più di un fratello e/o sorella</text:p>
        </text:list-item>
      </text:list>
      <text:p text:style-name="P25"/>
      <text:p text:style-name="P2">COGNOME E NOME : _______________________________________________</text:p>
      <text:p text:style-name="P2">Scuola da frequentare: _______________________________________________</text:p>
      <text:p text:style-name="P3"/>
      <text:list xml:id="list2522687181" text:style-name="WW8Num6">
        <text:list-item>
          <text:p text:style-name="P62">Di essere a conoscenza che la compilazione e la consegna al Comune del presente modulo di iscrizione al Servizio di Refezione Scolastica è necessaria condizione di ammissione al servizio;</text:p>
        </text:list-item>
      </text:list>
      <text:list xml:id="list596426674" text:style-name="WW8Num3">
        <text:list-item>
          <text:p text:style-name="P64">Di accettare tutte le modalità di fruizione e di pagamento del Servizio di Refezione scolastica di cui all’allegata nota informativa sul servizio;</text:p>
        </text:list-item>
        <text:list-item>
          <text:p text:style-name="P64">Di impegnarsi a comunicare ogni eventuale variazione (residenza, telefono, situazione economica, etc) a quanto sopra dichiarato;</text:p>
        </text:list-item>
        <text:list-item>
          <text:p text:style-name="P64">Di essere consapevole che l’Amministrazione Comunale ricorrerà alla riscossione forzata nei casi di morosità;</text:p>
        </text:list-item>
        <text:list-item>
          <text:p text:style-name="P64">Di autorizzare il Comune di Serramanna all’utilizzazione dei dati contenuti nella presente autocertificazione per fini istituzionali propri della Pubblica Amministrazione, compresi casi di trasmissione degli stessi dati a soggetti affidatari della gestione dei servizi <text:s/>per i quali i dati sono necessari e vengono richiesti;</text:p>
        </text:list-item>
        <text:list-item>
          <text:p text:style-name="P64">Di acconsentire all’utilizzo del numero di cellulare e dell’eventuale utilizzo dell’indirizzo di posta elettronica per l’invio delle comunicazioni relative al servizio di mensa scolastica.</text:p>
        </text:list-item>
      </text:list>
      <text:p text:style-name="P42"/>
      <text:p text:style-name="P42">SI IMPEGNA</text:p>
      <text:p text:style-name="P43"/>
      <text:list xml:id="list2621213292" text:style-name="WW8Num4">
        <text:list-item>
          <text:p text:style-name="P69">al pagamento della mensa secondo le seguenti tariffe in vigore (salvo eventuali variazioni che potranno essere deliberate nel corso dell’anno e che saranno comunicate tempestivamente agli utenti interessati al servizio) <text:s/></text:p>
        </text:list-item>
      </text:list>
      <text:p text:style-name="P53"/>
      <text:p text:style-name="P14"/>
      <text:p text:style-name="P22">SCUOLA DELL’INFANZIA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Fasce di reddito ISEE</text:p>
          </table:table-cell>
          <table:table-cell table:style-name="Tabella1.B1" office:value-type="string">
            <text:p text:style-name="P23">TARIFFA </text:p>
          </table:table-cell>
        </table:table-row>
        <table:table-row table:style-name="Tabella1.1">
          <table:table-cell table:style-name="Tabella1.A1" office:value-type="string">
            <text:p text:style-name="P23">Da € 0 a € 2.500,00</text:p>
          </table:table-cell>
          <table:table-cell table:style-name="Tabella1.B1" office:value-type="string">
            <text:p text:style-name="P23">€ 0,80</text:p>
          </table:table-cell>
        </table:table-row>
        <table:table-row table:style-name="Tabella1.1">
          <table:table-cell table:style-name="Tabella1.A1" office:value-type="string">
            <text:p text:style-name="P23">Da € 2.500,01 a € 4.500,00</text:p>
          </table:table-cell>
          <table:table-cell table:style-name="Tabella1.B1" office:value-type="string">
            <text:p text:style-name="P23">€ 1,50</text:p>
          </table:table-cell>
        </table:table-row>
        <table:table-row table:style-name="Tabella1.1">
          <table:table-cell table:style-name="Tabella1.A1" office:value-type="string">
            <text:p text:style-name="P23">Da € 4.500,01 a € 9,000,00</text:p>
          </table:table-cell>
          <table:table-cell table:style-name="Tabella1.B1" office:value-type="string">
            <text:p text:style-name="P23">€ 2,50</text:p>
          </table:table-cell>
        </table:table-row>
        <table:table-row table:style-name="Tabella1.1">
          <table:table-cell table:style-name="Tabella1.A1" office:value-type="string">
            <text:p text:style-name="P23">Da € 9.000,01 a € 14.000,00</text:p>
          </table:table-cell>
          <table:table-cell table:style-name="Tabella1.B1" office:value-type="string">
            <text:p text:style-name="P23">€ 3,00</text:p>
          </table:table-cell>
        </table:table-row>
        <table:table-row table:style-name="Tabella1.1">
          <table:table-cell table:style-name="Tabella1.A1" office:value-type="string">
            <text:p text:style-name="P23">Da € 14.000,01 a € 22.000,00</text:p>
          </table:table-cell>
          <table:table-cell table:style-name="Tabella1.B1" office:value-type="string">
            <text:p text:style-name="P23">€ 3,50</text:p>
          </table:table-cell>
        </table:table-row>
        <table:table-row table:style-name="Tabella1.1">
          <table:table-cell table:style-name="Tabella1.A1" office:value-type="string">
            <text:p text:style-name="P23">Oltre € 22.000,00</text:p>
          </table:table-cell>
          <table:table-cell table:style-name="Tabella1.B1" office:value-type="string">
            <text:p text:style-name="P23">€ 3,80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SCUOLA PRIMARIA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Fasce di reddito ISEE</text:p>
          </table:table-cell>
          <table:table-cell table:style-name="Tabella2.B1" office:value-type="string">
            <text:p text:style-name="P23">TARIFFA </text:p>
          </table:table-cell>
        </table:table-row>
        <table:table-row table:style-name="Tabella2.1">
          <table:table-cell table:style-name="Tabella2.A1" office:value-type="string">
            <text:p text:style-name="P23">Da € 0 a € 2.500,00</text:p>
          </table:table-cell>
          <table:table-cell table:style-name="Tabella2.B1" office:value-type="string">
            <text:p text:style-name="P23">€ 2,00</text:p>
          </table:table-cell>
        </table:table-row>
        <table:table-row table:style-name="Tabella2.1">
          <table:table-cell table:style-name="Tabella2.A1" office:value-type="string">
            <text:p text:style-name="P23">Da € 2.500,01 a € 4.500,00</text:p>
          </table:table-cell>
          <table:table-cell table:style-name="Tabella2.B1" office:value-type="string">
            <text:p text:style-name="P23">€ 2,60</text:p>
          </table:table-cell>
        </table:table-row>
        <table:table-row table:style-name="Tabella2.1">
          <table:table-cell table:style-name="Tabella2.A1" office:value-type="string">
            <text:p text:style-name="P23">Da € 4.500,01 a € 9.000,00</text:p>
          </table:table-cell>
          <table:table-cell table:style-name="Tabella2.B1" office:value-type="string">
            <text:p text:style-name="P23">€ 3,20</text:p>
          </table:table-cell>
        </table:table-row>
        <table:table-row table:style-name="Tabella2.1">
          <table:table-cell table:style-name="Tabella2.A1" office:value-type="string">
            <text:p text:style-name="P23">Da € 9.000,01 a € 14.000,00</text:p>
          </table:table-cell>
          <table:table-cell table:style-name="Tabella2.B1" office:value-type="string">
            <text:p text:style-name="P23">€ 3,60</text:p>
          </table:table-cell>
        </table:table-row>
        <table:table-row table:style-name="Tabella2.1">
          <table:table-cell table:style-name="Tabella2.A1" office:value-type="string">
            <text:p text:style-name="P23">Da € 14.000,01 a € 22.000,00</text:p>
          </table:table-cell>
          <table:table-cell table:style-name="Tabella2.B1" office:value-type="string">
            <text:p text:style-name="Rientro_20_corpo_20_del_20_testo_20_2"><text:span text:style-name="T8">€</text:span> 4,00</text:p>
          </table:table-cell>
        </table:table-row>
        <table:table-row table:style-name="Tabella2.1">
          <table:table-cell table:style-name="Tabella2.A1" office:value-type="string">
            <text:p text:style-name="P23">Olre € 22.000,00</text:p>
          </table:table-cell>
          <table:table-cell table:style-name="Tabella2.B1" office:value-type="string">
            <text:p text:style-name="P23">€ 4,50</text:p>
          </table:table-cell>
        </table:table-row>
      </table:table>
      <text:p text:style-name="Rientro_20_corpo_20_del_20_testo_20_2"/>
      <text:p text:style-name="Rientro_20_corpo_20_del_20_testo_20_2">Sconto di € 0,50 per ogni buono pasto, a favore dei nuclei familiari con più di un figlio (per ciascun figlio, oltre il primo) frequentante la scuola dell’infanzia e/o la scuola primaria e/o la scuola secondaria di primo grado.</text:p>
      <text:p text:style-name="P24"/>
      <text:p text:style-name="P15">PRENDE ATTO CHE</text:p>
      <text:p text:style-name="P16">Per fruire del servizio di refezione scolastica è necessario essere in regola con i pagamenti degli anni precedenti per tutti i figli che hanno usufruito della mensa ;</text:p>
      <text:p text:style-name="P16">gli utenti non in regola con i pagamenti dovuti potranno essere sospesi dal Servizio fino alla regolarizzazione degli stessi.</text:p>
      <text:p text:style-name="P28"/>
      <text:p text:style-name="P29"/>
      <text:p text:style-name="P6">Importante: da compilare solo se si intende richiedere una dieta speciale barrando i riquadri corrispondenti.</text:p>
      <text:p text:style-name="P7"/>
      <text:p text:style-name="P13">Per l’alunno/a viene richiesta la seguente dieta speciale:</text:p>
      <text:p text:style-name="P54"/>
      <text:p text:style-name="P5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/>
            <text:p text:style-name="P8">PER MOTIVI SANITARI</text:p>
            <text:p text:style-name="P8"/>
            <text:p text:style-name="P11"><field:fieldmark text:name="__Fieldmark__327_1465367875" field:type="vnd.oasis.opendocument.field.FORMCHECKBOX"><field:param field:name="Checkbox_HelpText" field:value=""/><field:param field:name="Checkbox_Name" field:value="Controllo4"/></field:fieldmark><text:span text:style-name="T12"><text:s/>Diabete (necessario certificato medico)</text:span></text:p>
            <text:p text:style-name="P11"><field:fieldmark text:name="__Fieldmark__333_1465367875" field:type="vnd.oasis.opendocument.field.FORMCHECKBOX"><field:param field:name="Checkbox_HelpText" field:value=""/><field:param field:name="Checkbox_Name" field:value="Controllo4"/></field:fieldmark><text:span text:style-name="T12"><text:s/>Celiachia (necessario certificato medico )</text:span></text:p>
            <text:p text:style-name="P11"><field:fieldmark text:name="__Fieldmark__339_1465367875" field:type="vnd.oasis.opendocument.field.FORMCHECKBOX"><field:param field:name="Checkbox_HelpText" field:value=""/><field:param field:name="Checkbox_Name" field:value="Controllo4"/></field:fieldmark><text:span text:style-name="T12"><text:s/>allergie/intolleranze varie (necessario certificato medico aggiornato al <text:s/>20</text:span><text:span text:style-name="T13">2</text:span><text:span text:style-name="T14">2</text:span><text:span text:style-name="T15">)</text:span></text:p>
            <text:p text:style-name="P12"><field:fieldmark text:name="__Fieldmark__351_1465367875" field:type="vnd.oasis.opendocument.field.FORMCHECKBOX"><field:param field:name="Checkbox_HelpText" field:value=""/><field:param field:name="Checkbox_Name" field:value="Controllo4"/></field:fieldmark><text:span text:style-name="T14"><text:s/>Favismo </text:span></text:p>
          </table:table-cell>
          <table:table-cell table:style-name="Tabella3.B1" office:value-type="string">
            <text:p text:style-name="P30"/>
            <text:p text:style-name="P30">A SCELTA DELLA FAMIGLIA PER MOTIVI PERSONALI</text:p>
            <text:p text:style-name="P31"><field:fieldmark text:name="__Fieldmark__362_1465367875" field:type="vnd.oasis.opendocument.field.FORMCHECKBOX"><field:param field:name="Checkbox_HelpText" field:value=""/><field:param field:name="Checkbox_Name" field:value="Controllo4"/></field:fieldmark><text:span text:style-name="T11"><text:s/></text:span><text:span text:style-name="T12">menù senza alcun tipo di carne</text:span><text:span text:style-name="T11"> </text:span></text:p>
            <text:p text:style-name="P31"><field:fieldmark text:name="__Fieldmark__372_1465367875" field:type="vnd.oasis.opendocument.field.FORMCHECKBOX"><field:param field:name="Checkbox_HelpText" field:value=""/><field:param field:name="Checkbox_Name" field:value="Controllo4"/></field:fieldmark><text:span text:style-name="T11"><text:s/></text:span><text:span text:style-name="T12">menù senza carne di maiale</text:span><text:span text:style-name="T11"> </text:span></text:p>
            <text:p text:style-name="P31"><field:fieldmark text:name="__Fieldmark__382_1465367875" field:type="vnd.oasis.opendocument.field.FORMCHECKBOX"><field:param field:name="Checkbox_HelpText" field:value=""/><field:param field:name="Checkbox_Name" field:value="Controllo4"/></field:fieldmark><text:span text:style-name="T12"><text:s/>menù senza carne di manzo</text:span></text:p>
            <text:p text:style-name="P31"><field:fieldmark text:name="__Fieldmark__388_1465367875" field:type="vnd.oasis.opendocument.field.FORMCHECKBOX"><field:param field:name="Checkbox_HelpText" field:value=""/><field:param field:name="Checkbox_Name" field:value="Controllo4"/></field:fieldmark><text:span text:style-name="T12"><text:s/>menù senza carne e pesce</text:span></text:p>
            <text:p text:style-name="P32"/>
          </table:table-cell>
        </table:table-row>
      </table:table>
      <text:p text:style-name="P4"/>
      <text:p text:style-name="P5">N.B: La certificazione sanitaria per un menù personalizzato deve essere corredata da test clinici di riferimento. </text:p>
      <text:p text:style-name="P9"/>
      <text:p text:style-name="P10"/>
      <text:p text:style-name="P19">Data ___________________________</text:p>
      <text:p text:style-name="P19"/>
      <text:p text:style-name="P19"><text:tab/><text:tab/><text:tab/><text:tab/><text:tab/><text:tab/><text:tab/><text:tab/> <text:s text:c="5"/>Firma _________________________________</text:p>
      <text:p text:style-name="P19"/>
      <text:p text:style-name="P17"/>
      <text:p text:style-name="P20"/>
      <text:p text:style-name="P21">DOCUMENTAZIONE DA ALLEGARE ALLA PRESENTE ISTANZA:</text:p>
      <text:list xml:id="list1818998564" text:style-name="L1">
        <text:list-item>
          <text:p text:style-name="P65">Fotocopia fronte/retro di documento di identità in corso di validità ai sensi dell’art. 38 D.P.R. 445/2000;</text:p>
        </text:list-item>
        <text:list-item>
          <text:p text:style-name="P66">Certificazione ISEE (ai sensi del D.P.C.M. 159/2013)</text:p>
        </text:list-item>
      </text:list>
      <text:p text:style-name="P18"/>
      <text:p text:style-name="P27"><text:soft-page-break/>ESPRIME il proprio consenso per l’utilizzo dei dati personali per l’espletamento di tutte le procedure amministrative necessarie all’istruttoria della presente pratica, ai sensi del Regolamento UE 2016/679 GDPR (General Data Protection Regulation) e del D.Lgs. 10 agosto 2018, n. 101.</text:p>
      <text:p text:style-name="P57"/>
      <text:p text:style-name="P57">Serramanna _____________________</text:p>
      <text:p text:style-name="P57"/>
      <text:p text:style-name="P57"/>
      <text:p text:style-name="P60">Per Accettazione IL DICHIARANTE</text:p>
      <text:p text:style-name="P58"><text:tab/><text:tab/><text:tab/><text:tab/><text:tab/><text:tab/><text:tab/><text:tab/>____________________________</text:p>
      <text:p text:style-name="P58"><text:tab/><text:tab/><text:tab/><text:tab/><text:tab/><text:tab/><text:tab/><text:tab/><text:tab/> <text:s text:c="8"/>(firma)</text:p>
      <text:p text:style-name="P57"/>
      <text:p text:style-name="P57"/>
      <text:p text:style-name="P57"/>
      <text:p text:style-name="P26"/>
      <text:p text:style-name="P18"/>
      <text:p text:style-name="P56">INFORMATIVA PRIVACY</text:p>
      <text:p text:style-name="P59">Ai sensi del Regolamento UE 2016/679 GDPR (General Data Protection Regulation) e del D.Lgs. 10 agosto 2018 n. 101, i dati personali sono trattati esclusivamente per le finalità relative al presente bando presso il Servizio Pubblica Istruzione del Comune di Serramanna, con l’utilizzo di procedure anche informatiche e telematiche, nei modi e nei limiti necessari all’espletamento delle attività di erogazione dei servizi richiesti, nell’esecuzione dei compiti di interesse pubblico o comunque connessi all’esercizio dei pubblici poteri propri dell’Ente, anche in caso di eventuali comunicazioni a terzi.</text:p>
      <text:p text:style-name="P59">Il conferimento di tali dati è necessario per valutare i requisiti di partecipazione al presente bando e la loro mancata indicazione può precludere tale valutazione.</text:p>
      <text:p text:style-name="P59">Agli interessati sono riconosciuti i diritti di cui al Regolamento UE 2016/679 GDPR e al D.Lgs. 10 agosto 2018, n. 101 e, in particolare, il diritto di accedere ai propri dati personali, di chiederne la rettifica, l’aggiornamento e la cancellazione, se incompleti, erronei o raccolti in violazione della legge, nonché opporsi al loro trattamento per motivi legittimi.</text:p>
      <text:p text:style-name="P59">Il titolare del trattamento è il Comune di Serramanna con sede in Via Serra n. 43 – 09038 Serramanna – Telef. 070/9132039.</text:p>
      <text:p text:style-name="P56"/>
      <text:p text:style-name="Rientro_20_corpo_20_del_20_testo_20_2"/>
      <text:p text:style-name="Rientro_20_corpo_20_del_20_testo_20_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8pt" style:font-size-asian="28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1.50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style:font-size-asian="24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style:contextual-spacing="false" fo:text-align="justify" style:justify-single-word="false" fo:text-indent="-1.244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hyphenation-ladder-count="no-limit" fo:padding-left="0.141cm" fo:padding-right="0.141cm" fo:padding-top="0.035cm" fo:padding-bottom="0.035cm" fo:border="0.51pt solid #000000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WW-Intestazione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12pt" style:font-name-asian="MS Mincho" style:font-family-asian="'MS Mincho', 'ＭＳ 明朝'" style:font-family-generic-asian="modern" style:font-size-asian="12pt" style:font-name-complex="Times" style:font-family-complex="Times" style:font-family-generic-complex="roman" style:font-pitch-complex="variable"/>
    </style:style>
    <style:style style:name="Testo_20_commento" style:display-name="Testo commento" style:family="paragraph" style:parent-style-name="Standard">
      <style:text-properties fo:language="de" fo:country="DE" style:font-size-complex="12pt"/>
    </style:style>
    <style:style style:name="CM20" style:family="paragraph" style:parent-style-name="Standard" style:next-style-name="Standard">
      <style:paragraph-properties fo:margin-top="0cm" fo:margin-bottom="0.356cm" style:contextual-spacing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M16" style:family="paragraph" style:parent-style-name="Standard" style:next-style-name="Standard">
      <style:paragraph-properties fo:margin-top="0cm" fo:margin-bottom="0.261cm" style:contextual-spacing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/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4" style:family="text"/>
    <style:style style:name="WW8Num4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>
      <style:text-properties fo:font-weight="bold" style:font-weight-asian="bold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>
      <style:text-properties fo:font-size="10pt" style:font-size-asian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tyle="normal" style:font-style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/>
    <style:style style:name="WW8Num61z0" style:family="text"/>
    <style:style style:name="WW8Num6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Internet_20_link" style:display-name="Internet link" style:family="text" style:parent-style-name="WW-Car._20_predefinito_20_paragrafo">
      <style:text-properties fo:color="#0000ff" loext:opacity="100%" style:text-underline-style="solid" style:text-underline-width="auto" style:text-underline-color="font-color"/>
    </style:style>
    <style:style style:name="Carattere_20_della_20_nota" style:display-name="Carattere della nota" style:family="text" style:parent-style-name="WW-Car._20_predefinito_20_paragrafo">
      <style:text-properties style:text-position="super 58%"/>
    </style:style>
    <style:style style:name="Visited_20_Internet_20_Link" style:display-name="Visited Internet Link" style:family="text" style:parent-style-name="WW-Car._20_predefinito_20_paragrafo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"><draw:frame draw:style-name="Mfr1" draw:name="Cornice1" text:anchor-type="char" svg:x="18.822cm" svg:y="0.002cm" svg:width="0.176cm" svg:height="0.406cm" draw:z-index="2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SERRAMANNA</dc:title>
    <dc:subject/>
    <meta:keyword/>
    <meta:initial-creator>comune serramanna</meta:initial-creator>
    <meta:creation-date>2020-07-27T11:25:00</meta:creation-date>
    <dc:date>2022-08-05T12:25:06.174000000</dc:date>
    <meta:editing-cycles>20</meta:editing-cycles>
    <meta:editing-duration>PT1H11M31S</meta:editing-duration>
    <meta:generator>LibreOffice/7.0.4.2$Windows_X86_64 LibreOffice_project/dcf040e67528d9187c66b2379df5ea4407429775</meta:generator>
    <meta:print-date>2022-08-04T11:47:49.940000000</meta:print-date>
    <meta:document-statistic meta:table-count="3" meta:image-count="0" meta:object-count="0" meta:page-count="4" meta:paragraph-count="96" meta:word-count="967" meta:character-count="7171" meta:non-whitespace-character-count="5995"/>
  </office:meta>
</office:document-meta>
</file>