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0C6DD44C9DA4D3329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.25cm" fo:line-height="100%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e">
      <style:paragraph-properties fo:margin-left="0cm" fo:margin-right="0.25cm" fo:line-height="100%" fo:text-align="end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Corpo_20_testo">
      <style:paragraph-properties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5" style:family="paragraph" style:parent-style-name="Default">
      <style:paragraph-properties fo:line-height="200%"/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e">
      <style:paragraph-properties fo:line-height="200%" style:text-autospace="non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e">
      <style:paragraph-properties fo:line-height="200%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e">
      <style:paragraph-properties fo:line-height="100%" fo:padding-left="0.141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1.249cm"/>
          <style:tab-stop style:position="2.498cm"/>
          <style:tab-stop style:position="3.747cm"/>
          <style:tab-stop style:position="17cm" style:type="right"/>
          <style:tab-stop style:position="18.70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Normale">
      <style:paragraph-properties fo:margin-top="0.212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17cm" style:type="right"/>
          <style:tab-stop style:position="18.701cm" style:type="right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Normale">
      <style:paragraph-properties fo:margin-left="0cm" fo:margin-right="0.25cm" fo:line-height="100%" fo:text-align="end" style:justify-single-word="false" fo:text-indent="0cm" style:auto-text-indent="false"/>
    </style:style>
    <style:style style:name="P12" style:family="paragraph" style:parent-style-name="Corpo_20_testo">
      <style:paragraph-properties fo:line-height="100%" fo:text-align="start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Normale">
      <style:paragraph-properties fo:text-align="center" style:justify-single-word="false" style:text-autospace="non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Normale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font-size="11pt" style:font-size-asian="11pt"/>
    </style:style>
    <style:style style:name="P18" style:family="paragraph" style:parent-style-name="Normale">
      <style:paragraph-properties fo:line-height="200%" style:text-autospace="none"/>
    </style:style>
    <style:style style:name="P19" style:family="paragraph" style:parent-style-name="Normale">
      <style:paragraph-properties fo:line-height="200%"/>
    </style:style>
    <style:style style:name="P20" style:family="paragraph" style:parent-style-name="Normale">
      <style:paragraph-properties fo:line-height="200%" fo:text-align="start" style:justify-single-word="false"/>
    </style:style>
    <style:style style:name="P21" style:family="paragraph" style:parent-style-name="Default">
      <style:paragraph-properties fo:line-height="200%"/>
    </style:style>
    <style:style style:name="P22" style:family="paragraph" style:parent-style-name="Default">
      <style:paragraph-properties fo:line-height="150%" fo:text-align="justify" style:justify-single-word="false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Corpo_20_testo">
      <style:paragraph-properties fo:margin-top="0.212cm" fo:margin-bottom="0cm" style:contextual-spacing="false"/>
    </style:style>
    <style:style style:name="P25" style:family="paragraph" style:parent-style-name="Normale">
      <style:paragraph-properties fo:margin-top="0.212cm" fo:margin-bottom="0cm" style:contextual-spacing="false"/>
    </style:style>
    <style:style style:name="P26" style:family="paragraph" style:parent-style-name="Normale">
      <style:paragraph-properties fo:padding-left="0.141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1.249cm"/>
          <style:tab-stop style:position="2.498cm"/>
          <style:tab-stop style:position="3.747cm"/>
          <style:tab-stop style:position="17cm" style:type="right"/>
          <style:tab-stop style:position="18.701cm" style:type="right"/>
        </style:tab-stops>
      </style:paragraph-properties>
    </style:style>
    <style:style style:name="P27" style:family="paragraph" style:parent-style-name="Normale">
      <style:paragraph-properties fo:margin-top="0.212cm" fo:margin-bottom="0cm" style:contextual-spacing="false" fo:padding-left="0.141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1.249cm"/>
          <style:tab-stop style:position="2.498cm"/>
          <style:tab-stop style:position="3.747cm"/>
          <style:tab-stop style:position="17cm" style:type="right"/>
          <style:tab-stop style:position="18.701cm" style:type="right"/>
        </style:tab-stops>
      </style:paragraph-properties>
    </style:style>
    <style:style style:name="P28" style:family="paragraph" style:parent-style-name="Normale">
      <style:paragraph-properties fo:padding-left="0.141cm" fo:padding-right="0.141cm" fo:padding-top="0cm" fo:padding-bottom="0cm" fo:border-left="0.51pt solid #000000" fo:border-right="0.51pt solid #000000" fo:border-top="none" fo:border-bottom="none" style:shadow="none"/>
    </style:style>
    <style:style style:name="P29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30" style:family="paragraph" style:parent-style-name="Corpo_20_testo" style:list-style-name="L1">
      <style:paragraph-properties fo:margin-left="0.751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Corpo_20_testo" style:list-style-name="L1">
      <style:paragraph-properties fo:margin-left="0.75cm" fo:margin-right="0cm" fo:line-height="150%" fo:text-indent="-0.63cm" style:auto-text-indent="false">
        <style:tab-stops/>
      </style:paragraph-properties>
      <style:text-properties style:font-name="Calibri" style:font-name-complex="Calibri"/>
    </style:style>
    <style:style style:name="P32" style:family="paragraph" style:parent-style-name="Default" style:list-style-name="L2">
      <style:paragraph-properties fo:line-height="200%"/>
      <style:text-properties style:font-name="Calibri" fo:font-size="10pt" style:font-size-asian="10pt" style:font-name-complex="Calibri" style:font-size-complex="10pt"/>
    </style:style>
    <style:style style:name="P33" style:family="paragraph" style:parent-style-name="Default" style:list-style-name="L3">
      <style:paragraph-properties fo:margin-left="0cm" fo:margin-right="0cm" fo:line-height="200%" fo:text-indent="0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25.755cm" style:type="right"/>
        </style:tab-stops>
      </style:paragraph-properties>
    </style:style>
    <style:style style:name="P35" style:family="paragraph" style:parent-style-name="Heading_20_2">
      <loext:graphic-properties draw:fill="solid" draw:fill-color="#d5dce4" draw:opacity="100%"/>
      <style:paragraph-properties fo:background-color="#d5dce4"/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Heading_20_3">
      <style:paragraph-properties fo:margin-top="0.212cm" fo:margin-bottom="0cm" style:contextual-spacing="false"/>
      <style:text-properties style:font-name="Calibri" style:font-name-complex="Calibri"/>
    </style:style>
    <style:style style:name="P37" style:family="paragraph" style:parent-style-name="Normale" style:list-style-name="L4">
      <style:paragraph-properties fo:margin-left="0.501cm" fo:margin-right="0cm" fo:text-indent="-0.38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38" style:family="paragraph" style:parent-style-name="Normale" style:list-style-name="L4">
      <style:paragraph-properties fo:margin-left="0.501cm" fo:margin-right="0cm" fo:text-indent="-0.379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39" style:family="paragraph" style:parent-style-name="Normale" style:list-style-name="L3">
      <style:paragraph-properties fo:margin-left="0.501cm" fo:margin-right="0cm" fo:line-height="200%" fo:text-indent="-0.501cm" style:auto-text-indent="false">
        <style:tab-stops/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40" style:family="paragraph" style:parent-style-name="Normale" style:list-style-name="L1">
      <style:paragraph-properties fo:margin-left="0.75cm" fo:margin-right="0cm" fo:text-indent="-0.63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text-autospace="none">
        <style:tab-stops/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10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font-name-complex="Calibri" style:font-size-complex="10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2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asian="Wingdings" style:font-name-complex="Wingdings" style:font-size-complex="10pt"/>
    </style:style>
    <style:style style:name="T20" style:family="text">
      <style:text-properties style:font-name="Wingdings" style:font-name-asian="Wingdings" style:font-name-complex="Wingdings" style:font-size-complex="10pt" style:font-weight-complex="bold"/>
    </style:style>
    <style:style style:name="T21" style:family="text">
      <style:text-properties style:font-name="Wingdings" fo:font-weight="bold" style:font-name-asian="Wingdings" style:font-weight-asian="bold" style:font-name-complex="Wingdings" style:font-size-complex="14pt" style:font-weight-complex="bold"/>
    </style:style>
    <style:style style:name="T22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23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2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6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27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loext:opacity="100%" style:font-name="Calibri" style:font-name-complex="Calibri"/>
    </style:style>
    <style:style style:name="T29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Car._20_predefinito_20_paragrafo"><text:span text:style-name="T3">COMUNE DI SERRAMANNA SERVIZIO</text:span></text:span><text:span text:style-name="Car._20_predefinito_20_paragrafo"><text:span text:style-name="T5"> </text:span></text:span><text:span text:style-name="Car._20_predefinito_20_paragrafo"><text:span text:style-name="T3">ANIMAZIONE ESTIVA 2023</text:span></text:span></text:p>
      <text:h text:style-name="P35" text:outline-level="2">MODULO DI ISCRIZIONE E LIBERATORIA GENERALE</text:h>
      <text:h text:style-name="P36" text:outline-level="3">FASCIA <text:s text:c="24"/>_______________</text:h>
      <text:p text:style-name="P4"/>
      <text:p text:style-name="P5">Il/la sottoscritto/a ______________________________________________ Nato/a a _____________________ </text:p>
      <text:p text:style-name="P6">il______________ Residente a ______________________ in Via _____________________________ N.______ </text:p>
      <text:p text:style-name="P18"><text:span text:style-name="Car._20_predefinito_20_paragrafo"><text:span text:style-name="T6">tel. ______________________, Cell _______________________________ e-mail ____________________________</text:span></text:span></text:p>
      <text:p text:style-name="P19"><text:span text:style-name="Car._20_predefinito_20_paragrafo"><text:span text:style-name="T6"><text:s/></text:span></text:span><text:span text:style-name="Car._20_predefinito_20_paragrafo"><text:span text:style-name="T7">In qualità di:</text:span></text:span><text:span text:style-name="Car._20_predefinito_20_paragrafo"><text:span text:style-name="T9"> <text:tab/><text:tab/></text:span></text:span><text:span text:style-name="Car._20_predefinito_20_paragrafo"><text:span text:style-name="T20"></text:span></text:span><text:span text:style-name="Car._20_predefinito_20_paragrafo"><text:span text:style-name="T9"> </text:span></text:span><text:span text:style-name="Car._20_predefinito_20_paragrafo"><text:span text:style-name="T6">Genitore <text:tab/><text:tab/></text:span></text:span><text:span text:style-name="Car._20_predefinito_20_paragrafo"><text:span text:style-name="T19"></text:span></text:span><text:span text:style-name="Car._20_predefinito_20_paragrafo"><text:span text:style-name="T6"> Tutore/Affidatario </text:span></text:span></text:p>
      <text:p text:style-name="P7">del minore ____________________________________________________nato/a________________________ ( <text:s text:c="3"/>) il_________________ residente in ____________________________ via __________________________________ </text:p>
      <text:p text:style-name="P7">cell ___________________________ frequentante la classe ______ della scuola ______________________________</text:p>
      <text:p text:style-name="P20"><text:span text:style-name="Car._20_predefinito_20_paragrafo"><text:span text:style-name="T9">AUTORIZZO</text:span></text:span><text:span text:style-name="Car._20_predefinito_20_paragrafo"><text:span text:style-name="T6"> la sua partecipazione alle attività di animazione. </text:span></text:span></text:p>
      <text:p text:style-name="P21"><text:span text:style-name="Car._20_predefinito_20_paragrafo"><text:span text:style-name="T9">Comunico che i dati anagrafici dell’altro genitore sono*</text:span></text:span><text:span text:style-name="Car._20_predefinito_20_paragrafo"><text:span text:style-name="T13">*</text:span></text:span><text:span text:style-name="Car._20_predefinito_20_paragrafo"><text:span text:style-name="T9">: </text:span></text:span></text:p>
      <text:p text:style-name="P5">Cognome e Nome ____________________________________________________ Nato/a il ____________________</text:p>
      <text:p text:style-name="P7">a _____________________________ Residente in ___________________________ Via _________________ N. ___ </text:p>
      <text:p text:style-name="P7">Tel./Cell _____________________</text:p>
      <text:p text:style-name="P19"><text:span text:style-name="Car._20_predefinito_20_paragrafo"><text:span text:style-name="T6">**</text:span></text:span><text:span text:style-name="Car._20_predefinito_20_paragrafo"><text:span text:style-name="T10">In caso di genitori separati è necessaria la firma di entrambi.</text:span></text:span></text:p>
      <text:p text:style-name="P9">A tal fine</text:p>
      <text:list xml:id="list137211147" text:style-name="L1">
        <text:list-item>
          <text:p text:style-name="P30">garantisco la massima puntualità di chiunque verrà a prendere il bambino alla fine delle attività.</text:p>
        </text:list-item>
      </text:list>
      <text:p text:style-name="P21"><text:span text:style-name="Car._20_predefinito_20_paragrafo"><text:span text:style-name="T21"></text:span></text:span><text:span text:style-name="Car._20_predefinito_20_paragrafo"><text:span text:style-name="T2"> </text:span></text:span><text:span text:style-name="Car._20_predefinito_20_paragrafo"><text:span text:style-name="T9">Autorizzo </text:span></text:span><text:span text:style-name="Car._20_predefinito_20_paragrafo"><text:span text:style-name="T21"></text:span></text:span><text:span text:style-name="Car._20_predefinito_20_paragrafo"><text:span text:style-name="T4"> </text:span></text:span><text:span text:style-name="Car._20_predefinito_20_paragrafo"><text:span text:style-name="T9">Non Autorizzo</text:span></text:span><text:span text:style-name="Car._20_predefinito_20_paragrafo"><text:span text:style-name="T6"> Gli operatori a far uscire in modo autonomo il minore dal Servizio nei seguenti giorni e orari: _________________________________________________________________________________________ </text:span></text:span></text:p>
      <text:p text:style-name="P4">In caso di mia assenza, previa comunicazione, delego per il ritiro del minore:</text:p>
      <text:list text:style-name="L2">
        <text:list-item>
          <text:p text:style-name="P32">Sig. ___________________________________________________ Tel. ______________________________</text:p>
        </text:list-item>
        <text:list-item>
          <text:p text:style-name="P32">Sig. ___________________________________________________ Tel. ______________________________</text:p>
        </text:list-item>
        <text:list-item>
          <text:p text:style-name="P32">Sig. ___________________________________________________ Tel. ______________________________</text:p>
        </text:list-item>
      </text:list>
      <text:p text:style-name="P22"><text:span text:style-name="Car._20_predefinito_20_paragrafo"><text:span text:style-name="T22"></text:span></text:span><text:span text:style-name="Car._20_predefinito_20_paragrafo"><text:span text:style-name="T9"> Autorizzo </text:span></text:span><text:span text:style-name="Car._20_predefinito_20_paragrafo"><text:span text:style-name="T22"></text:span></text:span><text:span text:style-name="Car._20_predefinito_20_paragrafo"><text:span text:style-name="T4"> </text:span></text:span><text:span text:style-name="Car._20_predefinito_20_paragrafo"><text:span text:style-name="T9">Non Autorizzo</text:span></text:span><text:span text:style-name="Car._20_predefinito_20_paragrafo"><text:span text:style-name="T6"> Il minore a prendere parte alle attività organizzate che comportano uscite dal Servizio, previa contestuale informazione del genitore/tutore. </text:span></text:span></text:p>
      <text:p text:style-name="P23"><text:span text:style-name="Car._20_predefinito_20_paragrafo"><text:span text:style-name="T23"></text:span></text:span><text:span text:style-name="Car._20_predefinito_20_paragrafo"><text:span text:style-name="T9"> Autorizzo </text:span></text:span><text:span text:style-name="Car._20_predefinito_20_paragrafo"><text:span text:style-name="T23"></text:span></text:span><text:span text:style-name="Car._20_predefinito_20_paragrafo"><text:span text:style-name="T9"> Non Autorizzo</text:span></text:span><text:span text:style-name="Car._20_predefinito_20_paragrafo"><text:span text:style-name="T6"> </text:span></text:span><text:span text:style-name="Car._20_predefinito_20_paragrafo"><text:span text:style-name="T7">Gli operatori ad effettuare riprese audio video e fotografie del minore nell’ambito di attività inerenti alle attività del Centro, progetti e/o manifestazioni di carattere didattico-educativo, prove comprese, ai sensi del </text:span></text:span><text:soft-page-break/><text:span text:style-name="Car._20_predefinito_20_paragrafo"><text:span text:style-name="T7">Regolamento UE 679/2016 </text:span></text:span><text:bookmark-start text:name="_Hlk524089979"/><text:span text:style-name="Car._20_predefinito_20_paragrafo"><text:span text:style-name="T7">e degli artt. 10 </text:span></text:span><text:span text:style-name="Car._20_predefinito_20_paragrafo"><text:span text:style-name="T11">(Abuso dell’immagine altrui)</text:span></text:span><text:span text:style-name="Car._20_predefinito_20_paragrafo"><text:span text:style-name="T7"> e 320 (</text:span></text:span><text:span text:style-name="Car._20_predefinito_20_paragrafo"><text:span text:style-name="T11">Rappresentanza e amministrazione</text:span></text:span><text:span text:style-name="Car._20_predefinito_20_paragrafo"><text:span text:style-name="T7">) del Codice Civile e degli artt. 96 e 97 legge 22.4.1941, n. 633, </text:span></text:span><text:span text:style-name="Car._20_predefinito_20_paragrafo"><text:span text:style-name="T11">(Legge sul diritto d’autore)</text:span></text:span><text:bookmark-end text:name="_Hlk524089979"/><text:span text:style-name="Car._20_predefinito_20_paragrafo"><text:span text:style-name="T7">.</text:span></text:span></text:p>
      <text:p text:style-name="P23"><text:span text:style-name="Car._20_predefinito_20_paragrafo"><text:span text:style-name="T23"></text:span></text:span><text:span text:style-name="Car._20_predefinito_20_paragrafo"><text:span text:style-name="T9"> Autorizzo </text:span></text:span><text:span text:style-name="Car._20_predefinito_20_paragrafo"><text:span text:style-name="T23"></text:span></text:span><text:span text:style-name="Car._20_predefinito_20_paragrafo"><text:span text:style-name="T9"> Non Autorizzo</text:span></text:span><text:span text:style-name="Car._20_predefinito_20_paragrafo"><text:span text:style-name="T6"> </text:span></text:span><text:span text:style-name="Car._20_predefinito_20_paragrafo"><text:span text:style-name="T25">La consumazione di pasti (merende, dolci in occasione di feste, cene di gruppo) durante le attività del servizio;</text:span></text:span></text:p>
      <text:p text:style-name="P14"><text:span text:style-name="Car._20_predefinito_20_paragrafo"><text:span text:style-name="T9">SEGNALO che il minore presenta:</text:span></text:span></text:p>
      <text:list xml:id="list3276242037" text:style-name="L3">
        <text:list-item>
          <text:p text:style-name="P33">Intolleranze e allergie alimentari: __________________________________________________________________</text:p>
        </text:list-item>
      </text:list>
      <text:p text:style-name="P5"><text:s/>_____________________________________________________________________________ (altrimenti indicare NESSUNA) </text:p>
      <text:list xml:id="list134710853162266" text:continue-numbering="true" text:style-name="L3">
        <text:list-item>
          <text:p text:style-name="P33">Altre patologie: ________________________________________________________________________________ </text:p>
        </text:list-item>
        <text:list-item>
          <text:p text:style-name="P39">Altre considerazioni/informazioni utili o di cui si ritiene che gli operatori debbano essere al corrente: _____________</text:p>
        </text:list-item>
      </text:list>
      <text:p text:style-name="P12"><text:span text:style-name="Car._20_predefinito_20_paragrafo"><text:span text:style-name="T28">_______________________________________________________________________________________________</text:span></text:span><text:span text:style-name="Car._20_predefinito_20_paragrafo"><text:span text:style-name="T5"> </text:span></text:span></text:p>
      <text:p text:style-name="P3">DICHIARO</text:p>
      <text:p text:style-name="P24"><text:span text:style-name="Car._20_predefinito_20_paragrafo"><text:span text:style-name="T18"></text:span></text:span><text:span text:style-name="Car._20_predefinito_20_paragrafo"><text:span text:style-name="T14"> Che il minore può svolgere tutte le attività ludiche, laboratoriali e di movimento tipiche di un Centro Gioco; oppure</text:span></text:span></text:p>
      <text:p text:style-name="P18"><text:span text:style-name="Car._20_predefinito_20_paragrafo"><text:span text:style-name="T29"></text:span></text:span><text:span text:style-name="Car._20_predefinito_20_paragrafo"><text:span text:style-name="T25"> Che il minore </text:span></text:span><text:span text:style-name="Car._20_predefinito_20_paragrafo"><text:span text:style-name="T26">NON può svolgere</text:span></text:span><text:span text:style-name="Car._20_predefinito_20_paragrafo"><text:span text:style-name="T25"> le seguenti attività ludiche, laboratoriali o di movimento: _______________________________________________________________________________________________</text:span></text:span></text:p>
      <text:list xml:id="list134711186167111" text:continue-list="list137211147" text:style-name="L1">
        <text:list-item>
          <text:p text:style-name="P31">di sapere che il Servizio non si assume alcuna responsabilità per gli eventuali spostamenti del minore prima e dopo gli orari delle attività. </text:p>
        </text:list-item>
        <text:list-item>
          <text:p text:style-name="P40">di aver ricevuto e letto l’”Informativa Interessato” e acconsentire al trattamento dei dati personali del sottoscritto ai sensi del Regolamento UE 679/2016, e dell’utente da me indicato in questo documento, per le finalità indicate nell’informativa stessa.</text:p>
        </text:list-item>
      </text:list>
      <text:p text:style-name="P25"><text:span text:style-name="Car._20_predefinito_20_paragrafo"><text:span text:style-name="T27">Data: _______________ <text:s text:c="23"/>Firma_____________________________________</text:span></text:span></text:p>
      <text:p text:style-name="P10">AUTORIZZAZIONE WHATSAPP</text:p>
      <text:p text:style-name="P26"><text:span text:style-name="Car._20_predefinito_20_paragrafo"><text:span text:style-name="T24"></text:span></text:span><text:span text:style-name="Car._20_predefinito_20_paragrafo"><text:span text:style-name="T6"> </text:span></text:span><text:span text:style-name="Car._20_predefinito_20_paragrafo"><text:span text:style-name="T9">Non Autorizzo</text:span></text:span><text:span text:style-name="Car._20_predefinito_20_paragrafo"><text:span text:style-name="T6"> <text:s/></text:span></text:span><text:span text:style-name="Car._20_predefinito_20_paragrafo"><text:span text:style-name="T24"></text:span></text:span><text:span text:style-name="Car._20_predefinito_20_paragrafo"><text:span text:style-name="T6"> </text:span></text:span><text:span text:style-name="Car._20_predefinito_20_paragrafo"><text:span text:style-name="T9">Autorizzo - </text:span></text:span><text:span text:style-name="Car._20_predefinito_20_paragrafo"><text:span text:style-name="T6">All’utilizzo del mio numero di telefono per ricevere informazioni </text:span></text:span><text:span text:style-name="Car._20_predefinito_20_paragrafo"><text:span text:style-name="T12">esclusivamente</text:span></text:span><text:span text:style-name="Car._20_predefinito_20_paragrafo"><text:span text:style-name="T6"> relative al funzionamento del servizio tramite WhatsApp. </text:span></text:span></text:p>
      <text:p text:style-name="P8">Con la sottoscrizione della presente sezione del documento le parti si impegnano a:</text:p>
      <text:list text:style-name="L4">
        <text:list-item>
          <text:p text:style-name="P37">non compiere azioni di messaggistica indiscriminata (spamming) o recare disturbo o danno inviando continuamente messaggi;</text:p>
        </text:list-item>
        <text:list-item>
          <text:p text:style-name="P38">non trasmettere informazioni di testo e multimediali che per contenuti ed immagini siano in contrasto con le finalità pubbliche del servizio;</text:p>
        </text:list-item>
        <text:list-item>
          <text:p text:style-name="P38">osservare le leggi vigenti in materia di diritto d’autore e tutela della privacy, nonché le specifiche norme penali relative al settore informatico e della comunicazione elettronica, oltre ad ogni altra disposizione generale di legge;</text:p>
        </text:list-item>
        <text:list-item>
          <text:p text:style-name="P37">assumersi in generale ogni responsabilità derivante dall'uso del servizio.</text:p>
        </text:list-item>
      </text:list>
      <text:p text:style-name="P28"><text:span text:style-name="Car._20_predefinito_20_paragrafo"><text:span text:style-name="T27">Data: _______________ <text:s text:c="73"/>Firma_____________________________________</text:span></text:span></text:p>
      <text:p text:style-name="P27"><text:span text:style-name="Car._20_predefinito_20_paragrafo"><text:span text:style-name="T24"></text:span></text:span><text:span text:style-name="Car._20_predefinito_20_paragrafo"><text:span text:style-name="T6"> </text:span></text:span><text:span text:style-name="Car._20_predefinito_20_paragrafo"><text:span text:style-name="T9">Non Autorizzo</text:span></text:span><text:span text:style-name="Car._20_predefinito_20_paragrafo"><text:span text:style-name="T6"> </text:span></text:span><text:span text:style-name="Car._20_predefinito_20_paragrafo"><text:span text:style-name="T24"></text:span></text:span><text:span text:style-name="Car._20_predefinito_20_paragrafo"><text:span text:style-name="T6"> </text:span></text:span><text:span text:style-name="Car._20_predefinito_20_paragrafo"><text:span text:style-name="T9">Autorizzo - </text:span></text:span><text:span text:style-name="Car._20_predefinito_20_paragrafo"><text:span text:style-name="T6">All’inserimento del mio numero di telefono all’interno del “gruppo del servizio”</text:span></text:span><text:span text:style-name="Car._20_predefinito_20_paragrafo"><text:span text:style-name="T8"> WHATSAPP</text:span></text:span><text:span text:style-name="Car._20_predefinito_20_paragrafo"><text:span text:style-name="T6"> per ricevere informazioni del servizio, a tal fine ho preso visione e accetto le indicazioni per le modalità operative del “Regolamento Partecipanti Gruppo WhatsApp”. Sono consapevole che il mio numero viene reso visibile a tutti i componenti del gruppo.</text:span></text:span></text:p>
      <text:p text:style-name="P16"><text:span text:style-name="Car._20_predefinito_20_paragrafo"><text:span text:style-name="T27">Data: _______________ <text:s text:c="73"/>Firma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200%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Intestazione_20_Carattere" style:display-name="Intestazione Caratter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01cm" fo:margin-left="0cm" table:align="left"/>
    </style:style>
    <style:style style:name="Tabella1.A" style:family="table-column">
      <style:table-column-properties style:column-width="9.359cm"/>
    </style:style>
    <style:style style:name="Tabella1.B" style:family="table-column">
      <style:table-column-properties style:column-width="9.342cm"/>
    </style:style>
    <style:style style:name="Tabella1.1" style:family="table-row">
      <style:table-row-properties style:min-row-height="1.7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text-align="start" style:justify-single-word="false">
        <style:tab-stops>
          <style:tab-stop style:position="25.755cm" style:type="right"/>
        </style:tab-stops>
      </style:paragraph-properties>
    </style:style>
    <style:style style:name="MP2" style:family="paragraph" style:parent-style-name="Normale">
      <style:paragraph-properties fo:margin-left="0cm" fo:margin-right="0.25cm" fo:line-height="100%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P3" style:family="paragraph" style:parent-style-name="Normale">
      <style:paragraph-properties fo:margin-left="0cm" fo:margin-right="0.25cm" fo:line-height="100%" fo:text-align="end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MP4" style:family="paragraph" style:parent-style-name="Normale">
      <style:paragraph-properties fo:margin-left="0cm" fo:margin-right="0.25cm" fo:line-height="100%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  <style:text-properties fo:font-size="11pt" style:font-size-asian="11pt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99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MP1" text:outline-level="1"><draw:frame draw:style-name="Mfr1" draw:name="Immagine 1" text:anchor-type="paragraph" svg:x="0.566cm" svg:y="0.153cm" svg:width="3.149cm" style:rel-width="scale" svg:height="1.866cm" style:rel-height="scale" draw:z-index="1"><draw:image xlink:href="Pictures/100000000000014E000000C6DD44C9DA4D332930.jpg" xlink:type="simple" xlink:show="embed" xlink:actuate="onLoad" draw:mime-type="image/jpeg"/><svg:desc>LOGO KOINOS</svg:desc></draw:frame></text:h>
            </table:table-cell>
            <table:table-cell table:style-name="Tabella1.A1" office:value-type="string">
              <text:p text:style-name="MP2">Iscrizione minori</text:p>
              <text:p text:style-name="MP3">(M.SER.17/2)</text:p>
              <text:p text:style-name="MP4"><text:span text:style-name="Car._20_predefinito_20_paragrafo"><text:span text:style-name="MT1">Rev.10.03.22</text:span></text:span></text:p>
              <text:h text:style-name="MP1" text:outline-level="1"/>
            </table:table-cell>
          </table:table-row>
        </table:table>
        <text:p text:style-name="MP5"><text:span text:style-name="Car._20_predefinito_20_paragrafo"><text:span text:style-name="MT2"><text:s text:c="169"/></text:span></text:span></text:p>
      </style:header>
      <style:footer>
        <text:p text:style-name="MP6"><text:span text:style-name="Car._20_predefinito_20_paragrafo"><text:span text:style-name="MT3">Pagina </text:span></text:span><text:span text:style-name="Car._20_predefinito_20_paragrafo"><text:span text:style-name="MT4"><text:page-number text:select-page="current">2</text:page-number></text:span></text:span><text:span text:style-name="Car._20_predefinito_20_paragrafo"><text:span text:style-name="MT3"><text:s/>di </text:span></text:span><text:span text:style-name="Car._20_predefinito_20_paragrafo"><text:span text:style-name="MT4"><text:page-count>2</text:page-count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OMUNE DI SELARGIUS</dc:title>
    <dc:subject/>
    <meta:initial-creator>Claudio</meta:initial-creator>
    <meta:creation-date>2023-06-22T11:45:00Z</meta:creation-date>
    <dc:date>2023-06-22T13:47:09.036000000</dc:date>
    <meta:print-date>2022-03-03T13:31:00Z</meta:print-date>
    <meta:editing-cycles>3</meta:editing-cycles>
    <meta:editing-duration>PT1M7S</meta:editing-duration>
    <meta:document-statistic meta:table-count="1" meta:image-count="1" meta:object-count="0" meta:page-count="2" meta:paragraph-count="52" meta:word-count="620" meta:character-count="5748" meta:non-whitespace-character-count="4806"/>
    <meta:template xlink:type="simple" xlink:actuate="onRequest" xlink:title="" xlink:href="Normal"/>
  </office:meta>
</office:document-meta>
</file>