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ato" svg:font-family="Lat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justify" fo:margin-bottom="0in" fo:line-height="150%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justify" fo:margin-bottom="0in" fo:line-height="150%"/>
      <style:text-properties style:font-name="Book Antiqua" style:font-name-asian="Calibri" style:font-name-complex="Times New Roman" fo:font-size="10pt" style:font-size-asian="10pt" style:font-size-complex="10pt"/>
    </style:style>
    <style:style style:name="P5" style:parent-style-name="Normale" style:family="paragraph">
      <style:paragraph-properties fo:margin-bottom="0in" fo:line-height="150%"/>
      <style:text-properties style:font-name="Book Antiqua" style:font-name-asian="Calibri" style:font-name-complex="Times New Roman" fo:font-size="10pt" style:font-size-asian="10pt" style:font-size-complex="10pt"/>
    </style:style>
    <style:style style:name="P6" style:parent-style-name="Normale" style:family="paragraph">
      <style:paragraph-properties fo:text-align="justify" fo:margin-bottom="0in" fo:line-height="150%"/>
      <style:text-properties style:font-name="Book Antiqua" style:font-name-asian="Calibri" style:font-name-complex="Times New Roman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50%"/>
      <style:text-properties style:font-name="Book Antiqua" style:font-name-asian="Calibri" style:font-name-complex="Times New Roman" fo:font-size="10pt" style:font-size-asian="10pt" style:font-size-complex="10pt"/>
    </style:style>
    <style:style style:name="P8" style:parent-style-name="Normale" style:family="paragraph">
      <style:paragraph-properties fo:margin-bottom="0in" fo:line-height="150%"/>
      <style:text-properties style:font-name="Book Antiqua" style:font-name-asian="Calibri" style:font-name-complex="Times New Roman" fo:font-size="10pt" style:font-size-asian="10pt" style:font-size-complex="10pt"/>
    </style:style>
    <style:style style:name="P9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50%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50%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5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50%" fo:margin-left="0.2479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20" style:parent-style-name="Car.predefinitoparagrafo" style:family="text">
      <style:text-properties style:font-name="Book Antiqua" fo:font-size="9pt" style:font-size-asian="9pt" style:font-size-complex="10pt"/>
    </style:style>
    <style:style style:name="T21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22" style:parent-style-name="Car.predefinitoparagrafo" style:family="text">
      <style:text-properties style:font-name="Book Antiqua" fo:font-size="9pt" style:font-size-asian="9pt" style:font-size-complex="10pt"/>
    </style:style>
    <style:style style:name="T23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24" style:parent-style-name="Car.predefinitoparagrafo" style:family="text">
      <style:text-properties style:font-name="Book Antiqua" fo:font-size="9pt" style:font-size-asian="9pt" style:font-size-complex="10pt"/>
    </style:style>
    <style:style style:name="P25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Book Antiqua" fo:font-size="7pt" style:font-size-asian="7pt" style:font-size-complex="10pt"/>
    </style:style>
    <style:style style:name="P26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10pt"/>
    </style:style>
    <style:style style:name="T28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29" style:parent-style-name="Car.predefinitoparagrafo" style:family="text">
      <style:text-properties style:font-name="Book Antiqua" fo:font-size="9pt" style:font-size-asian="9pt" style:font-size-complex="10pt"/>
    </style:style>
    <style:style style:name="T30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31" style:parent-style-name="Car.predefinitoparagrafo" style:family="text">
      <style:text-properties style:font-name="Book Antiqua" fo:font-size="9pt" style:font-size-asian="9pt" style:font-size-complex="10pt"/>
    </style:style>
    <style:style style:name="P32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Book Antiqua" fo:font-size="9pt" style:font-size-asian="9pt" style:font-size-complex="10pt"/>
    </style:style>
    <style:style style:name="P33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50%" fo:text-indent="0.1972in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37" style:parent-style-name="Car.predefinitoparagrafo" style:family="text">
      <style:text-properties style:font-name="Book Antiqua" fo:font-size="9pt" style:font-size-asian="9pt" style:font-size-complex="10pt"/>
    </style:style>
    <style:style style:name="T38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39" style:parent-style-name="Car.predefinitoparagrafo" style:family="text">
      <style:text-properties style:font-name="Book Antiqua" fo:font-size="9pt" style:font-size-asian="9pt" style:font-size-complex="10pt"/>
    </style:style>
    <style:style style:name="T40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41" style:parent-style-name="Car.predefinitoparagrafo" style:family="text">
      <style:text-properties style:font-name="Book Antiqua" fo:font-size="9pt" style:font-size-asian="9pt" style:font-size-complex="10pt"/>
    </style:style>
    <style:style style:name="P42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Book Antiqua" fo:font-size="7pt" style:font-size-asian="7pt" style:font-size-complex="10pt"/>
    </style:style>
    <style:style style:name="P43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44" style:parent-style-name="Car.predefinitoparagrafo" style:family="text">
      <style:text-properties style:font-name="Book Antiqua" fo:font-size="9pt" style:font-size-asian="9pt" style:font-size-complex="10pt"/>
    </style:style>
    <style:style style:name="T45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46" style:parent-style-name="Car.predefinitoparagrafo" style:family="text">
      <style:text-properties style:font-name="Book Antiqua" fo:font-size="9pt" style:font-size-asian="9pt" style:font-size-complex="10pt"/>
    </style:style>
    <style:style style:name="T47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48" style:parent-style-name="Car.predefinitoparagrafo" style:family="text">
      <style:text-properties style:font-name="Book Antiqua" fo:font-size="9pt" style:font-size-asian="9pt" style:font-size-complex="10pt"/>
    </style:style>
    <style:style style:name="P49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Book Antiqua" fo:font-size="9pt" style:font-size-asian="9pt" style:font-size-complex="10pt"/>
    </style:style>
    <style:style style:name="P50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53" style:parent-style-name="Car.predefinitoparagrafo" style:family="text">
      <style:text-properties style:font-name="Book Antiqua" fo:font-size="9pt" style:font-size-asian="9pt" style:font-size-complex="10pt"/>
    </style:style>
    <style:style style:name="T54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55" style:parent-style-name="Car.predefinitoparagrafo" style:family="text">
      <style:text-properties style:font-name="Book Antiqua" fo:font-size="9pt" style:font-size-asian="9pt" style:font-size-complex="10pt"/>
    </style:style>
    <style:style style:name="T56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57" style:parent-style-name="Car.predefinitoparagrafo" style:family="text">
      <style:text-properties style:font-name="Book Antiqua" fo:font-size="9pt" style:font-size-asian="9pt" style:font-size-complex="10pt"/>
    </style:style>
    <style:style style:name="P58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Book Antiqua" fo:font-size="7pt" style:font-size-asian="7pt" style:font-size-complex="10pt"/>
    </style:style>
    <style:style style:name="P59" style:parent-style-name="Normale" style:family="paragraph">
      <style:paragraph-properties fo:text-align="justify" fo:margin-bottom="0in" fo:line-height="150%" fo:margin-left="1.9666in" fo:text-indent="0.4916in">
        <style:tab-stops/>
      </style:paragraph-properties>
    </style:style>
    <style:style style:name="T60" style:parent-style-name="Car.predefinitoparagrafo" style:family="text">
      <style:text-properties style:font-name="Book Antiqua" fo:font-size="9pt" style:font-size-asian="9pt" style:font-size-complex="10pt"/>
    </style:style>
    <style:style style:name="T61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62" style:parent-style-name="Car.predefinitoparagrafo" style:family="text">
      <style:text-properties style:font-name="Book Antiqua" fo:font-size="9pt" style:font-size-asian="9pt" style:font-size-complex="10pt"/>
    </style:style>
    <style:style style:name="T63" style:parent-style-name="Car.predefinitoparagrafo" style:family="text">
      <style:text-properties style:font-name="Wingdings" style:font-name-asian="Wingdings" style:font-name-complex="Wingdings" fo:font-size="9pt" style:font-size-asian="9pt" style:font-size-complex="10pt"/>
    </style:style>
    <style:style style:name="T64" style:parent-style-name="Car.predefinitoparagrafo" style:family="text">
      <style:text-properties style:font-name="Book Antiqua" fo:font-size="9pt" style:font-size-asian="9pt" style:font-size-complex="10pt"/>
    </style:style>
    <style:style style:name="P65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50%" fo:text-indent="0.5909in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50%" fo:text-indent="0.5909in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50%" fo:text-indent="0.5909in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50%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ollegamentoipertestuale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LIBERATORIA TRATTAMENTO IMMAGINI e AUDIO/VIDEO</text:p>
      <text:p text:style-name="P2"><text:span text:style-name="T3">Con la sottoscrizione del presente modulo, si attesta la veridicità dei dati ivi indicati. Il consenso è prestato o autorizzato dal titolare della responsabilità genitoriale se il minore ha un’età inferiore dei 16 anni, ai sensi dell’art. 8 c. 1 del GDPR.</text:span></text:p>
      <text:p text:style-name="P4">Il sottoscritto________________________________________ nato a _______________________il______________</text:p>
      <text:p text:style-name="P5"><text:s/>residente a_________________________________________, doc identità_________________________________<text:s/></text:p>
      <text:p text:style-name="P6"/>
      <text:p text:style-name="P7">Il sottoscritto________________________________________ nato a _______________________il______________</text:p>
      <text:p text:style-name="P8"><text:s/>residente a_________________________________________, doc identità_________________________________</text:p>
      <text:p text:style-name="P9">in qualità di genitori/tutori del minore_____________________________________________</text:p>
      <text:p text:style-name="P10">Avendo ricevuto esaurienti informazioni in merito alle modalità e finalità del trattamento dei dati personali, con la garanzia che gli stessi verranno utilizzati nel pieno rispetto della normativa sul trattamento dei dati.</text:p>
      <text:p text:style-name="P11">DICHIARA</text:p>
      <text:p text:style-name="P12">di prestare il consenso/autorizzazione alla pubblicazione di Foto e Video dove presente il minore e al Trattamento dei dati personali ai sensi del GDPR (Regolamento Generale sulla protezione dei dati). Con la sottoscrizione della presente<text:s/></text:p>
      <text:p text:style-name="P13">AUTORIZZA</text:p>
      <text:p text:style-name="P14">A titolo gratuito, anche ai sensi degli artt. 10 e 320 cod. civ. e degli artt. 96 e 97 legge 22.4.1941, n. 633, Legge sul diritto d’autore, l’utilizzo delle foto o video ripresi durante le iniziative e gli eventi organizzati dalla Soc. Cop Bfree.</text:p>
      <text:p text:style-name="P15">La presente liberatoria/autorizzazione potrà essere revocata in ogni tempo ai sensi degli artt. da 15 a 22 e dell’art. 34 del GDPR con comunicazione scritta da inviare a Soc. Coop Bfree- Via Sardegna 17 – 07031 Lu Bagnu, Castelsardo</text:p>
      <text:p text:style-name="P16">Pertanto, la cooperativa potrà :</text:p>
      <text:list text:style-name="LFO1" text:continue-numbering="true">
        <text:list-item>
          <text:p text:style-name="P17">pubblicare, diffondere ed utilizzare le riprese video e foto, realizzate i soggiorni residenziali. Il materiale potrà essere divulgato mediante l’utilizzo dei media elettronici e della stampa eseguita dalla cooperativa e dei canali di comunicazione che la cooperativa vorrà utilizzare, per scopi leciti, attinenti, in via esclusiva, alle attività delle suddette senza alcun corrispettivo;</text:p>
        </text:list-item>
      </text:list>
      <text:p text:style-name="P18">Autorizza:</text:p>
      <text:p text:style-name="P19"><text:span text:style-name="T20">SI<text:s/></text:span><text:span text:style-name="T21"></text:span><text:span text:style-name="T22"><text:tab/>NO</text:span><text:span text:style-name="T23"></text:span><text:span text:style-name="T24"><text:tab/>Firma leggibile ______________________________________</text:span></text:p>
      <text:p text:style-name="P25"/>
      <text:p text:style-name="P26"><text:span text:style-name="T27">SI<text:s/></text:span><text:span text:style-name="T28"></text:span><text:span text:style-name="T29"><text:tab/>NO</text:span><text:span text:style-name="T30"></text:span><text:span text:style-name="T31"><text:tab/>Firma leggibile ______________________________________</text:span></text:p>
      <text:p text:style-name="P32"/>
      <text:p text:style-name="P33"/>
      <text:list text:style-name="LFO1" text:continue-numbering="true">
        <text:list-item>
          <text:p text:style-name="P34">utilizzare le immagini senza riceverà denaro né altro tipo di compenso. L’autorizzazione è da ritenersi valida per tutti gli utilizzi che la cooperativa intenderà fare, per i medesimi scopi su esposti, sia nel periodo immediatamente successivo alla sessione video e/o al rilascio delle dichiarazioni, sia nel futuro.</text:p>
        </text:list-item>
      </text:list>
      <text:soft-page-break/>
      <text:p text:style-name="P35">Autorizza:</text:p>
      <text:p text:style-name="P36"><text:span text:style-name="T37">SI<text:s/></text:span><text:span text:style-name="T38"></text:span><text:span text:style-name="T39"><text:tab/>NO</text:span><text:span text:style-name="T40"></text:span><text:span text:style-name="T41"><text:tab/>Firma leggibile ______________________________________</text:span></text:p>
      <text:p text:style-name="P42"/>
      <text:p text:style-name="P43"><text:span text:style-name="T44">SI<text:s/></text:span><text:span text:style-name="T45"></text:span><text:span text:style-name="T46"><text:tab/>NO</text:span><text:span text:style-name="T47"></text:span><text:span text:style-name="T48"><text:tab/>Firma leggibile ______________________________________</text:span></text:p>
      <text:p text:style-name="P49"/>
      <text:list text:style-name="LFO2" text:continue-numbering="true">
        <text:list-item>
          <text:p text:style-name="P50">conservare presso i propri archivi foto e audio/video eseguite durante l’evento</text:p>
        </text:list-item>
      </text:list>
      <text:p text:style-name="P51">Autorizza:</text:p>
      <text:p text:style-name="P52"><text:span text:style-name="T53">SI<text:s/></text:span><text:span text:style-name="T54"></text:span><text:span text:style-name="T55"><text:tab/>NO</text:span><text:span text:style-name="T56"></text:span><text:span text:style-name="T57"><text:tab/>Firma leggibile ______________________________________</text:span></text:p>
      <text:p text:style-name="P58"/>
      <text:p text:style-name="P59"><text:span text:style-name="T60">SI<text:s/></text:span><text:span text:style-name="T61"></text:span><text:span text:style-name="T62"><text:tab/>NO</text:span><text:span text:style-name="T63"></text:span><text:span text:style-name="T64"><text:tab/>Firma leggibile ______________________________________</text:span></text:p>
      <text:p text:style-name="P65"/>
      <text:p text:style-name="P66">Infine, dichiara di aver preso visione e compreso l’informativa sul trattamento del dato<text:s/></text:p>
      <text:p text:style-name="P67">In fede<text:tab/><text:tab/><text:tab/><text:tab/><text:tab/><text:tab/><text:tab/><text:tab/><text:tab/>In fede</text:p>
      <text:p text:style-name="P68"/>
      <text:p text:style-name="P69"/>
      <text:p text:style-name="P70">____________________<text:tab/><text:tab/><text:tab/><text:tab/><text:tab/><text:tab/><text:tab/>____________________</text:p>
      <text:p text:style-name="P71"/>
      <text:p text:style-name="P72"/>
      <text:p text:style-name="P73"><text:span text:style-name="T74">L’informativa cartacea è stata mostrata prima della sottoscrizione e potrà essere repe</text:span><text:span text:style-name="T75">ribile presso il sito internet,<text:s/></text:span><text:a xlink:href="http://www.ostellodicastelsardo.com" office:target-frame-name="_top" xlink:show="replace"><text:span text:style-name="T76">www.ostellodicastelsardo.com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ato" svg:font-family="Lat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fo:line-height="100%"/>
      <style:text-properties style:font-name="Comic Sans MS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omic Sans MS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asian="Times New Roman" style:font-name-complex="Lato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operativa Prisma Quality</meta:initial-creator>
    <dc:creator>Comune di Serramanna</dc:creator>
    <meta:creation-date>2022-06-27T11:51:00Z</meta:creation-date>
    <dc:date>2022-06-27T11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363" meta:row-count="23" meta:non-whitespace-character-count="2867"/>
  </office:meta>
</office:document-meta>
</file>