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Arial2" svg:font-family="Arial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1"/>
    </style:style>
    <style:style style:name="P5" style:family="paragraph" style:parent-style-name="Text_20_body">
      <style:text-properties style:font-name="Arial" fo:font-size="11pt" fo:font-weight="bold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Arial" fo:font-size="12pt" fo:language="zxx" fo:country="none" style:font-name-asian="Arial2" style:font-size-asian="12pt" style:language-asian="zxx" style:country-asian="none" style:font-name-complex="Arial2" style:font-size-complex="12pt" style:language-complex="zxx" style:country-complex="none"/>
    </style:style>
    <style:style style:name="T2" style:family="text">
      <style:text-properties fo:color="#000000" style:font-name="Arial" style:font-name-asian="Arial2" style:font-name-complex="Arial2"/>
    </style:style>
    <style:style style:name="T3" style:family="text">
      <style:text-properties style:font-name="Arial1" fo:font-size="14pt" fo:font-weight="bold"/>
    </style:style>
    <style:style style:name="T4" style:family="text">
      <style:text-properties style:font-name="Arial1" fo:font-size="11pt" fo:font-weight="bold" style:font-size-asian="11pt" style:font-size-complex="11pt"/>
    </style:style>
    <style:style style:name="T5" style:family="text">
      <style:text-properties style:font-name="Arial"/>
    </style:style>
    <style:style style:name="T6" style:family="text">
      <style:text-properties style:font-name="Arial" fo:font-size="11pt" fo:font-weight="bold" style:font-size-asian="11pt" style:font-size-complex="11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9" style:family="text">
      <style:text-properties style:font-name="Arial" fo:font-size="12pt" style:font-name-asian="Arial3" style:font-size-asian="12pt" style:font-name-complex="Arial3" style:font-size-complex="12pt"/>
    </style:style>
    <style:style style:name="T10" style:family="text">
      <style:text-properties style:font-name="Arial3" fo:font-size="11pt" style:font-name-asian="Arial3" style:font-size-asian="11pt" style:font-name-complex="Arial3" style:font-size-complex="11pt"/>
    </style:style>
    <style:style style:name="T11" style:family="text">
      <style:text-properties style:font-name="Arial3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T12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e-main">
        <text:section text:style-name="Sect1" text:name="pe-content-part">
          <text:section text:style-name="Sect1" text:name="pe-content-part-in">
            <text:section text:style-name="Sect1" text:name="pe-content">
              <text:p text:style-name="Text_20_body"><text:span text:style-name="T3"><text:tab/><text:tab/><text:tab/><text:tab/><text:tab/></text:span><text:span text:style-name="T6">Al Comune di Serramanna</text:span></text:p>
              <text:p text:style-name="P5"><text:tab/><text:tab/><text:tab/><text:tab/><text:tab/>Ufficio personale </text:p>
              <text:p text:style-name="Text_20_body"><text:span text:style-name="T6"><text:tab/><text:tab/><text:tab/><text:tab/><text:tab/>PEC </text:span><text:span text:style-name="T4">protocollo@pec.comune.serramanna.ca.it</text:span><text:span text:style-name="T6"> </text:span></text:p>
              <text:p text:style-name="P2"/>
              <text:p text:style-name="P3">RICHIESTA RIMBORSO TASSA DI CONCORSO</text:p>
              <text:p text:style-name="Text_20_body"> </text:p>
              <text:p text:style-name="P7">Il<text:span text:style-name="T5"> sottoscritto/a ……………………………………………..nato/a a ……………………… ……il…..………… residente a ……………………………………………..recapito telefonico …………………………….., codice fiscale ..................................................... in relazione all’istanza da me presentata per la partecipazione all'avviso di selezione pubblica</text:span><text:span text:style-name="T2">, per titoli e colloquio, per la copertura a tempo pieno e determinato di un posto di Istru</text:span><text:span text:style-name="T1">ttore direttivo amministrativo – contabile, cat. giur. D1 , approvato con determinazione n. 38 del 02/02/2021 e successivamente revocato con determinazione n. 539 del 05/10/2021</text:span></text:p>
              <text:p text:style-name="P3">CHIEDE</text:p>
              <text:p text:style-name="P4">i<text:span text:style-name="T7">l rimborso della somma di € 10,00 – versata a titolo di tassa di concorso </text:span><text:span text:style-name="T9">sul conto </text:span><text:span text:style-name="T8">corrente postale n. </text:span><text:span text:style-name="T11">16429094 </text:span><text:span text:style-name="T8">- </text:span><text:span text:style-name="T10">IBAN: IT80 C</text:span><text:span text:style-name="T12">0760104800 000016429094 intestato a “Comune di Serramanna"</text:span></text:p>
              <text:p text:style-name="P6"/>
              <text:p text:style-name="P4">mediante bonifico bancario sul c/c <text:span text:style-name="T13">a me intestato</text:span> le cui coordinate bancarie sono di seguito indicate:</text:p>
              <text:p text:style-name="P1">Cod. IBAN______________________________________________________________</text:p>
              <text:p text:style-name="P1"/>
              <text:p text:style-name="P1">Nome Istituto e <text:s/>Agenzia _________________________________________________</text:p>
              <text:p text:style-name="Text_20_body"> </text:p>
              <text:p text:style-name="Text_20_body"/>
              <text:p text:style-name="Text_20_body"/>
              <text:p text:style-name="P1">Luogo e data<text:tab/><text:tab/><text:tab/><text:tab/><text:tab/><text:tab/><text:tab/><text:tab/><text:tab/>Firma</text:p>
              <text:p text:style-name="Text_20_body"/>
              <text:p text:style-name="Text_20_body"/>
              <text:p text:style-name="Text_20_body"/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Arial2" svg:font-family="Arial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fo:language="de" fo:country="DE" style:font-name-asian="Arial2" style:font-size-asian="12pt" style:language-asian="ja" style:country-asian="JP" style:font-name-complex="Arial2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6S</meta:editing-duration>
    <meta:editing-cycles>9</meta:editing-cycles>
    <meta:generator>OpenOffice/4.0.0$Win32 OpenOffice.org_project/400m3$Build-9702</meta:generator>
    <dc:date>2021-10-06T10:27:39.90</dc:date>
    <meta:print-date>2019-08-22T17:05:45.427000000</meta:print-date>
    <meta:document-statistic meta:table-count="0" meta:image-count="0" meta:object-count="0" meta:page-count="1" meta:paragraph-count="13" meta:word-count="140" meta:character-count="1169"/>
    <meta:user-defined meta:name="Info 1"/>
    <meta:user-defined meta:name="Info 2"/>
    <meta:user-defined meta:name="Info 3"/>
    <meta:user-defined meta:name="Info 4"/>
  </office:meta>
</office:document-meta>
</file>