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Roman" svg:font-family="Times-Roman" style:font-family-generic="roman"/>
    <style:font-face style:name="Calibri"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Arial" fo:font-size="11.5pt" style:font-size-asian="11.5pt"/>
    </style:style>
    <style:style style:name="P2" style:family="paragraph" style:parent-style-name="Standard">
      <style:paragraph-properties fo:line-height="150%" fo:text-align="justify" style:justify-single-word="false"/>
      <style:text-properties fo:color="#000000" style:font-name="Arial" fo:font-size="11.5pt" fo:font-weight="bold" style:font-size-asian="11.5pt" style:font-weight-asian="bold"/>
    </style:style>
    <style:style style:name="P3" style:family="paragraph" style:parent-style-name="Standard">
      <style:paragraph-properties fo:line-height="150%" fo:text-align="justify" style:justify-single-word="false"/>
      <style:text-properties fo:color="#000000" style:font-name="Arial" fo:font-size="11.5pt" officeooo:paragraph-rsid="0017606a" style:font-name-asian="Times-Roman" style:font-size-asian="11.5pt" style:font-name-complex="Times-Roman" style:font-size-complex="12pt"/>
    </style:style>
    <style:style style:name="P4" style:family="paragraph" style:parent-style-name="Standard">
      <style:paragraph-properties fo:line-height="150%" fo:text-align="center" style:justify-single-word="false"/>
      <style:text-properties fo:color="#000000" style:font-name="Arial" fo:font-size="13.5pt" fo:font-weight="bold" style:font-size-asian="13.5pt" style:font-weight-asian="bold"/>
    </style:style>
    <style:style style:name="P5" style:family="paragraph" style:parent-style-name="Standard">
      <style:paragraph-properties fo:line-height="150%" fo:text-align="justify" style:justify-single-word="false"/>
      <style:text-properties fo:color="#000000" style:font-name="Arial" fo:font-size="12pt" style:font-name-asian="Times-Roman" style:font-size-asian="12pt" style:font-name-complex="Times-Roman" style:font-size-complex="12pt"/>
    </style:style>
    <style:style style:name="P6" style:family="paragraph" style:parent-style-name="Standard">
      <style:paragraph-properties fo:line-height="150%" fo:text-align="justify" style:justify-single-word="false" fo:hyphenation-ladder-count="no-limit" style:text-autospace="none"/>
      <style:text-properties fo:color="#000000" style:font-name="Arial" fo:font-size="8pt" officeooo:paragraph-rsid="0014ccce" style:font-name-asian="Calibri" style:font-size-asian="8pt" style:font-name-complex="Calibri" style:font-size-complex="8pt" fo:hyphenate="false" fo:hyphenation-remain-char-count="2" fo:hyphenation-push-char-count="2"/>
    </style:style>
    <style:style style:name="P7" style:family="paragraph" style:parent-style-name="Standard">
      <style:paragraph-properties fo:line-height="150%" fo:text-align="justify" style:justify-single-word="false"/>
      <style:text-properties style:font-name="Arial"/>
    </style:style>
    <style:style style:name="P8" style:family="paragraph" style:parent-style-name="Standard">
      <style:paragraph-properties fo:line-height="150%" fo:text-align="justify" style:justify-single-word="false"/>
      <style:text-properties style:font-name="Arial" officeooo:paragraph-rsid="0017606a"/>
    </style:style>
    <style:style style:name="P9" style:family="paragraph" style:parent-style-name="Standard">
      <style:paragraph-properties fo:line-height="150%" fo:text-align="justify" style:justify-single-word="false" fo:padding-left="0cm" fo:padding-right="0cm" fo:padding-top="0cm" fo:padding-bottom="0.074cm" fo:border-left="none" fo:border-right="none" fo:border-top="none" fo:border-bottom="0.99pt solid #000000" style:join-border="false"/>
      <style:text-properties fo:color="#000000" style:font-name="Arial" fo:font-size="11.5pt" style:font-size-asian="11.5pt"/>
    </style:style>
    <style:style style:name="P10" style:family="paragraph" style:parent-style-name="Standard">
      <style:paragraph-properties fo:margin-left="1.251cm" fo:margin-right="0cm" fo:line-height="150%" fo:text-align="justify" style:justify-single-word="false" fo:hyphenation-ladder-count="no-limit" fo:text-indent="0cm" style:auto-text-indent="false" style:text-autospace="none"/>
      <style:text-properties fo:color="#000000" style:font-name="Arial" fo:font-size="8pt" officeooo:paragraph-rsid="0014ccce" style:font-name-asian="Calibri" style:font-size-asian="8pt" style:font-name-complex="Calibri" style:font-size-complex="8pt" fo:hyphenate="false" fo:hyphenation-remain-char-count="2" fo:hyphenation-push-char-count="2"/>
    </style:style>
    <style:style style:name="P11" style:family="paragraph" style:parent-style-name="Standard">
      <style:paragraph-properties fo:margin-left="10.16cm" fo:margin-right="0cm" fo:line-height="150%" fo:text-align="justify" style:justify-single-word="false" fo:text-indent="0cm" style:auto-text-indent="false"/>
      <style:text-properties style:font-name="Arial"/>
    </style:style>
    <style:style style:name="P12" style:family="paragraph" style:parent-style-name="Standard">
      <style:paragraph-properties fo:margin-left="1.249cm" fo:margin-right="0cm" fo:line-height="150%" fo:text-align="justify" style:justify-single-word="false" fo:text-indent="0cm" style:auto-text-indent="false"/>
      <style:text-properties fo:color="#000000" style:font-name="Arial" fo:font-size="11.5pt" style:font-size-asian="11.5pt"/>
    </style:style>
    <style:style style:name="P13" style:family="paragraph" style:parent-style-name="Standard">
      <style:paragraph-properties fo:line-height="150%" fo:text-align="justify" style:justify-single-word="false" fo:break-before="page"/>
      <style:text-properties fo:color="#000000" style:font-name="Arial" fo:font-size="11.5pt" fo:font-weight="bold" style:font-size-asian="11.5pt" style:font-weight-asian="bold"/>
    </style:style>
    <style:style style:name="P14" style:family="paragraph" style:parent-style-name="Standard" style:list-style-name="WWNum1">
      <style:paragraph-properties fo:line-height="150%" fo:text-align="justify" style:justify-single-word="false"/>
      <style:text-properties fo:color="#000000" style:font-name="Arial" fo:font-size="11.5pt" style:font-size-asian="11.5pt"/>
    </style:style>
    <style:style style:name="P15" style:family="paragraph" style:parent-style-name="Standard" style:list-style-name="WWNum1">
      <style:paragraph-properties fo:line-height="150%" fo:text-align="justify" style:justify-single-word="false"/>
      <style:text-properties fo:color="#000000" style:font-name="Arial" fo:font-size="11.5pt" officeooo:paragraph-rsid="00142631" style:font-size-asian="11.5pt"/>
    </style:style>
    <style:style style:name="P16" style:family="paragraph" style:parent-style-name="Standard" style:list-style-name="L1">
      <style:paragraph-properties fo:line-height="150%" fo:text-align="justify" style:justify-single-word="false"/>
      <style:text-properties fo:color="#000000" style:font-name="Arial" fo:font-size="11.5pt" style:font-size-asian="11.5pt"/>
    </style:style>
    <style:style style:name="P17" style:family="paragraph" style:parent-style-name="Standard" style:list-style-name="L1">
      <style:paragraph-properties fo:line-height="150%" fo:text-align="justify" style:justify-single-word="false"/>
      <style:text-properties fo:color="#000000" style:font-name="Arial" fo:font-size="11.5pt" officeooo:paragraph-rsid="0014fa92" style:font-size-asian="11.5pt"/>
    </style:style>
    <style:style style:name="P18" style:family="paragraph" style:parent-style-name="Standard" style:list-style-name="L1">
      <style:paragraph-properties fo:line-height="150%" fo:text-align="justify" style:justify-single-word="false"/>
      <style:text-properties fo:color="#000000" style:font-name="Arial" fo:font-size="11.5pt" officeooo:rsid="0014ccce" officeooo:paragraph-rsid="0014ccce" style:font-size-asian="11.5pt"/>
    </style:style>
    <style:style style:name="P19" style:family="paragraph" style:parent-style-name="Standard" style:list-style-name="L1">
      <style:paragraph-properties fo:line-height="150%" fo:text-align="justify" style:justify-single-word="false"/>
      <style:text-properties fo:color="#000000" style:font-name="Arial" fo:font-size="11.5pt" officeooo:rsid="0014fa92" officeooo:paragraph-rsid="0014fa92" style:font-size-asian="11.5pt"/>
    </style:style>
    <style:style style:name="P20" style:family="paragraph" style:parent-style-name="Standard">
      <style:paragraph-properties fo:line-height="150%" fo:text-align="justify" style:justify-single-word="false" fo:hyphenation-ladder-count="no-limit" style:text-autospace="none"/>
      <style:text-properties fo:color="#000000" style:font-name="Arial" fo:font-size="8pt" officeooo:paragraph-rsid="0014ccce" style:font-name-asian="Calibri" style:font-size-asian="8pt" style:font-name-complex="Calibri" style:font-size-complex="8pt" fo:hyphenate="false" fo:hyphenation-remain-char-count="2" fo:hyphenation-push-char-count="2"/>
    </style:style>
    <style:style style:name="P21" style:family="paragraph" style:parent-style-name="Standard" style:list-style-name="WWNum1">
      <style:paragraph-properties fo:line-height="150%" fo:text-align="justify" style:justify-single-word="false"/>
      <style:text-properties style:font-name="Arial"/>
    </style:style>
    <style:style style:name="P22" style:family="paragraph" style:parent-style-name="Standard" style:list-style-name="WWNum1">
      <style:paragraph-properties fo:line-height="150%" fo:text-align="justify" style:justify-single-word="false"/>
      <style:text-properties style:font-name="Arial" officeooo:paragraph-rsid="0014fa92"/>
    </style:style>
    <style:style style:name="P23" style:family="paragraph" style:parent-style-name="Standard" style:list-style-name="L1">
      <style:paragraph-properties fo:line-height="150%" fo:text-align="justify" style:justify-single-word="false"/>
      <style:text-properties style:font-name="Arial"/>
    </style:style>
    <style:style style:name="P24" style:family="paragraph" style:parent-style-name="Standard">
      <style:paragraph-properties fo:margin-left="1.251cm" fo:margin-right="0cm" fo:line-height="150%" fo:text-align="justify" style:justify-single-word="false" fo:hyphenation-ladder-count="no-limit" fo:text-indent="0cm" style:auto-text-indent="false" style:text-autospace="none"/>
      <style:text-properties fo:color="#000000" style:font-name="Arial" fo:font-size="8pt" officeooo:paragraph-rsid="0014ccce" style:font-name-asian="Calibri" style:font-size-asian="8pt" style:font-name-complex="Calibri" style:font-size-complex="8pt" fo:hyphenate="false" fo:hyphenation-remain-char-count="2" fo:hyphenation-push-char-count="2"/>
    </style:style>
    <style:style style:name="P25" style:family="paragraph" style:parent-style-name="Corpo_20_del_20_testo_20_21" style:list-style-name="WWNum1">
      <style:paragraph-properties fo:line-height="150%" fo:text-align="justify" style:justify-single-word="false"/>
      <style:text-properties style:font-name="Arial" officeooo:paragraph-rsid="0014fa92"/>
    </style:style>
    <style:style style:name="T1" style:family="text">
      <style:text-properties fo:color="#000000" fo:font-size="11.5pt" fo:font-weight="bold" style:font-size-asian="11.5pt" style:font-weight-asian="bold"/>
    </style:style>
    <style:style style:name="T2" style:family="text">
      <style:text-properties fo:color="#000000" fo:font-size="11.5pt" fo:font-weight="bold" officeooo:rsid="00142631" style:font-size-asian="11.5pt" style:font-weight-asian="bold"/>
    </style:style>
    <style:style style:name="T3" style:family="text">
      <style:text-properties fo:color="#000000" fo:font-size="11.5pt" style:font-size-asian="11.5pt"/>
    </style:style>
    <style:style style:name="T4" style:family="text">
      <style:text-properties fo:color="#000000" fo:font-size="11.5pt" officeooo:rsid="00142631" style:font-size-asian="11.5pt"/>
    </style:style>
    <style:style style:name="T5" style:family="text">
      <style:text-properties fo:color="#000000" fo:font-size="11.5pt" officeooo:rsid="0014ccce" style:font-size-asian="11.5pt"/>
    </style:style>
    <style:style style:name="T6" style:family="text">
      <style:text-properties fo:color="#000000" fo:font-size="11.5pt" officeooo:rsid="00182d1b" style:font-size-asian="11.5pt"/>
    </style:style>
    <style:style style:name="T7" style:family="text">
      <style:text-properties fo:color="#000000" fo:font-size="11.5pt" officeooo:rsid="00185bf1" style:font-size-asian="11.5pt"/>
    </style:style>
    <style:style style:name="T8" style:family="text">
      <style:text-properties fo:color="#000000" fo:font-size="11.5pt" fo:font-style="italic" fo:font-weight="bold" style:font-size-asian="11.5pt" style:font-style-asian="italic" style:font-weight-asian="bold"/>
    </style:style>
    <style:style style:name="T9" style:family="text">
      <style:text-properties fo:color="#000000" fo:font-size="11.5pt" fo:font-style="italic" style:font-size-asian="11.5pt" style:font-style-asian="italic"/>
    </style:style>
    <style:style style:name="T10" style:family="text">
      <style:text-properties fo:color="#000000" fo:font-size="11.5pt" fo:font-style="italic" style:font-name-asian="Arial Unicode MS" style:font-size-asian="11.5pt" style:language-asian="it" style:country-asian="IT" style:font-style-asian="italic" style:font-size-complex="11.5pt"/>
    </style:style>
    <style:style style:name="T11" style:family="text">
      <style:text-properties fo:color="#000000" fo:font-size="11.5pt" fo:font-style="italic" officeooo:rsid="0014fa92" style:font-name-asian="Arial Unicode MS" style:font-size-asian="11.5pt" style:language-asian="it" style:country-asian="IT" style:font-style-asian="italic" style:font-size-complex="11.5pt"/>
    </style:style>
    <style:style style:name="T12" style:family="text">
      <style:text-properties fo:color="#000000" fo:font-size="11.5pt" fo:font-style="italic" officeooo:rsid="0017606a" style:font-name-asian="Arial Unicode MS" style:font-size-asian="11.5pt" style:language-asian="it" style:country-asian="IT" style:font-style-asian="italic" style:font-size-complex="11.5pt"/>
    </style:style>
    <style:style style:name="T13" style:family="text">
      <style:text-properties fo:color="#000000" fo:font-size="11pt" style:font-size-asian="11pt" style:font-size-complex="11pt"/>
    </style:style>
    <style:style style:name="T14" style:family="text">
      <style:text-properties fo:color="#000000" fo:font-size="11pt" officeooo:rsid="0054f2f5" style:font-size-asian="11pt" style:font-size-complex="11pt"/>
    </style:style>
    <style:style style:name="T15" style:family="text">
      <style:text-properties fo:color="#000000" fo:font-size="11pt" officeooo:rsid="004a2cdc" style:font-size-asian="11pt" style:font-size-complex="11pt"/>
    </style:style>
    <style:style style:name="T16" style:family="text">
      <style:text-properties fo:color="#000000" fo:font-size="11pt" style:font-name-asian="Times-Roman" style:font-size-asian="11pt" style:font-name-complex="Times-Roman" style:font-size-complex="11pt"/>
    </style:style>
    <style:style style:name="T17" style:family="text">
      <style:text-properties fo:color="#333333" fo:font-size="11.5pt" style:font-size-asian="11.5pt"/>
    </style:style>
    <style:style style:name="T18" style:family="text">
      <style:text-properties fo:color="#ff0000" fo:font-size="11.5pt" fo:font-style="italic" style:font-name-asian="Arial Unicode MS" style:font-size-asian="11.5pt" style:language-asian="it" style:country-asian="IT" style:font-style-asian="italic" style:font-size-complex="11.5pt"/>
    </style:style>
    <style:style style:name="T19" style:family="text">
      <style:text-properties officeooo:rsid="0014fa92"/>
    </style:style>
    <style:style style:name="T20" style:family="text">
      <style:text-properties fo:font-size="11.5pt" fo:font-style="italic" style:font-name-asian="Arial Unicode MS" style:font-size-asian="11.5pt" style:language-asian="it" style:country-asian="IT" style:font-style-asian="italic" style:font-size-complex="11.5pt"/>
    </style:style>
    <style:style style:name="T21" style:family="text">
      <style:text-properties fo:font-size="11.5pt" fo:font-style="italic" officeooo:rsid="0014fa92" style:font-name-asian="Arial Unicode MS" style:font-size-asian="11.5pt" style:language-asian="it" style:country-asian="IT" style:font-style-asian="italic" style:font-size-complex="11.5pt"/>
    </style:style>
    <style:style style:name="T22" style:family="text">
      <style:text-properties fo:font-size="11.5pt" fo:font-style="italic" style:font-name-asian="Arial Unicode MS" style:font-size-asian="11.5pt" style:font-style-asian="italic" style:font-name-complex="Times New Roman1" style:font-size-complex="11.5pt"/>
    </style:style>
    <style:style style:name="T23" style:family="text">
      <style:text-properties fo:font-size="11.5pt" fo:font-style="italic" officeooo:rsid="0014fa92" style:font-name-asian="Arial Unicode MS" style:font-size-asian="11.5pt" style:font-style-asian="italic" style:font-name-complex="Times New Roman1" style:font-size-complex="11.5pt"/>
    </style:style>
    <style:style style:name="T24" style:family="text">
      <style:text-properties fo:font-size="11.5pt" fo:font-style="italic" officeooo:rsid="0017606a" style:font-name-asian="Arial Unicode MS" style:font-size-asian="11.5pt" style:font-style-asian="italic" style:font-name-complex="Times New Roman1" style:font-size-complex="11.5pt"/>
    </style:style>
    <style:style style:name="T25" style:family="text">
      <style:text-properties fo:font-size="11.5pt" style:font-name-asian="Arial Unicode MS" style:font-size-asian="11.5pt" style:language-asian="it" style:country-asian="IT" style:font-size-complex="11.5pt"/>
    </style:style>
    <style:style style:name="T26" style:family="text">
      <style:text-properties fo:font-size="11.5pt" style:font-name-asian="Arial Unicode MS" style:font-size-asian="11.5pt" style:font-name-complex="Times New Roman1" style:font-size-complex="11.5pt"/>
    </style:style>
    <style:style style:name="T27" style:family="text">
      <style:text-properties officeooo:rsid="0014263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ello di domanda in carta libera per l'ammissione al concorso)</text:p>
      <text:p text:style-name="P11"><text:span text:style-name="T1">Al Comune di </text:span><text:span text:style-name="T2">Serramanna</text:span></text:p>
      <text:p text:style-name="P11"><text:span text:style-name="T2">Via Serra</text:span><text:span text:style-name="T1">, n. </text:span><text:span text:style-name="T2">40</text:span></text:p>
      <text:p text:style-name="P11"><text:span text:style-name="T2">09038</text:span><text:span text:style-name="T1"> </text:span><text:span text:style-name="T2">Serramanna</text:span></text:p>
      <text:p text:style-name="P1">_1_sottoscritt________________________________________________________________________ nat_ a _______________________________ provincia di ____il ______________________ residente in ______________________________________________________ provincia di__________ <text:s text:c="10"/>indirizzo ________________________________________________________________n. __</text:p>
      <text:p text:style-name="P4">Chiede</text:p>
      <text:p text:style-name="P7"><text:span text:style-name="T3">di essere ammesso/a a partecipare al concorso pubblico, per esami, per la copertura di </text:span><text:span text:style-name="T4">un</text:span><text:span text:style-name="T3"> post</text:span><text:span text:style-name="T4">o</text:span><text:span text:style-name="T3"> a tempo pieno e indeterminato di Collaboratore Professionale Amministrativo categoria giuridica B3 del CCNL vigente - Area Amministrativa- </text:span><text:span text:style-name="T8">riservato alle categorie dei disabili di cui all’art. 1 della legge 68 del 12/3/1999.</text:span></text:p>
      <text:p text:style-name="P4">Dichiara</text:p>
      <text:p text:style-name="P1">sotto la propria responsabilità, ai sensi degli art. 46 e 47 del DPR n. 445/2000:</text:p>
      <text:list xml:id="list3802806534" text:style-name="WWNum1">
        <text:list-item>
          <text:p text:style-name="P15"><text:s/>di essere cittadin______________________________________________________;</text:p>
        </text:list-item>
        <text:list-item>
          <text:p text:style-name="P15">di essere iscritt___ nelle liste elettorali del Comune di ______________________________;</text:p>
        </text:list-item>
        <text:list-item>
          <text:p text:style-name="P14">di non aver riportato condanne penali e non avere procedimenti penali in corso che impediscano, ai sensi delle vigenti disposizioni in materia, la costituzione del rapporto di impiego con la Pubblica Amministrazione;</text:p>
        </text:list-item>
        <text:list-item>
          <text:p text:style-name="P14">di trovarsi nella seguente posizione riguardo agli obblighi militari ______________________________;</text:p>
        </text:list-item>
        <text:list-item>
          <text:p text:style-name="P22"><text:span text:style-name="T13">essere in condizioni d’idone</text:span><text:span text:style-name="T14">a</text:span><text:span text:style-name="T13"> </text:span><text:span text:style-name="T15">capacità </text:span><text:span text:style-name="T13">fisica alle mansioni relative al posto messo a concorso</text:span><text:span text:style-name="T3"> </text:span><text:span text:style-name="T9">(da accertarsi con apposita visita medica)</text:span><text:span text:style-name="T3">;</text:span></text:p>
        </text:list-item>
        <text:list-item>
          <text:p text:style-name="P21"><text:span text:style-name="T3">di essere in possesso di titoli di preferenza e/o di precedenza alla nomina (</text:span><text:span text:style-name="T9">indicare se ricorre il caso</text:span><text:span text:style-name="T3">)_______________________________________;</text:span></text:p>
        </text:list-item>
        <text:list-item>
          <text:p text:style-name="P14">di non essere stato destituito o dispensato dall'impiego presso la pubblica amministrazione</text:p>
        </text:list-item>
        <text:list-item>
          <text:p text:style-name="P14"><text:s/>di aver conseguito il diploma di____________________________________________ il_________________presso______________________________________________ riportando la votazione di _______/__________</text:p>
        </text:list-item>
        <text:list-item>
          <text:p text:style-name="P25"><text:span text:style-name="T12">di avere adeguata </text:span><text:span text:style-name="T10">conoscenza della lingua inglese, </text:span><text:span text:style-name="T11">(eventualmente</text:span><text:span text:style-name="T18"> </text:span><text:span text:style-name="T20">dimostrato dal possesso della attestazione ________________________</text:span><text:span text:style-name="T21">)</text:span><text:span text:style-name="T25">;</text:span></text:p>
        </text:list-item>
        <text:list-item>
          <text:p text:style-name="P25"><text:soft-page-break/><text:span text:style-name="T24">di avere adeguata </text:span><text:span text:style-name="T22">conoscenza </text:span><text:span text:style-name="T24">del</text:span><text:span text:style-name="T22">l’uso di apparecchiature e applicazioni informatiche, </text:span><text:span text:style-name="T23">(eventualmente</text:span><text:span text:style-name="T22"> dimostrata dal possesso della c.d. patente europea dei computer <text:s/>ECDL)</text:span><text:span text:style-name="T26">;</text:span></text:p>
        </text:list-item>
        <text:list-item>
          <text:p text:style-name="P14">di essere disabile ai sensi dell’art. 1 della legge 68 del 12/3/1999.</text:p>
        </text:list-item>
        <text:list-item>
          <text:p text:style-name="P21"><text:span text:style-name="T3">di essere iscritt__ </text:span><text:span text:style-name="T17">alle liste di collocamento </text:span><text:span text:style-name="T3">mirato di cui all’art. 8 della legge 68/1999 presso il </text:span><text:span text:style-name="T17">Centro per l’Impiego di___________________________;</text:span></text:p>
        </text:list-item>
        <text:list-item>
          <text:p text:style-name="P14">di essere portatore di handicap e che in relazione al proprio handicap necessita, ai fini del sostenimento delle prove di esame:</text:p>
        </text:list-item>
      </text:list>
      <text:p text:style-name="P12">□del/i seguente/i ausili ___________________________________________________;</text:p>
      <text:p text:style-name="P12">□di tempi aggiuntivi _____________________________________________________;</text:p>
      <text:p text:style-name="P12">A tal fine allega idonea certificazione medica rilasciata dalla commissione medica di cui all'art. 4 della legge 104/92.</text:p>
      <text:p text:style-name="P8"><text:span text:style-name="T3">Il </text:span><text:span text:style-name="T13">sottoscritto, preso atto dell'informativa resa con il bando del concorso, </text:span><text:span text:style-name="T16">autorizza il Comune di Serramanna, ad utilizzare i suoi dati personali identificativi, particolari e relativi a condanne penali e reati per le finalità indicate nel presente bando ai fini una eventuale assunzione. </text:span></text:p>
      <text:p text:style-name="P3">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 inviando una mail a ____________.</text:p>
      <text:p text:style-name="P7"><text:span text:style-name="T5">Inoltre autorizza il comune di Serramanna a </text:span><text:span text:style-name="T3">trasmettere tutte le comunicazioni relative alla procedura </text:span><text:span text:style-name="T4">concorsuale </text:span><text:span text:style-name="T5">diverse da quelle </text:span><text:span text:style-name="T7">non pubblicate nel sito “Ammnistrazione Trasparente”:</text:span><text:span text:style-name="T5"> </text:span></text:p>
      <text:p text:style-name="P1">Email____________________________________<text:span text:style-name="T27">pec:_______________________________</text:span>(tel/<text:span text:style-name="T19">Cell </text:span>____________/__________________)</text:p>
      <text:p text:style-name="P1">Allega i seguenti documenti:</text:p>
      <text:list xml:id="list2694287491" text:style-name="L1">
        <text:list-item>
          <text:p text:style-name="P16">copia fotostatica, non autenticata, di un valido documento di riconoscimento;</text:p>
        </text:list-item>
        <text:list-item>
          <text:p text:style-name="P23"><text:span text:style-name="T3">ricevuta del versamento della tassa di concorso di Euro 10,</text:span><text:span text:style-name="T6">00</text:span><text:span text:style-name="T3"> effettuata su c.c.p.</text:span><text:span text:style-name="T4">16429094</text:span><text:span text:style-name="T3"> intestato a Comune di </text:span><text:span text:style-name="T5">Serramanna</text:span><text:span text:style-name="T3"> – Servizio Tesoreria, con l'indicazione nella causale: “Concorso pubblico per </text:span><text:span text:style-name="T5">un</text:span><text:span text:style-name="T3"> post</text:span><text:span text:style-name="T5">o</text:span><text:span text:style-name="T3"> di Collaboratore Professionale Amministrativo”;</text:span></text:p>
        </text:list-item>
        <text:list-item>
          <text:p text:style-name="P18">Curriculum formativo e professionale</text:p>
        </text:list-item>
        <text:list-item>
          <text:p text:style-name="P19">Dichiarazione sostitutiva __________________</text:p>
        </text:list-item>
        <text:list-item>
          <text:p text:style-name="P17">altro ________________________________________________________________</text:p>
        </text:list-item>
      </text:list>
      <text:p text:style-name="P9">Data___________________ firma</text:p>
      <text:p text:style-name="P5"/>
      <text:p text:style-name="P6"/>
      <text:p text:style-name="P6"><text:soft-page-break/>Reg.to UE 2016/679: Artt. 15, 16, 17, 18, 19, 20, 21, 22 - Diritti dell'Interessato</text:p>
      <text:p text:style-name="P6">1. L'interessato ha diritto di ottenere la conferma dell'esistenza o meno di dati personali che lo riguardano, anche se non ancora registrati, e la loro comunicazione in forma intelligibile.</text:p>
      <text:p text:style-name="P6">2. L'interessato ha diritto di ottenere l'indicazione:</text:p>
      <text:p text:style-name="P10">a. dell'origine dei dati personali;</text:p>
      <text:p text:style-name="P10">b. delle finalità e modalità del trattamento;</text:p>
      <text:p text:style-name="P10">c. della logica applicata in caso di trattamento effettuato con l'ausilio di strumenti elettronici;</text:p>
      <text:p text:style-name="P10">d. degli estremi identificativi del titolare, dei responsabili e del rappresentante designato ai sensi dell'articolo 5, comma 2;</text:p>
      <text:p text:style-name="P10">e. dei soggetti o delle categorie di soggetti ai quali i dati personali possono essere comunicati o che possono venirne a conoscenza in qualità di rappresentante designato nel territorio dello Stato, di responsabili o incaricati.</text:p>
      <text:p text:style-name="P6">3. L'interessato ha diritto di ottenere:</text:p>
      <text:p text:style-name="P10">a. l'aggiornamento, la rettificazione ovvero, quando vi ha interesse, l'integrazione dei dati;</text:p>
      <text:p text:style-name="P10">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10">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10">d. la portabilità dei dati.</text:p>
      <text:p text:style-name="P6">4. L'interessato ha diritto di opporsi, in tutto o in parte:</text:p>
      <text:p text:style-name="P10">a. per motivi legittimi al trattamento dei dati personali che lo riguardano, ancorché pertinenti allo scopo della raccolta;</text:p>
      <text:p text:style-name="P10">b. al trattamento di dati personali che lo riguardano a fini di invio di materiale pubblicitario o di vendita diretta o per il compimento di ricerche di mercato o di comunicazione commerciale.</text:p>
      <text:p text:style-name="P2"/>
      <text:p text:style-name="P2"/>
      <text:p text:style-name="P2"/>
      <text:p text:style-name="P13"/>
      <text:p text:style-name="P2">TITOLI DI PREFERENZA A PARITA’ DI MERITO</text:p>
      <text:p text:style-name="P1">Nei pubblici concorsi a parità di merito i titoli di preferenza sono:</text:p>
      <text:p text:style-name="P1">1. gli insigniti di medaglia al valor militare;</text:p>
      <text:p text:style-name="P1">2. i mutilati e invalidi di guerra ex combattenti;</text:p>
      <text:p text:style-name="P1">3. i mutilati e invalidi per fatto di guerra;</text:p>
      <text:p text:style-name="P1">4. i mutilati e invalidi per servizio nel settore pubblico e privato;</text:p>
      <text:p text:style-name="P1">5. gli orfani di guerra;</text:p>
      <text:p text:style-name="P1">6. gli orfani dei caduti per fatto di guerra;</text:p>
      <text:p text:style-name="P1">7. gli orfani dei caduti per servizio nel settore pubblico e privato;</text:p>
      <text:p text:style-name="P1">8. i feriti in combattimento;</text:p>
      <text:p text:style-name="P1">9. gli insigniti di croce di guerra o di altra attestazione speciale di merito di guerra, nonché i capi di famiglia</text:p>
      <text:p text:style-name="P1">numerosa;</text:p>
      <text:p text:style-name="P1">10. i figlio dei mutilati e degli invalidi di guerra ex combattenti;</text:p>
      <text:p text:style-name="P1">11. i figli dei mutilati e degli invalidi per fatto di guerra;</text:p>
      <text:p text:style-name="P1">12. i figli dei mutilati e degli invalidi per servizio nel settore pubblico e privato;</text:p>
      <text:p text:style-name="P1">13. i genitori vedovi non risposati, i coniugi non risposati e le sorelle ed i fratelli vedovi o non sposati dei</text:p>
      <text:p text:style-name="P1">caduti di guerra;</text:p>
      <text:p text:style-name="P1">14. i genitori vedovi non risposati, i coniugi non risposati e le sorelle ed i fratelli vedovi o non sposati dei</text:p>
      <text:p text:style-name="P1">caduti per fatto di guerra;</text:p>
      <text:p text:style-name="P1">15. i genitori vedovi non risposati, i coniugi non risposati e le sorelle ed i fratelli vedovi o non sposati dei</text:p>
      <text:p text:style-name="P1">caduti per servizio nel settore pubblico e privato;</text:p>
      <text:p text:style-name="P1">16. coloro che abbiano prestato servizio militare come combattenti o assimilati;</text:p>
      <text:p text:style-name="P1">17. coloro che abbiano prestato lodevole servizio a qualunque titolo, per non meno di un anno,</text:p>
      <text:p text:style-name="P1">nell’amministrazione che ha indetto il concorso;</text:p>
      <text:p text:style-name="P1">18. i coniugati ed i non coniugati con riguardo al numero dei figli a carico;</text:p>
      <text:p text:style-name="P1">19. gli invalidi ed i mutilati civili;</text:p>
      <text:p text:style-name="P1">20. militari volontari delle Forze armate congedati senza demerito al termine della ferma o rafferma.</text:p>
      <text:p text:style-name="P1">A parità di merito e di titoli la preferenza è determinata:</text:p>
      <text:p text:style-name="P1">a) dal numero dei figli a carico, indipendentemente dal fatto che il candidato sia coniugato o meno;</text:p>
      <text:p text:style-name="P1">b) dall’aver prestato lodevole servizio nelle amministrazioni pubbliche;</text:p>
      <text:p text:style-name="P1"><text:soft-page-break/>c) dalla minore e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Roman" svg:font-family="Times-Roman" style:font-family-generic="roman"/>
    <style:font-face style:name="Calibri"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Arial Unicode MS"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rpo_20_del_20_testo_20_21" style:display-name="Corpo del testo 21" style:family="paragraph" style:parent-style-name="Standard" style:default-outline-level="">
      <style:paragraph-properties fo:text-align="justify" style:justify-single-word="false" fo:orphans="2" fo:widows="2" style:vertical-align="baseline"/>
      <style:text-properties fo:font-size="12pt" style:font-size-asian="12pt" style:language-asian="zh" style:country-asian="CN" style:font-name-complex="Times New Roman1" style:font-family-complex="'Times New Roman'" style:font-family-generic-complex="system" style:font-pitch-complex="variable"/>
    </style:style>
    <style:style style:name="Car._20_predefinito_20_paragrafo" style:display-name="Car. predefinito paragrafo"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a">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style:num-suffix=")" style:num-format="a">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a">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4T12:28:43.688000000</meta:creation-date>
    <dc:date>2019-11-21T09:15:03.605000000</dc:date>
    <meta:editing-duration>PT48M54S</meta:editing-duration>
    <meta:editing-cycles>6</meta:editing-cycles>
    <meta:generator>LibreOffice/6.2.4.2$Windows_x86 LibreOffice_project/2412653d852ce75f65fbfa83fb7e7b669a126d64</meta:generator>
    <meta:document-statistic meta:table-count="0" meta:image-count="0" meta:object-count="0" meta:page-count="5" meta:paragraph-count="83" meta:word-count="1191" meta:character-count="8424" meta:non-whitespace-character-count="7318"/>
  </office:meta>
</office:document-meta>
</file>