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912cm" fo:margin-left="-0.141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4.7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1.912cm" fo:margin-left="-0.141cm" table:align="left" style:writing-mode="lr-tb"/>
    </style:style>
    <style:style style:name="Tabella2.A" style:family="table-column">
      <style:table-column-properties style:column-width="6.876cm"/>
    </style:style>
    <style:style style:name="Tabella2.B" style:family="table-column">
      <style:table-column-properties style:column-width="5.0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538cm" table:align="left" style:writing-mode="lr-tb"/>
    </style:style>
    <style:style style:name="Tabella3.A" style:family="table-column">
      <style:table-column-properties style:column-width="10.001cm"/>
    </style:style>
    <style:style style:name="Tabella3.B" style:family="table-column">
      <style:table-column-properties style:column-width="7.537cm"/>
    </style:style>
    <style:style style:name="Tabella3.1" style:family="table-row">
      <style:table-row-properties style:min-row-height="2.277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M20" style:list-style-name="WW8Num2">
      <style:paragraph-properties fo:margin-left="1.249cm" fo:margin-right="0cm" fo:margin-top="0cm" fo:margin-bottom="0cm" loext:contextual-spacing="false" fo:text-align="justify" style:justify-single-word="false" fo:text-indent="-0.635cm" style:auto-text-indent="false"/>
    </style:style>
    <style:style style:name="P2" style:family="paragraph" style:parent-style-name="CM20" style:list-style-name="WW8Num6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3" style:family="paragraph" style:parent-style-name="CM20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P4" style:family="paragraph" style:parent-style-name="CM20">
      <style:paragraph-properties fo:margin-left="-0.12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5" style:family="paragraph" style:parent-style-name="CM20">
      <style:paragraph-properties fo:margin-left="-0.12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Normale_20__28_Web_29_" style:list-style-name="WW8Num2">
      <style:paragraph-properties fo:text-align="justify" style:justify-single-word="false"/>
    </style:style>
    <style:style style:name="P8" style:family="paragraph" style:parent-style-name="Normale_20__28_Web_29_" style:list-style-name="WW8Num3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Normale_20__28_Web_29_"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Normale_20__28_Web_29_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rmale_20__28_Web_29_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tyle-complex="italic" style:font-weight-complex="bold"/>
    </style:style>
    <style:style style:name="P12" style:family="paragraph" style:parent-style-name="Normale_20__28_Web_29_" style:list-style-name="WW8Num5">
      <style:text-properties style:font-name="Times New Roman" fo:font-size="11pt" style:font-size-asian="11pt" style:font-name-complex="Times New Roman"/>
    </style:style>
    <style:style style:name="P13" style:family="paragraph" style:parent-style-name="Normale_20__28_Web_29_">
      <style:text-properties style:font-name="Times New Roman" fo:font-size="11pt" style:font-size-asian="11pt" style:font-name-complex="Times New Roman" style:font-weight-complex="bold"/>
    </style:style>
    <style:style style:name="P14" style:family="paragraph" style:parent-style-name="Normale_20__28_Web_29_">
      <style:text-properties style:font-name="Times New Roman" fo:font-size="9pt" style:font-size-asian="9pt" style:font-name-complex="Times New Roman"/>
    </style:style>
    <style:style style:name="P15" style:family="paragraph" style:parent-style-name="Normale_20__28_Web_29_">
      <style:text-properties style:font-name="Times New Roman" fo:font-size="9pt" style:font-size-asian="9pt" style:font-name-complex="Times New Roman" style:font-weight-complex="bold"/>
    </style:style>
    <style:style style:name="P16" style:family="paragraph" style:parent-style-name="Normale_20__28_Web_29_">
      <style:paragraph-properties fo:margin-left="0.635cm" fo:margin-right="0cm" fo:text-indent="0cm" style:auto-text-indent="false"/>
      <style:text-properties style:font-name="Times New Roman" fo:font-size="9pt" style:font-size-asian="9pt" style:font-name-complex="Times New Roman"/>
    </style:style>
    <style:style style:name="P17" style:family="paragraph" style:parent-style-name="Normale_20__28_Web_29_">
      <style:paragraph-properties fo:margin-left="0.635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18" style:family="paragraph" style:parent-style-name="Rientro_20_corpo_20_del_20_testo_20_2">
      <style:text-properties fo:font-weight="bold" style:font-weight-asian="bold" style:font-weight-complex="bold"/>
    </style:style>
    <style:style style:name="P19" style:family="paragraph" style:parent-style-name="Rientro_20_corpo_20_del_20_testo_20_2">
      <style:text-properties fo:font-style="italic" style:font-style-asian="italic" style:font-style-complex="italic"/>
    </style:style>
    <style:style style:name="P20" style:family="paragraph" style:parent-style-name="Rientro_20_corpo_20_del_20_testo_20_2">
      <style:text-properties fo:font-size="9pt" style:font-size-asian="9pt"/>
    </style:style>
    <style:style style:name="P21" style:family="paragraph" style:parent-style-name="Rientro_20_corpo_20_del_20_testo_20_2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" style:font-weight-complex="bold"/>
    </style:style>
    <style:style style:name="P22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ize-complex="9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9pt" fo:font-style="italic" fo:font-weight="bold" style:font-name-asian="Arial Unicode MS" style:font-size-asian="9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margin-left="-0.12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margin-left="-0.125cm" fo:margin-right="0cm" fo:text-align="justify" style:justify-single-word="false" fo:text-indent="0cm" style:auto-text-indent="false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27" style:family="paragraph" style:parent-style-name="Standard">
      <style:paragraph-properties fo:margin-left="-0.1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margin-left="-0.125cm" fo:margin-right="0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29" style:family="paragraph" style:parent-style-name="Standard">
      <style:paragraph-properties fo:margin-left="-0.125cm" fo:margin-right="0cm" fo:text-align="center" style:justify-single-word="false" fo:text-indent="0cm" style:auto-text-indent="false"/>
      <style:text-properties style:font-name="Verdana" fo:font-size="6pt" fo:font-weight="bold" style:font-size-asian="6pt" style:font-weight-asian="bold" style:font-name-complex="Verdana" style:font-size-complex="6pt"/>
    </style:style>
    <style:style style:name="P30" style:family="paragraph" style:parent-style-name="Standard">
      <style:paragraph-properties fo:margin-left="-0.125cm" fo:margin-right="0cm" fo:margin-top="0.106cm" fo:margin-bottom="0cm" loext:contextual-spacing="false" fo:text-indent="0cm" style:auto-text-indent="false"/>
    </style:style>
    <style:style style:name="P31" style:family="paragraph" style:parent-style-name="Standard">
      <style:paragraph-properties fo:margin-left="-0.125cm" fo:margin-right="0cm" fo:text-align="center" style:justify-single-word="false" fo:text-indent="-0.002cm" style:auto-text-indent="false"/>
      <style:text-properties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margin-left="-0.125cm" fo:margin-right="0cm" fo:margin-top="0.106cm" fo:margin-bottom="0cm" loext:contextual-spacing="false" fo:text-indent="0.06cm" style:auto-text-indent="false"/>
    </style:style>
    <style:style style:name="P33" style:family="paragraph" style:parent-style-name="Standard">
      <style:paragraph-properties fo:margin-left="-0.125cm" fo:margin-right="0cm" fo:margin-top="0.106cm" fo:margin-bottom="0cm" loext:contextual-spacing="false" fo:text-indent="-0.25cm" style:auto-text-indent="false">
        <style:tab-stops>
          <style:tab-stop style:position="0.06cm"/>
        </style:tab-stops>
      </style:paragraph-properties>
      <style:text-properties fo:font-size="8pt" style:font-size-asian="8pt" style:font-size-complex="8pt"/>
    </style:style>
    <style:style style:name="P34" style:family="paragraph" style:parent-style-name="Subtitle">
      <style:paragraph-properties fo:text-align="justify" style:justify-single-word="false"/>
      <style:text-properties fo:font-size="11pt" style:font-size-asian="11pt"/>
    </style:style>
    <style:style style:name="P35" style:family="paragraph" style:parent-style-name="Subtitle">
      <style:paragraph-properties fo:text-align="start" style:justify-single-word="false"/>
      <style:text-properties fo:font-size="11pt" style:font-size-asian="11pt"/>
    </style:style>
    <style:style style:name="P36" style:family="paragraph" style:parent-style-name="Subtitle">
      <style:text-properties style:font-name="Bookman Old Style" fo:font-size="11pt" style:font-size-asian="11pt" style:font-name-complex="Bookman Old Style"/>
    </style:style>
    <style:style style:name="P37" style:family="paragraph" style:parent-style-name="Subtitle">
      <style:paragraph-properties fo:line-height="200%"/>
      <style:text-properties style:font-name="Bookman Old Style" fo:font-size="11pt" style:font-size-asian="11pt" style:font-name-complex="Bookman Old Style"/>
    </style:style>
    <style:style style:name="P38" style:family="paragraph" style:parent-style-name="Subtitle">
      <style:paragraph-properties fo:text-align="end" style:justify-single-word="false"/>
      <style:text-properties style:font-name="Bookman Old Style" fo:font-size="11pt" style:font-size-asian="11pt" style:font-name-complex="Bookman Old Style"/>
    </style:style>
    <style:style style:name="P39" style:family="paragraph" style:parent-style-name="Subtitle">
      <style:paragraph-properties fo:text-align="justify" style:justify-single-word="false"/>
    </style:style>
    <style:style style:name="P40" style:family="paragraph" style:parent-style-name="Subtitle" style:list-style-name="WW8Num4">
      <style:paragraph-properties fo:text-align="justify" style:justify-single-word="false"/>
    </style:style>
    <style:style style:name="P41" style:family="paragraph" style:parent-style-name="Subtitle">
      <style:paragraph-properties fo:text-align="start" style:justify-single-word="false"/>
    </style:style>
    <style:style style:name="P42" style:family="paragraph" style:parent-style-name="Subtitle">
      <style:paragraph-properties fo:line-height="150%"/>
    </style:style>
    <style:style style:name="P43" style:family="paragraph" style:parent-style-name="Subtitle">
      <style:paragraph-properties fo:line-height="150%" fo:text-align="start" style:justify-single-word="false"/>
      <style:text-properties fo:font-size="12pt" style:font-size-asian="12pt"/>
    </style:style>
    <style:style style:name="P44" style:family="paragraph" style:parent-style-name="Subtitle">
      <style:paragraph-properties fo:text-align="justify" style:justify-single-word="false"/>
      <style:text-properties fo:font-size="12pt" style:font-size-asian="12pt"/>
    </style:style>
    <style:style style:name="P45" style:family="paragraph" style:parent-style-name="Subtitle">
      <style:paragraph-properties fo:text-align="justify" style:justify-single-word="false"/>
      <style:text-properties fo:font-size="10pt" style:font-size-asian="10pt"/>
    </style:style>
    <style:style style:name="P46" style:family="paragraph" style:parent-style-name="Subtitle">
      <style:text-properties fo:font-size="10pt" fo:font-weight="bold" style:font-size-asian="10pt" style:font-weight-asian="bold" style:font-weight-complex="bold"/>
    </style:style>
    <style:style style:name="P47" style:family="paragraph" style:parent-style-name="Subtitle">
      <style:paragraph-properties fo:line-height="150%"/>
      <style:text-properties fo:font-size="10pt" fo:font-weight="bold" style:font-size-asian="10pt" style:font-weight-asian="bold" style:font-weight-complex="bold"/>
    </style:style>
    <style:style style:name="P48" style:family="paragraph" style:parent-style-name="Subtitle">
      <style:paragraph-properties fo:text-align="justify" style:justify-single-word="false"/>
      <style:text-properties fo:font-size="9pt" style:font-size-asian="9pt"/>
    </style:style>
    <style:style style:name="P49" style:family="paragraph" style:parent-style-name="Subtitle" style:master-page-name="Standard">
      <style:paragraph-properties fo:margin-left="7.493cm" fo:margin-right="0cm" fo:line-height="200%" fo:text-align="start" style:justify-single-word="false" fo:text-indent="0cm" style:auto-text-indent="false" style:page-number="auto"/>
      <style:text-properties style:font-name="Bookman Old Style" fo:font-size="11pt" style:font-size-asian="11pt" style:font-name-complex="Bookman Old Style"/>
    </style:style>
    <style:style style:name="P50" style:family="paragraph" style:parent-style-name="Subtitle">
      <style:paragraph-properties fo:padding-left="0.141cm" fo:padding-right="0.141cm" fo:padding-top="0cm" fo:padding-bottom="0.035cm" fo:border="0.51pt solid #000000"/>
    </style:style>
    <style:style style:name="P51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P52" style:family="paragraph" style:parent-style-name="Subtitle">
      <style:paragraph-properties fo:text-align="justify" style:justify-single-word="false" fo:padding-left="0.141cm" fo:padding-right="0.141cm" fo:padding-top="0.035cm" fo:padding-bottom="0.035cm" fo:border="0.51pt solid #000000"/>
      <style:text-properties fo:font-size="9pt" fo:font-weight="bold" style:font-size-asian="9pt" style:font-weight-asian="bold" style:font-weight-complex="bold"/>
    </style:style>
    <style:style style:name="P53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9pt" style:font-size-asian="9pt"/>
    </style:style>
    <style:style style:name="P54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55" style:family="paragraph" style:parent-style-name="Subtitle">
      <style:paragraph-properties fo:line-height="150%" fo:text-align="start" style:justify-single-word="false" fo:padding-left="0.141cm" fo:padding-right="0.141cm" fo:padding-top="0.035cm" fo:padding-bottom="0.035cm" fo:border="0.51pt solid #000000"/>
    </style:style>
    <style:style style:name="P56" style:family="paragraph" style:parent-style-name="Subtitle" style:master-page-name="Converti_20_1">
      <style:paragraph-properties fo:line-height="150%" fo:text-align="start" style:justify-single-word="false" style:page-number="auto"/>
      <style:text-properties fo:font-size="10pt" style:font-size-asian="10pt"/>
    </style:style>
    <style:style style:name="P57" style:family="paragraph" style:parent-style-name="Text_20_body">
      <style:text-properties fo:font-size="12pt" style:font-size-asian="12pt"/>
    </style:style>
    <style:style style:name="P58" style:family="paragraph" style:parent-style-name="Text_20_body_20_indent">
      <style:paragraph-properties fo:margin-left="-0.125cm" fo:margin-right="0cm" fo:text-indent="0cm" style:auto-text-indent="false"/>
    </style:style>
    <style:style style:name="P59" style:family="paragraph" style:parent-style-name="Text_20_body_20_indent">
      <style:paragraph-properties fo:margin-left="-0.125cm" fo:margin-right="0cm" fo:text-indent="-1.244cm" style:auto-text-indent="false"/>
      <style:text-properties fo:font-size="8pt" style:font-size-asian="8pt" style:font-size-complex="8pt"/>
    </style:style>
    <style:style style:name="T1" style:family="text">
      <style:text-properties style:font-name-asian="Bookman Old Style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style:font-name="Bookman Old Style" fo:font-size="11pt" style:font-size-asian="11pt" style:font-name-complex="Bookman Old Style"/>
    </style:style>
    <style:style style:name="T5" style:family="text">
      <style:text-properties fo:font-weight="bold" style:font-weight-asian="bold" style:font-size-complex="6pt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T9" style:family="text">
      <style:text-properties style:font-name="Arial Black" style:font-name-complex="Arial Black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6pt" style:font-size-asian="16pt"/>
    </style:style>
    <style:style style:name="T16" style:family="text">
      <style:text-properties style:font-name="Symbol" fo:font-size="16pt" style:font-size-asian="16pt" style:font-name-complex="Symbol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ize-complex="9pt" style:font-style-complex="italic" style:font-weight-complex="bold"/>
    </style:style>
    <style:style style:name="T19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tyle-complex="italic" style:font-weight-complex="bold"/>
    </style:style>
    <style:style style:name="T20" style:family="text">
      <style:text-properties style:font-name="Times New Roman" fo:font-size="11pt" style:font-size-asian="11pt" style:font-name-complex="Times New Roman" style:font-weight-complex="bold"/>
    </style:style>
    <style:style style:name="T21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weight="bold" style:font-size-asian="8pt" style:font-weight-asian="bold" style:font-size-complex="8pt"/>
    </style:style>
    <style:style style:name="T24" style:family="text">
      <style:text-properties style:font-name="Verdana" fo:font-weight="bold" style:font-weight-asian="bold" style:font-name-complex="Verdana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Al Signor Sindaco del Comune di Serramanna</text:p>
      <text:p text:style-name="P37"><text:span text:style-name="T1"><text:s text:c="86"/></text:span>Ufficio Diritto allo Studio</text:p>
      <text:p text:style-name="P37"/>
      <text:p text:style-name="P36"/>
      <text:p text:style-name="P38"/>
      <text:p text:style-name="P39"><text:span text:style-name="T3">Istanza da restituire entro il 16 SETTEMBRE 2020</text:span></text:p>
      <text:p text:style-name="P34"/>
      <text:p text:style-name="P50"><text:span text:style-name="T6">OGGETTO: DOMANDA DI ISCRIZIONE AL SERVIZIO DI REFEZIONE SCOLASTICA ANNO SCOLASTICO 2020/2021</text:span></text:p>
      <text:p text:style-name="P35"/>
      <text:p text:style-name="P43">Il/La sottoscritto/a _______________________________ Nato/a a __________________________</text:p>
      <text:p text:style-name="P41"><text:span text:style-name="T7">il _________ <text:s/>C.F. <text:s text:c="2"/></text:span><text:span text:style-name="T9">□□□□□□□□□□□□□□□□</text:span><text:span text:style-name="T7"> residente a _______________ <text:s/><text:tab/></text:span></text:p>
      <text:p text:style-name="P43">CAP ______________ in Via_______________________________________ n. ______________</text:p>
      <text:p text:style-name="P43">Telefono (obbligatorio) ____________________________________ e-mail __________________</text:p>
      <text:p text:style-name="P43">___________________________________;</text:p>
      <text:p text:style-name="P42"><text:span text:style-name="T10">CHIEDE</text:span></text:p>
      <text:p text:style-name="P39"><text:span text:style-name="T7">L’iscrizione al servizio mensa per l’anno scolastico 2020/2021 per il/la proprio/a figlio/a sotto indicato/a.</text:span></text:p>
      <text:p text:style-name="P45"/>
      <text:p text:style-name="P44">A tal fine ai sensi e per gli effetti delle disposizioni contenute negli artt. 46 e 47 del D.P.R. 28/12/2000, n. 445 e consapevole delle sanzioni penali previste dall’art. 76 del D.P.R. 445/2000 in caso di dichiarazioni <text:s/>mendaci rese in sede di autocertificazione, sotto la propria responsabilità </text:p>
      <text:p text:style-name="P48"/>
      <text:p text:style-name="P46">DICHIARA</text:p>
      <text:p text:style-name="P46"/>
      <text:p text:style-name="P52"/>
      <text:p text:style-name="P54"><text:span text:style-name="T12">COGNOME E NOME ALUNNO/A __________________________________________________________________________</text:span></text:p>
      <text:p text:style-name="P53"/>
      <text:p text:style-name="P53">LUOGO DI NASCITA ______________________________________________ DATA DI NASCITA _____________________</text:p>
      <text:p text:style-name="P54"><text:span text:style-name="T12">C.F.</text:span><text:span text:style-name="T9">□□□□□□□□□□□□□□□□</text:span><text:span text:style-name="T12"> COMUNE DI RESIDENZA __________________________</text:span></text:p>
      <text:p text:style-name="P54"><text:span text:style-name="T12">PROV. (_________) VIA ____________________________________________________________ N. _____________________</text:span></text:p>
      <text:p text:style-name="P53"/>
      <text:p text:style-name="P54"><text:span text:style-name="T8">SCUOLA DA FREQUENTARE NELL’ANNO <text:s/>SCOLASTICO 2020/2021</text:span></text:p>
      <text:p text:style-name="P54"><text:span text:style-name="T16"></text:span><text:span text:style-name="T7"> </text:span><text:span text:style-name="T11">INFANZIA<text:tab/></text:span><text:span text:style-name="T15"> <text:s text:c="24"/></text:span><text:span text:style-name="T16"></text:span><text:span text:style-name="T7"> </text:span><text:span text:style-name="T11">PRIMARIA<text:tab/> <text:s text:c="29"/></text:span><text:span text:style-name="T16"></text:span><text:span text:style-name="T7"> </text:span><text:span text:style-name="T11">SECONDARIA</text:span></text:p>
      <text:p text:style-name="P51"/>
      <text:p text:style-name="P55"><text:span text:style-name="T2"><text:s text:c="3"/>Plesso di Via</text:span><text:span text:style-name="T12"> ____________________________________ <text:s text:c="8"/>CLASSE _________________ <text:s text:c="6"/>SEZ. ____________</text:span></text:p>
      <text:p text:style-name="P56"/>
      <text:list xml:id="list3142810435" text:style-name="WW8Num2">
        <text:list-item>
          <text:p text:style-name="P7"><text:span text:style-name="T17">Di essere in possesso di una situazione economica ISEE, in corso di validità (rilasciata ai sensi del DPCM 159/2013) pari a € __________________________;</text:span></text:p>
        </text:list-item>
        <text:list-item>
          <text:p text:style-name="P1"><text:span text:style-name="T18">che altri fratelli e/o sorelle sono iscritti alla mensa scolastica comunale, infanzia, elementare, media (indicare sotto anche più di un fratello e/o sorella</text:span></text:p>
        </text:list-item>
      </text:list>
      <text:p text:style-name="P22"/>
      <text:p text:style-name="P3">COGNOME E NOME : _______________________________________________</text:p>
      <text:p text:style-name="P3">Scuola da frequentare: _______________________________________________</text:p>
      <text:p text:style-name="P3"/>
      <text:list xml:id="list2353178854" text:style-name="WW8Num6">
        <text:list-item>
          <text:p text:style-name="P2">Di essere a conoscenza che la compilazione e la consegna al Comune del presente modulo di iscrizione al Servizio di Refezione Scolastica è necessaria condizione di ammissione al servizio;</text:p>
        </text:list-item>
      </text:list>
      <text:list xml:id="list2743981141" text:style-name="WW8Num3">
        <text:list-item>
          <text:p text:style-name="P8">Di accettare tutte le modalità di fruizione e di pagamento del Servizio di Refezione scolastica di cui all’allegata nota informativa sul servizio;</text:p>
        </text:list-item>
        <text:list-item>
          <text:p text:style-name="P8">Di impegnarsi a comunicare ogni eventuale variazione (residenza, telefono, situazione economica, etc) a quanto sopra dichiarato;</text:p>
        </text:list-item>
        <text:list-item>
          <text:p text:style-name="P8">Di essere consapevole che l’Amministrazione Comunale ricorrerà alla riscossione forzata nei casi di morosità;</text:p>
        </text:list-item>
        <text:list-item>
          <text:p text:style-name="P8">Di autorizzare il Comune di Serramanna all’utilizzazione dei dati contenuti nella presente autocertificazione per fini istituzionali propri della Pubblica Amministrazione, compresi casi di trasmissione degli stessi dati a soggetti affidatari della gestione dei servizi <text:s/>per i quali i dati sono necessari e vengono richiesti;</text:p>
        </text:list-item>
        <text:list-item>
          <text:p text:style-name="P8">Di acconsentire all’utilizzo del numero di cellulare e dell’eventuale utilizzo dell’indirizzo di posta elettronica per l’invio delle comunicazioni relative al servizio di mensa scolastica.</text:p>
        </text:list-item>
      </text:list>
      <text:p text:style-name="P46"/>
      <text:p text:style-name="P46">SI IMPEGNA</text:p>
      <text:p text:style-name="P47"/>
      <text:list xml:id="list3583316669" text:style-name="WW8Num4">
        <text:list-item>
          <text:p text:style-name="P40"><text:span text:style-name="T7">al pagamento della mensa secondo le seguenti tariffe in vigore (salvo eventuali variazioni che potranno essere deliberate nel corso dell’anno e che saranno comunicate tempestivamente agli utenti interessati al servizio) <text:s/></text:span></text:p>
        </text:list-item>
      </text:list>
      <text:p text:style-name="P57"/>
      <text:p text:style-name="P9"/>
      <text:p text:style-name="P18">SCUOLA DELL’INFANZIA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Fasce di reddito ISEE</text:p>
          </table:table-cell>
          <table:table-cell table:style-name="Tabella1.B1" office:value-type="string">
            <text:p text:style-name="P19">TARIFFA </text:p>
          </table:table-cell>
        </table:table-row>
        <table:table-row table:style-name="Tabella1.1">
          <table:table-cell table:style-name="Tabella1.A1" office:value-type="string">
            <text:p text:style-name="P19">Da € 0 a € 2.500,00</text:p>
          </table:table-cell>
          <table:table-cell table:style-name="Tabella1.B1" office:value-type="string">
            <text:p text:style-name="P19">€ 0,80</text:p>
          </table:table-cell>
        </table:table-row>
        <table:table-row table:style-name="Tabella1.1">
          <table:table-cell table:style-name="Tabella1.A1" office:value-type="string">
            <text:p text:style-name="P19">Da € 2.500,01 a € 4.500,00</text:p>
          </table:table-cell>
          <table:table-cell table:style-name="Tabella1.B1" office:value-type="string">
            <text:p text:style-name="P19">€ 1,50</text:p>
          </table:table-cell>
        </table:table-row>
        <table:table-row table:style-name="Tabella1.1">
          <table:table-cell table:style-name="Tabella1.A1" office:value-type="string">
            <text:p text:style-name="P19">Da € 4.500,01 a € 9,000,00</text:p>
          </table:table-cell>
          <table:table-cell table:style-name="Tabella1.B1" office:value-type="string">
            <text:p text:style-name="P19">€ 2,50</text:p>
          </table:table-cell>
        </table:table-row>
        <table:table-row table:style-name="Tabella1.1">
          <table:table-cell table:style-name="Tabella1.A1" office:value-type="string">
            <text:p text:style-name="P19">Da € 9.000,01 a € 14.000,00</text:p>
          </table:table-cell>
          <table:table-cell table:style-name="Tabella1.B1" office:value-type="string">
            <text:p text:style-name="P19">€ 3,00</text:p>
          </table:table-cell>
        </table:table-row>
        <table:table-row table:style-name="Tabella1.1">
          <table:table-cell table:style-name="Tabella1.A1" office:value-type="string">
            <text:p text:style-name="P19">Da € 14.000,01 a € 22.000,00</text:p>
          </table:table-cell>
          <table:table-cell table:style-name="Tabella1.B1" office:value-type="string">
            <text:p text:style-name="P19">€ 3,50</text:p>
          </table:table-cell>
        </table:table-row>
        <table:table-row table:style-name="Tabella1.1">
          <table:table-cell table:style-name="Tabella1.A1" office:value-type="string">
            <text:p text:style-name="Rientro_20_corpo_20_del_20_testo_20_2"><text:span text:style-name="T14">Oltre € 22.000,00</text:span></text:p>
          </table:table-cell>
          <table:table-cell table:style-name="Tabella1.B1" office:value-type="string">
            <text:p text:style-name="P19">€ 3,80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SCUOLA PRIMARIA E SECONDARIA DI 1° GRADO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Fasce di reddito ISEE</text:p>
          </table:table-cell>
          <table:table-cell table:style-name="Tabella2.B1" office:value-type="string">
            <text:p text:style-name="P19">TARIFFA </text:p>
          </table:table-cell>
        </table:table-row>
        <table:table-row table:style-name="Tabella2.1">
          <table:table-cell table:style-name="Tabella2.A1" office:value-type="string">
            <text:p text:style-name="P19">Da € 0 a € 2.500,00</text:p>
          </table:table-cell>
          <table:table-cell table:style-name="Tabella2.B1" office:value-type="string">
            <text:p text:style-name="P19">€ 2,00</text:p>
          </table:table-cell>
        </table:table-row>
        <table:table-row table:style-name="Tabella2.1">
          <table:table-cell table:style-name="Tabella2.A1" office:value-type="string">
            <text:p text:style-name="P19">Da € 2.500,01 a € 4.500,00</text:p>
          </table:table-cell>
          <table:table-cell table:style-name="Tabella2.B1" office:value-type="string">
            <text:p text:style-name="P19">€ 2,60</text:p>
          </table:table-cell>
        </table:table-row>
        <table:table-row table:style-name="Tabella2.1">
          <table:table-cell table:style-name="Tabella2.A1" office:value-type="string">
            <text:p text:style-name="P19">Da € 4.500,01 a € 9.000,00</text:p>
          </table:table-cell>
          <table:table-cell table:style-name="Tabella2.B1" office:value-type="string">
            <text:p text:style-name="P19">€ 3,20</text:p>
          </table:table-cell>
        </table:table-row>
        <table:table-row table:style-name="Tabella2.1">
          <table:table-cell table:style-name="Tabella2.A1" office:value-type="string">
            <text:p text:style-name="P19">Da € 9.000,01 a € 14.000,00</text:p>
          </table:table-cell>
          <table:table-cell table:style-name="Tabella2.B1" office:value-type="string">
            <text:p text:style-name="P19">€ 3,60</text:p>
          </table:table-cell>
        </table:table-row>
        <table:table-row table:style-name="Tabella2.1">
          <table:table-cell table:style-name="Tabella2.A1" office:value-type="string">
            <text:p text:style-name="Rientro_20_corpo_20_del_20_testo_20_2"><text:span text:style-name="T14">Da € 14.000,01 a € 22.000,00</text:span></text:p>
          </table:table-cell>
          <table:table-cell table:style-name="Tabella2.B1" office:value-type="string">
            <text:p text:style-name="Rientro_20_corpo_20_del_20_testo_20_2"><text:span text:style-name="T14">€</text:span> 4,00</text:p>
          </table:table-cell>
        </table:table-row>
        <table:table-row table:style-name="Tabella2.1">
          <table:table-cell table:style-name="Tabella2.A1" office:value-type="string">
            <text:p text:style-name="P19">Olre € 22.000,00</text:p>
          </table:table-cell>
          <table:table-cell table:style-name="Tabella2.B1" office:value-type="string">
            <text:p text:style-name="P19">€ 4,50</text:p>
          </table:table-cell>
        </table:table-row>
      </table:table>
      <text:p text:style-name="Rientro_20_corpo_20_del_20_testo_20_2"/>
      <text:p text:style-name="Rientro_20_corpo_20_del_20_testo_20_2">Sconto di € 0,50 per ogni buono pasto, a favore dei nuclei familiari con più di un figlio (per ciascun figlio, oltre il primo) frequentante la scuola dell’infanzia e/o la scuola primaria e/o la scuola secondaria di primo grado.</text:p>
      <text:p text:style-name="P20"/>
      <text:p text:style-name="P10">PRENDE ATTO CHE</text:p>
      <text:p text:style-name="P11">Per fruire del servizio di refezione scolastica è necessario essere in regola con i pagamenti degli anni precedenti per tutti i figli che hanno usufruito della mensa ;</text:p>
      <text:p text:style-name="P11">gli utenti non in regola con i pagamenti dovuti potranno essere sospesi dal Servizio fino alla regolarizzazione degli stessi.</text:p>
      <text:p text:style-name="P23"/>
      <text:p text:style-name="P24"/>
      <text:p text:style-name="P25">Importante: da compilare solo se si intende richiedere una dieta speciale barrando i riquadri corrispondenti.</text:p>
      <text:p text:style-name="P26"/>
      <text:p text:style-name="P58">Per l’alunno/a viene richiesta la seguente dieta speciale:</text:p>
      <text:p text:style-name="P59"/>
      <text:p text:style-name="P5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PER MOTIVI SANITARI</text:p>
            <text:p text:style-name="P27"/>
            <text:p text:style-name="P30"><field:fieldmark text:name="__Fieldmark__0_186355806" field:type="vnd.oasis.opendocument.field.FORMCHECKBOX"><field:param field:name="Checkbox_HelpText" field:value=""/><field:param field:name="Checkbox_Name" field:value="Controllo4"/></field:fieldmark><text:span text:style-name="T23"><text:s/>Diabete (necessario certificato medico)</text:span></text:p>
            <text:p text:style-name="P30"><field:fieldmark text:name="__Fieldmark__1_186355806" field:type="vnd.oasis.opendocument.field.FORMCHECKBOX"><field:param field:name="Checkbox_HelpText" field:value=""/><field:param field:name="Checkbox_Name" field:value="Controllo4"/></field:fieldmark><text:span text:style-name="T23"><text:s/>Favismo (necessario certificato medico)</text:span></text:p>
            <text:p text:style-name="P30"><field:fieldmark text:name="__Fieldmark__2_186355806" field:type="vnd.oasis.opendocument.field.FORMCHECKBOX"><field:param field:name="Checkbox_HelpText" field:value=""/><field:param field:name="Checkbox_Name" field:value="Controllo4"/></field:fieldmark><text:span text:style-name="T23"><text:s/>Celiachia (necessario certificato medico )</text:span></text:p>
            <text:p text:style-name="P30"><field:fieldmark text:name="__Fieldmark__3_186355806" field:type="vnd.oasis.opendocument.field.FORMCHECKBOX"><field:param field:name="Checkbox_HelpText" field:value=""/><field:param field:name="Checkbox_Name" field:value="Controllo4"/></field:fieldmark><text:span text:style-name="T23"><text:s/>allergie/intolleranze varie (necessario certificato medico aggiornato al 2018)</text:span></text:p>
          </table:table-cell>
          <table:table-cell table:style-name="Tabella3.B1" office:value-type="string">
            <text:p text:style-name="P31">A SCELTA DELLA FAMIGLIA PER MOTIVI PERSONALI</text:p>
            <text:p text:style-name="P32"><field:fieldmark text:name="__Fieldmark__4_186355806" field:type="vnd.oasis.opendocument.field.FORMCHECKBOX"><field:param field:name="Checkbox_HelpText" field:value=""/><field:param field:name="Checkbox_Name" field:value="Controllo4"/></field:fieldmark><text:span text:style-name="T22"><text:s/></text:span><text:span text:style-name="T23">menù senza alcun tipo di carne</text:span><text:span text:style-name="T22"> </text:span></text:p>
            <text:p text:style-name="P32"><field:fieldmark text:name="__Fieldmark__5_186355806" field:type="vnd.oasis.opendocument.field.FORMCHECKBOX"><field:param field:name="Checkbox_HelpText" field:value=""/><field:param field:name="Checkbox_Name" field:value="Controllo4"/></field:fieldmark><text:span text:style-name="T22"><text:s/></text:span><text:span text:style-name="T23">menù senza carne di maiale</text:span><text:span text:style-name="T22"> </text:span></text:p>
            <text:p text:style-name="P32"><field:fieldmark text:name="__Fieldmark__6_186355806" field:type="vnd.oasis.opendocument.field.FORMCHECKBOX"><field:param field:name="Checkbox_HelpText" field:value=""/><field:param field:name="Checkbox_Name" field:value="Controllo4"/></field:fieldmark><text:span text:style-name="T23"><text:s/>menù senza carne di manzo</text:span></text:p>
            <text:p text:style-name="P32"><field:fieldmark text:name="__Fieldmark__7_186355806" field:type="vnd.oasis.opendocument.field.FORMCHECKBOX"><field:param field:name="Checkbox_HelpText" field:value=""/><field:param field:name="Checkbox_Name" field:value="Controllo4"/></field:fieldmark><text:span text:style-name="T23"><text:s/>menù senza carne e pesce</text:span></text:p>
            <text:p text:style-name="P33"/>
          </table:table-cell>
        </table:table-row>
      </table:table>
      <text:p text:style-name="P4"/>
      <text:p text:style-name="P5">N.B: La certificazione sanitaria per un menù personalizzato deve essere corredata da test clinici di riferimento. </text:p>
      <text:p text:style-name="P28"/>
      <text:p text:style-name="P29"/>
      <text:p text:style-name="P16">Data ___________________________</text:p>
      <text:p text:style-name="P16"/>
      <text:p text:style-name="P16"><text:tab/><text:tab/><text:tab/><text:tab/><text:tab/><text:tab/><text:tab/><text:tab/> <text:s text:c="5"/>Firma _________________________________</text:p>
      <text:p text:style-name="P16"/>
      <text:p text:style-name="P14"/>
      <text:p text:style-name="P17">DOCUMENTAZIONE DA ALLEGARE ALLA PRESENTE ISTANZA:</text:p>
      <text:list xml:id="list497738964" text:style-name="WW8Num5">
        <text:list-item>
          <text:p text:style-name="P12">Fotocopia fronte/retro di documento di identità in corso di validità ai sensi dell’art. 38 D.P.R. 445/2000;</text:p>
        </text:list-item>
        <text:list-item>
          <text:p text:style-name="P12">Certificazione ISEE (ai sensi del D.P.C.M. 159/2013)</text:p>
        </text:list-item>
      </text:list>
      <text:p text:style-name="P13"/>
      <text:p text:style-name="P15"><text:soft-page-break/></text:p>
      <text:p text:style-name="P15"/>
      <text:p text:style-name="P15"/>
      <text:p text:style-name="P15"/>
      <text:p text:style-name="P21"/>
      <text:p text:style-name="Rientro_20_corpo_20_del_20_testo_20_2"/>
      <text:p text:style-name="Rientro_20_corpo_20_del_20_testo_20_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8pt" style:font-size-asian="28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1.502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98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style:font-size-asian="24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loext:contextual-spacing="false" fo:text-align="justify" style:justify-single-word="false" fo:text-indent="-1.244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hyphenation-ladder-count="no-limit" fo:padding-left="0.141cm" fo:padding-right="0.141cm" fo:padding-top="0.035cm" fo:padding-bottom="0.035cm" fo:border="0.51pt solid #000000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WW-Intestazione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" style:font-family-generic="roman" style:font-pitch="variable" fo:font-size="12pt" style:font-name-asian="MS Mincho" style:font-family-asian="'MS Mincho', 'ＭＳ 明朝'" style:font-family-generic-asian="modern" style:font-size-asian="12pt" style:font-name-complex="Times" style:font-family-complex="Times" style:font-family-generic-complex="roman" style:font-pitch-complex="variable"/>
    </style:style>
    <style:style style:name="Testo_20_commento" style:display-name="Testo commento" style:family="paragraph" style:parent-style-name="Standard">
      <style:text-properties fo:language="de" fo:country="DE" style:font-size-complex="12pt"/>
    </style:style>
    <style:style style:name="CM20" style:family="paragraph" style:parent-style-name="Standard" style:next-style-name="Standard">
      <style:paragraph-properties fo:margin-top="0cm" fo:margin-bottom="0.356cm" loext:contextual-spacing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M16" style:family="paragraph" style:parent-style-name="Standard" style:next-style-name="Standard">
      <style:paragraph-properties fo:margin-top="0cm" fo:margin-bottom="0.261cm" loext:contextual-spacing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>
      <style:text-properties fo:font-weight="bold" style:font-weight-asian="bold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/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/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4" style:family="text"/>
    <style:style style:name="WW8Num4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>
      <style:text-properties fo:font-weight="bold" style:font-weight-asian="bold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>
      <style:text-properties fo:font-size="10pt" style:font-size-asian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style="normal" style:font-style-asian="norma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/>
    <style:style style:name="WW8Num58z2" style:family="text"/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/>
    <style:style style:name="WW8Num61z0" style:family="text"/>
    <style:style style:name="WW8Num6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Internet_20_link" style:display-name="Internet link" style:family="text" style:parent-style-name="WW-Car._20_predefinito_20_paragrafo">
      <style:text-properties fo:color="#0000ff" style:text-underline-style="solid" style:text-underline-width="auto" style:text-underline-color="font-color"/>
    </style:style>
    <style:style style:name="Carattere_20_della_20_nota" style:display-name="Carattere della nota" style:family="text" style:parent-style-name="WW-Car._20_predefinito_20_paragrafo">
      <style:text-properties style:text-position="super 58%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MP1"><draw:frame draw:style-name="Mfr1" draw:name="Cornice1" text:anchor-type="char" svg:x="18.822cm" svg:y="0.002cm" svg:width="0.176cm" svg:height="0.406cm" draw:z-index="1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SERRAMANNA</dc:title>
    <dc:subject/>
    <meta:keyword/>
    <meta:initial-creator>comune serramanna</meta:initial-creator>
    <meta:creation-date>2020-07-27T11:25:00</meta:creation-date>
    <dc:creator>Paola Concas</dc:creator>
    <dc:date>2020-08-27T09:30:00</dc:date>
    <meta:print-date>2019-07-12T12:36:00</meta:print-date>
    <meta:editing-cycles>5</meta:editing-cycles>
    <meta:editing-duration>PT12M</meta:editing-duration>
    <meta:document-statistic meta:table-count="3" meta:image-count="0" meta:object-count="0" meta:page-count="4" meta:paragraph-count="85" meta:word-count="741" meta:character-count="5439" meta:non-whitespace-character-count="4604"/>
    <meta:generator>LibreOffice/6.3.1.2$Windows_X86_64 LibreOffice_project/b79626edf0065ac373bd1df5c28bd630b4424273</meta:generator>
  </office:meta>
</office:document-meta>
</file>