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 style:master-page-name="">
      <style:paragraph-properties fo:margin-left="0.025cm" fo:margin-right="0cm" fo:text-align="justify" style:justify-single-word="false" fo:text-indent="0cm" style:auto-text-indent="false" style:page-number="auto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style:font-name="Arial" fo:font-size="11pt" style:font-size-asian="11pt" style:font-name-complex="Helvetica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2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legato A)</text:p>
      <text:p text:style-name="P2">Al Comune di Serramanna</text:p>
      <text:p text:style-name="P2">Ufficio Comunale di Censimento</text:p>
      <text:p text:style-name="P2">Via Serra, 43 </text:p>
      <text:p text:style-name="P2">09038 – SERRAMANNA </text:p>
      <text:p text:style-name="P2"><text:a xlink:type="simple" xlink:href="mailto:protocollo@pec.comune.serramanna.ca.it" text:style-name="Internet_20_link" text:visited-style-name="Visited_20_Internet_20_Link"><text:span text:style-name="T1">protocollo@pec.comune.serramanna.ca.it</text:span></text:a></text:p>
      <text:p text:style-name="P2"/>
      <text:p text:style-name="Standard"/>
      <text:p text:style-name="P1">OGGETTO: Avviso di selezione per titoli per la formazione di una graduatoria finalizzata al conferimento di incarichi di operatore di censimento in occasione del "Censimento permanente della popolazione e delle abitazioni 2019"</text:p>
      <text:p text:style-name="Standard"/>
      <text:p text:style-name="P3">DOMANDA DI AMMISSIONE ALLA PROCEDURA </text:p>
      <text:p text:style-name="Standard"/>
      <text:p text:style-name="Standard">Visto l’avviso di cui all’oggetto: </text:p>
      <text:p text:style-name="Standard"/>
      <text:p text:style-name="Standard">Il/La sottoscritto/a _________________________________________________ (cognome e nome) </text:p>
      <text:p text:style-name="Standard"/>
      <text:p text:style-name="P3">CHIEDE</text:p>
      <text:p text:style-name="P3"/>
      <text:p text:style-name="P1">di essere ammesso/a a partecipare alla selezione per titoli volta a formare apposita graduatoria degli operatori di censimento/rilevatori per il Censimento permanente della Popolazione e delle Abitazioni – Anno 2019. 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icolo 76 del D.P.R. 445 del 28.12.2000, dichiara: </text:p>
      <text:list xml:id="list2484038931" text:style-name="L1">
        <text:list-item>
          <text:p text:style-name="P6">di essere nat_ il _____________ a _______________________________ prov. _____;</text:p>
        </text:list-item>
        <text:list-item>
          <text:p text:style-name="P6">Codice Fiscale_______________________________________; </text:p>
        </text:list-item>
        <text:list-item>
          <text:p text:style-name="P6">di essere residente nel Comune di _____________________________________ Prov. ____ in via _________________________________ n.____ - Tel. Fisso: ________________ <text:s/>Tel. Cellulare: __________________________; </text:p>
        </text:list-item>
        <text:list-item>
          <text:p text:style-name="P6">di avere recapito per le comunicazioni (indicare solo se diverso dalla residenza): Comune di _______________________________________ Prov. ______ in via ______________________ n.________ <text:s/></text:p>
        </text:list-item>
        <text:list-item>
          <text:p text:style-name="P6">indirizzo di posta elettronica:______________________________________________; </text:p>
        </text:list-item>
        <text:list-item>
          <text:p text:style-name="P6">indirizzo di p. elettr. certificata (pec): _______________________________________; </text:p>
        </text:list-item>
        <text:list-item>
          <text:p text:style-name="P6">di essere cittadino/a italiano/a o del seguente Stato Membro dell’UE: __________________; o di aver un regolare permesso di soggiorno (allegare copia); </text:p>
        </text:list-item>
        <text:list-item>
          <text:p text:style-name="P6">di essere/non essere dipendente a tempo indeterminato del Comune di Serramanna; (SI) (NO) </text:p>
        </text:list-item>
        <text:list-item>
          <text:p text:style-name="P6">di conoscere / non conoscere ed essere capace di usare i più diffusi strumenti informatici (SI) (NO) </text:p>
          <text:p text:style-name="P6">(specificare quali strumenti informatici si conoscono e si è in grado di utilizzare):</text:p>
          <text:p text:style-name="P6">• videoscrittura (Word, LibreOffice, Writer ecc.:) (SI) (NO) </text:p>
          <text:p text:style-name="P6">• foglio di calcolo: (SI) (NO) </text:p>
          <text:p text:style-name="P6">• web e posta elettronica (SI) (NO) </text:p>
          <text:p text:style-name="P6">• strumenti di analisi statistica (SI) (NO) (specificare) <text:s/>_____________________________________ </text:p>
          <text:p text:style-name="P6">•altri strumenti informatici (SI) (NO) <text:s/>(specificare): _______________________________________________ </text:p>
          <text:p text:style-name="P6">• <text:s/>pc, tablet, connessioni wirelss <text:s/>(SI) (NO) <text:s/></text:p>
        </text:list-item>
        <text:list-item>
          <text:p text:style-name="P6">di avere un’ottima conoscenza parlata e scritta della lingua italiana; </text:p>
        </text:list-item>
        <text:list-item>
          <text:p text:style-name="P6">di godere dei diritti politici, essendo iscritto alle liste elettorali del Comune di __________________________; </text:p>
        </text:list-item>
        <text:list-item>
          <text:p text:style-name="P6">di non avere riportato condanne penali, né in Italia né nel Paese o nei Paesi di cui è cittadino; </text:p>
        </text:list-item>
        <text:list-item>
          <text:p text:style-name="P6">di non avere procedimenti penali in corso, né in Italia né nel Paese o nei Paesi di cui è cittadino; </text:p>
        </text:list-item>
        <text:list-item>
          <text:p text:style-name="P6">di possedere l’idoneità fisica allo svolgimento dell’incarico per cui è domanda; </text:p>
        </text:list-item>
        <text:list-item>
          <text:p text:style-name="P6">di possedere / non possedere esperienza in materia di rilevazioni statistiche e, in <text:s/>particolare, di effettuazione di interviste (SI) (NO); </text:p>
        </text:list-item>
        <text:list-item>
          <text:p text:style-name="P6">di essere a conoscenza che l’affidamento della funzione di operatore di censimento costituisce conferimento di incarico temporaneo con carattere di lavoro autonomo occasionale (per i dipendenti comunali l’incarico sarà svolto ai sensi dell’articolo 14 del CCNL del comparto Regioni Enti Locali del 1 aprile 1999, quindi al di fuori dell’orario di lavoro ordinario; </text:p>
        </text:list-item>
        <text:list-item>
          <text:p text:style-name="P6">di essere disponibile agli spostamenti, con mezzi propri, in qualsiasi zona del territorio del Comune di <text:soft-page-break/>Serramanna per raggiungere i domicili delle unità di rilevazione da intervistare; </text:p>
        </text:list-item>
        <text:list-item>
          <text:p text:style-name="P6"><text:s/>di essere disponibile a raggiungere, con mezzi propri, la sede per partecipare alle riunioni di istruzione o per eventuali altri adempimenti previsti dall’ISTAT; </text:p>
        </text:list-item>
        <text:list-item>
          <text:p text:style-name="P6">di aver preso visione dell’informativa relativa al trattamento dei dati personali contenuta nell’avviso di selezione (articolo 8) e di dare il consenso, ai sensi del Decreto Legislativo 196 del 2003, al trattamento dei propri dati personali con riferimento al presente bando di selezione, anche attraverso l’inserimento in banche dati e l’elaborazione mediante procedure informatizzate, nonché per la pubblicazione della graduatoria finale, con l’elenco dei candidati ammessi ed esclusi e contenente i dati anagrafici dei medesimi, sul sito istituzionale del Comune; </text:p>
        </text:list-item>
        <text:list-item>
          <text:p text:style-name="P6">di essere in possesso dei seguenti titoli di studio (nel caso di titoli di studio conseguiti all’estero, dovranno essere allegate le copie dei titoli conseguiti, regolarmente legalizzati e tradotti in lingua italiana): </text:p>
          <text:p text:style-name="P6"/>
          <text:p text:style-name="P6">a. diploma di scuola media superiore (o titolo equipollente): _______________________________________ conseguito il __________ presso ___________________________ con sede in ___________________, Prov.____, Via ______________________________ n. _________ con votazione __________ su ___________;</text:p>
          <text:p text:style-name="P6"/>
          <text:p text:style-name="P6">b. titolo/i di studio universitario/i: </text:p>
          <text:p text:style-name="P6">__________________________________________________________ conseguit_ il _________ presso ________________________________ con sede in ___________________________________, Prov.___, Via _______________________________ n. _____;</text:p>
          <text:p text:style-name="P6"/>
        </text:list-item>
        <text:list-item>
          <text:p text:style-name="P6">di aver svolto negli ultimi 10 anni le seguenti rilevazioni/censimenti statistici: </text:p>
          <text:p text:style-name="P6">(Specificare tipologia rilevazioni, periodo, Ente)__________________________________________________</text:p>
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"/>
          <text:p text:style-name="P7">Il/La sottoscritto/a si impegna a comunicare ogni variazione di indirizzo di residenza/domicilio e ogni variazione di recapito telefonico e/o e-mail e/o di posta elettronica certificata per le comunicazioni relative alla presente selezione o alle successive attività connesse al censimento in oggetto. </text:p>
          <text:p text:style-name="P8"/>
          <text:p text:style-name="P9"/>
          <text:p text:style-name="P9">Luogo ______________________ data ______________ </text:p>
          <text:p text:style-name="P9"/>
          <text:p text:style-name="P9"/>
          <text:p text:style-name="P9"/>
        </text:list-item>
      </text:list>
      <text:p text:style-name="P5">Firma _______________________________________ </text:p>
      <text:list xml:id="list124230866153884" text:continue-numbering="true" text:style-name="L1">
        <text:list-header>
          <text:p text:style-name="P9"/>
          <text:p text:style-name="P9"/>
          <text:p text:style-name="P9"/>
        </text:list-header>
      </text:list>
      <text:p text:style-name="P4">Allegare fotocopia di un documento di identità in corso di validità.</text:p>
      <text:p text:style-name="P4">Informativa ai sensi dell'art. 13, comma 1, del D.Lgs. 196 del 30.6.2003</text:p>
      <text:p text:style-name="P4"/>
      <text:p text:style-name="P4">Il/La sottoscritto/a ________________________________________ dichiara di essere informat_ ai sensi e per gli effetti di cui all'art 13, comma 1, del D. Lgs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 concorsuale. </text:p>
      <text:p text:style-name="P4"/>
      <text:p text:style-name="P4"/>
      <text:p text:style-name="P4">data __________________ <text:tab/><text:tab/><text:tab/>Firma 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 </meta:initial-creator>
    <meta:creation-date>2019-08-01T11:13:46.33</meta:creation-date>
    <dc:date>2019-08-02T13:35:56.23</dc:date>
    <dc:creator>STE MON</dc:creator>
    <meta:editing-duration>PT55M3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52" meta:word-count="850" meta:character-count="6911" meta:non-whitespace-character-count="6082"/>
  </office:meta>
</office:document-meta>
</file>