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6" style:parent-style-name="Normale" style:family="paragraph">
      <style:paragraph-properties fo:text-align="justify" fo:line-height="150%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</style:style>
    <style:style style:name="P10" style:parent-style-name="Normale" style:list-style-name="LFO1" style:family="paragraph">
      <style:paragraph-properties fo:line-height="200%"/>
    </style:style>
    <style:style style:name="P11" style:parent-style-name="Normale" style:list-style-name="LFO1" style:family="paragraph">
      <style:paragraph-properties fo:text-align="justify" fo:line-height="200%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Normale" style:family="paragraph">
      <style:paragraph-properties fo:line-height="200%" fo:margin-left="0.25in">
        <style:tab-stops/>
      </style:paragraph-properties>
    </style:style>
    <style:style style:name="P17" style:parent-style-name="Normale" style:family="paragraph">
      <style:paragraph-properties fo:line-height="200%" fo:margin-left="0.25in">
        <style:tab-stops/>
      </style:paragraph-properties>
    </style:style>
    <style:style style:name="P1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e" style:list-style-name="LFO2" style:family="paragraph">
      <style:text-properties fo:font-weight="bold" style:font-weight-asian="bold"/>
    </style:style>
    <style:style style:name="P21" style:parent-style-name="Paragrafoelenco" style:family="paragraph">
      <style:text-properties fo:font-weight="bold" style:font-weight-asian="bold"/>
    </style:style>
    <style:style style:name="P22" style:parent-style-name="Normale" style:family="paragraph">
      <style:text-properties fo:font-weight="bold" style:font-weight-asian="bold"/>
    </style:style>
    <style:style style:name="P23" style:parent-style-name="Normale" style:list-style-name="LFO2" style:family="paragraph">
      <style:text-properties fo:font-weight="bold" style:font-weight-asian="bold"/>
    </style:style>
    <style:style style:name="P24" style:parent-style-name="Normale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5" style:parent-style-name="Normale" style:family="paragraph">
      <style:text-properties fo:font-weight="bold" style:font-weight-asian="bold"/>
    </style:style>
    <style:style style:name="P26" style:parent-style-name="Normale" style:family="paragraph">
      <style:text-properties fo:font-weight="bold" style:font-weight-asian="bold"/>
    </style:style>
    <style:style style:name="P27" style:parent-style-name="Normale" style:family="paragraph">
      <style:text-properties fo:font-weight="bold" style:font-weight-asian="bold"/>
    </style:style>
    <style:style style:name="P28" style:parent-style-name="Normale" style:family="paragraph">
      <style:text-properties fo:font-weight="bold" style:font-weight-asian="bold"/>
    </style:style>
    <style:style style:name="P29" style:parent-style-name="Normale" style:family="paragraph">
      <style:paragraph-properties fo:text-align="end"/>
    </style:style>
    <style:style style:name="P30" style:parent-style-name="Normale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DESIONI E AUTORIZZAZIONI<text:s/></text:p>
          </table:table-cell>
        </table:table-row>
      </table:table>
      <text:p text:style-name="P6">La<text:s/><text:span text:style-name="T7">“Bfree”</text:span><text:s/>cooperativa sociale a r.l. ONLUS organizzerà durante il soggiorno estivo previsto per il periodo dal 04/07/2022 al 10/07/2022, per un totale di n° 7 pernottamenti, le seguenti uscite e/o<text:s/>attività extra, barrare le attività alle quali vorranno aderire i minori (le rispettive quote dovranno essere consegnate agli operatori all’arrivo presso la nostra struttura Colonia S.Bernardetta):</text:p>
      <text:p text:style-name="P8">ADESIONI</text:p>
      <text:p text:style-name="P9"/>
      <text:list text:style-name="LFO1" text:continue-numbering="true">
        <text:list-item>
          <text:p text:style-name="P10">Giornata <text:s/>al Parco Acquatico<text:s/>“Aquafantasy” presso la località Isola Rossa<text:s/></text:p>
        </text:list-item>
        <text:list-item>
          <text:p text:style-name="P11">Serata in pizzeria<text:s/><text:span text:style-name="T12">(15,00 euro) a carico della famiglia<text:s/></text:span><text:span text:style-name="T13">(la quota dovrà essere consegnat</text:span><text:span text:style-name="T14">a</text:span><text:span text:style-name="T15"><text:s/>agli operatori all’arrivo presso la nostra struttura Colonia S.Bernardetta</text:span>)</text:p>
        </text:list-item>
      </text:list>
      <text:p text:style-name="P16"/>
      <text:p text:style-name="P17"/>
      <text:p text:style-name="P18">Autorizzazioni</text:p>
      <text:p text:style-name="P19"/>
      <text:p text:style-name="Normale">Il/la sottoscritto/a: _________________________________________________________________</text:p>
      <text:p text:style-name="Normale"/>
      <text:p text:style-name="Normale">Nato/a a _________________ il ____________ e residente in ______________________________</text:p>
      <text:p text:style-name="Normale"/>
      <text:p text:style-name="Normale">in qualità di genitore di_____________________________________________________________</text:p>
      <text:p text:style-name="Normale"/>
      <text:list text:style-name="LFO2" text:continue-numbering="true">
        <text:list-item>
          <text:p text:style-name="P20">Autorizzo il minore a partecipare a tutti i giochi presenti al Aquafantasy (come ed in base al regolamento del parco);</text:p>
        </text:list-item>
      </text:list>
      <text:p text:style-name="P21"/>
      <text:p text:style-name="P22"/>
      <text:list text:style-name="LFO2" text:continue-numbering="true">
        <text:list-item>
          <text:p text:style-name="P23">Autorizzo il minore a partecipare alla serata in pizzeria.</text:p>
        </text:list-item>
      </text:list>
      <text:p text:style-name="P24"/>
      <text:p text:style-name="P25"/>
      <text:p text:style-name="P26"/>
      <text:p text:style-name="P27"/>
      <text:p text:style-name="P28"/>
      <text:p text:style-name="Normale">Data <text:s/><text:tab/><text:tab/><text:tab/><text:tab/><text:tab/><text:tab/></text:p>
      <text:p text:style-name="Normale"/>
      <text:p text:style-name="Normale"/>
      <text:p text:style-name="P29">_________________________________</text:p>
      <text:p text:style-name="P30"><text:s text:c="2"/>Firma di un genitore o chi ne fa<text:s/>le vec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style:text-autospace="none"/>
      <style:text-properties fo:language="en" fo:country="US" fo:hyphenate="false"/>
    </style:style>
    <style:style style:name="CorpotestoCarattere" style:display-name="Corpo testo Carattere" style:family="text">
      <style:text-properties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RIZZAZIONI E CONSENSI</dc:title>
    <dc:subject/>
    <meta:initial-creator>PERGO1</meta:initial-creator>
    <dc:creator>Comune di Serramanna</dc:creator>
    <meta:creation-date>2022-06-27T11:50:00Z</meta:creation-date>
    <dc:date>2022-06-27T11:58:00Z</dc:date>
    <meta:print-date>2022-06-27T11:2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