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30%" fo:text-align="center" style:justify-single-word="false"/>
    </style:style>
    <style:style style:name="P2" style:family="paragraph" style:parent-style-name="Text_20_body">
      <style:paragraph-properties fo:margin-top="0cm" fo:margin-bottom="0.212cm" fo:line-height="130%" fo:text-align="center" style:justify-single-word="false"/>
      <style:text-properties fo:font-variant="small-caps" style:font-name="Arial" fo:font-weight="bold"/>
    </style:style>
    <style:style style:name="P3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2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2pt" fo:font-weight="bold"/>
    </style:style>
    <style:style style:name="P5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0pt"/>
    </style:style>
    <style:style style:name="P7" style:family="paragraph" style:parent-style-name="Text_20_body">
      <style:paragraph-properties fo:margin-top="0cm" fo:margin-bottom="0.212cm" fo:line-height="13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1pt" fo:font-weight="bold" style:font-size-asian="11pt" style:font-size-complex="11pt"/>
    </style:style>
    <style:style style:name="P10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weight="bold"/>
    </style:style>
    <style:style style:name="P11" style:family="paragraph" style:parent-style-name="Text_20_body">
      <style:paragraph-properties fo:margin-left="1.27cm" fo:margin-right="0cm" fo:margin-top="0cm" fo:margin-bottom="0.212cm" fo:line-height="13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-0.501cm" style:auto-text-indent="false"/>
      <style:text-properties style:font-name="Arial"/>
    </style:style>
    <style:style style:name="P14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12cm" fo:line-height="130%" fo:text-align="justify" style:justify-single-word="false" fo:text-indent="9.502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12cm" fo:line-height="130%" fo:text-align="center" style:justify-single-word="false" fo:text-indent="8.999cm" style:auto-text-indent="false"/>
      <style:text-properties style:font-name="Arial" fo:font-size="10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200%"/>
    </style:style>
    <style:style style:name="P20" style:family="paragraph" style:parent-style-name="Text_20_body">
      <style:paragraph-properties fo:line-height="200%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top="0cm" fo:margin-bottom="0.212cm" fo:line-height="130%" fo:text-align="center" style:justify-single-word="false"/>
      <style:text-properties style:font-name="Tahoma" fo:font-size="12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top="0cm" fo:margin-bottom="0.212cm" fo:line-height="130%" fo:text-align="justify" style:justify-single-word="false"/>
      <style:text-properties style:font-name="Tahoma" fo:font-size="10pt"/>
    </style:style>
    <style:style style:name="P23" style:family="paragraph" style:parent-style-name="Text_20_body">
      <style:paragraph-properties fo:margin-top="0cm" fo:margin-bottom="0.212cm" fo:line-height="130%" fo:text-align="center" style:justify-single-word="false"/>
      <style:text-properties fo:font-variant="small-caps" style:font-name="Tahoma" fo:font-weight="bold"/>
    </style:style>
    <style:style style:name="P24" style:family="paragraph" style:parent-style-name="Text_20_body">
      <style:paragraph-properties fo:margin-top="0cm" fo:margin-bottom="0.212cm" fo:line-height="130%" fo:text-align="center" style:justify-single-word="false"/>
      <style:text-properties fo:font-variant="small-caps" style:font-name="Arial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size-complex="14pt"/>
    </style:style>
    <style:style style:name="P27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1pt" fo:font-weight="normal" style:font-size-asian="11pt" style:font-size-complex="11pt"/>
    </style:style>
    <style:style style:name="P28" style:family="paragraph" style:parent-style-name="Text_20_body">
      <style:paragraph-properties fo:margin-left="1.27cm" fo:margin-right="0cm" fo:margin-top="0cm" fo:margin-bottom="0.212cm" fo:line-height="130%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line-height="13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1.27cm" fo:margin-right="0cm" fo:margin-top="0cm" fo:margin-bottom="0.199cm" fo:line-height="10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left="1.27cm" fo:margin-right="0cm" fo:margin-top="0cm" fo:margin-bottom="0.21cm" fo:line-height="10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top="0cm" fo:margin-bottom="0.109cm" fo:line-height="100%" fo:text-align="center" style:justify-single-word="false"/>
      <style:text-properties fo:font-variant="small-caps" style:font-name="Arial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.199cm" fo:line-height="100%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top="0cm" fo:margin-bottom="0.199cm" fo:line-height="10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top="0cm" fo:margin-bottom="0.199cm" fo:text-align="center" style:justify-single-word="false"/>
    </style:style>
    <style:style style:name="P36" style:family="paragraph" style:parent-style-name="Text_20_body">
      <style:paragraph-properties fo:margin-top="0cm" fo:margin-bottom="0.21cm" fo:line-height="100%"/>
      <style:text-properties style:font-name="Arial" fo:font-size="12pt" style:font-size-asian="12pt" style:font-size-complex="12pt"/>
    </style:style>
    <style:style style:name="P37" style:family="paragraph" style:parent-style-name="Text_20_body">
      <style:paragraph-properties fo:margin-top="0cm" fo:margin-bottom="0.21cm" fo:line-height="10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margin-top="0cm" fo:margin-bottom="0.21cm" fo:line-height="100%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weight="bold"/>
    </style:style>
    <style:style style:name="T4" style:family="text">
      <style:text-properties style:font-name="Arial" fo:font-size="7pt" fo:font-weight="normal" style:font-size-asian="7pt" style:font-size-complex="7pt"/>
    </style:style>
    <style:style style:name="T5" style:family="text">
      <style:text-properties style:font-name="Tahoma"/>
    </style:style>
    <style:style style:name="T6" style:family="text">
      <style:text-properties style:font-name="Tahoma" fo:font-size="10pt"/>
    </style:style>
    <style:style style:name="T7" style:family="text">
      <style:text-properties style:font-name="Tahoma" fo:font-size="12pt" fo:font-weight="bold" style:font-size-asian="11pt" style:font-size-complex="11pt"/>
    </style:style>
    <style:style style:name="T8" style:family="text">
      <style:text-properties fo:font-size="10pt"/>
    </style:style>
    <style:style style:name="T9" style:family="text">
      <style:text-properties fo:font-size="10pt" fo:font-style="italic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small-caps" style:font-name="Calibri" fo:font-size="8pt" fo:font-weight="bold" style:font-size-asian="7pt" style:font-size-complex="7pt"/>
    </style:style>
    <style:style style:name="T13" style:family="text">
      <style:text-properties fo:font-variant="small-caps" style:font-name="Arial" fo:font-size="8pt" fo:font-weight="normal" style:font-size-asian="7pt" style:font-size-complex="7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font-weight="bold" style:font-size-asian="11pt" style:font-size-complex="11pt"/>
    </style:style>
    <style:style style:name="T16" style:family="text">
      <style:text-properties style:font-name="Arial"/>
    </style:style>
    <style:style style:name="T17" style:family="text">
      <style:text-properties style:font-name="Arial" fo:font-size="14pt" fo:font-weight="bold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style:font-size-asian="14pt"/>
    </style:style>
    <style:style style:name="T2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FIERA NATALE</text:span></text:p>
      <text:p text:style-name="P26">Serramanna 20/21 Dicembre 2017</text:p>
      <text:p text:style-name="P32">attestazione di avvenuta consegna</text:p>
      <text:p text:style-name="P34">Il/la sottoscritto/a…………………………, nato a ...............................il ......./......./............ e  residente a ………………………… ….........in Via/Piazza …................……………………..…</text:p>
      <text:p text:style-name="P34">Tel …………………............… e-mail ..................………………………………………........….. </text:p>
      <text:p text:style-name="P34">In qualità di:</text:p>
      <text:p text:style-name="P30">□<text:span text:style-name="T1">        </text:span>Rappresentante legale di Associazione</text:p>
      <text:p text:style-name="P30">□<text:span text:style-name="T1">        </text:span>Commerciante</text:p>
      <text:p text:style-name="P30">□<text:span text:style-name="T1">        </text:span>Imprenditore agricolo</text:p>
      <text:p text:style-name="P30">□<text:span text:style-name="T1">        </text:span>Hobbysta o artista</text:p>
      <text:p text:style-name="P33">Ha consegnato il modulo di adesione presso la Portineria del Comune di Serramanna </text:p>
      <text:p text:style-name="P33">il giorno …………………………….. alle ore ………………………………………;</text:p>
      <text:p text:style-name="P33">Firma dell’espositore……………………………………………………………………………......</text:p>
      <text:p text:style-name="P33">Firma dell’addetto……………………………………………………………………………………</text:p>
      <text:p text:style-name="P35"><text:span text:style-name="T17"/></text:p>
      <text:p text:style-name="P18"><text:span text:style-name="T17">___________________________________________________________</text:span></text:p>
      <text:p text:style-name="P18"><text:span text:style-name="T17"/></text:p>
      <text:p text:style-name="P18"><text:span text:style-name="T17">FIERA NATALE</text:span></text:p>
      <text:p text:style-name="P26">Serramanna 20/21 Dicembre 2017</text:p>
      <text:p text:style-name="P32">attestazione di avvenuta consegna</text:p>
      <text:p text:style-name="P37">Il/la sottoscritto/a…………………………, nato a ...............................il ......./......./............ e  residente a ………………………… ….........in Via/Piazza …................……………………..…</text:p>
      <text:p text:style-name="P37">Tel …………………............… e-mail ..................………………………………………........….. </text:p>
      <text:p text:style-name="P37">In qualità di:</text:p>
      <text:p text:style-name="P31">□<text:span text:style-name="T1">        </text:span>Rappresentante legale di Associazione</text:p>
      <text:p text:style-name="P31">□<text:span text:style-name="T1">        </text:span>Commerciante</text:p>
      <text:p text:style-name="P31">□<text:span text:style-name="T1">        </text:span>Imprenditore agricolo</text:p>
      <text:p text:style-name="P31">□<text:span text:style-name="T1">        </text:span>Hobbysta o artista</text:p>
      <text:p text:style-name="P36">Ha consegnato il modulo di adesione presso la Portineria del Comune di Serramanna </text:p>
      <text:p text:style-name="P36">il giorno …………………………….. alle ore ………………………………………;</text:p>
      <text:p text:style-name="P36">Firma dell’espositore……………………………………………………………………………......</text:p>
      <text:p text:style-name="P36">Firma dell’addetto……………………………………………………………………………………</text:p>
      <text:p text:style-name="P38"/>
      <text:p text:style-name="Text_20_body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7-12-06T15:37:01.32</dc:date>
    <dc:creator>Antonio Scarpa</dc:creator>
    <meta:editing-duration>PT00H56M56S</meta:editing-duration>
    <meta:editing-cycles>13</meta:editing-cycles>
    <meta:printed-by>PAOLA PORRU</meta:printed-by>
    <meta:print-date>2017-04-19T13:26:45.45</meta:print-date>
    <meta:document-statistic meta:table-count="0" meta:image-count="0" meta:object-count="0" meta:page-count="1" meta:paragraph-count="29" meta:word-count="145" meta:character-count="1473"/>
  </office:meta>
</office:document-meta>
</file>