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border="0.0069in solid #000000" fo:padding-top="0.0138in" fo:padding-left="0.0555in" fo:padding-bottom="0.0138in" fo:padding-right="0.0555in" style:shadow="none"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5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1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2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3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4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5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7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8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19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0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Arial" style:font-name-complex="Arial"/>
    </style:style>
    <style:style style:name="P26" style:parent-style-name="Normale" style:family="paragraph">
      <style:paragraph-properties fo:widows="0" fo:orphans="0" style:text-autospace="none" fo:margin-bottom="0in" fo:line-height="115%"/>
      <style:text-properties style:font-name="Arial" style:font-name-complex="Arial"/>
    </style:style>
    <style:style style:name="P27" style:parent-style-name="Normale" style:family="paragraph">
      <style:paragraph-properties fo:widows="0" fo:orphans="0" style:text-autospace="none" fo:margin-bottom="0in" fo:line-height="115%"/>
      <style:text-properties style:font-name="Arial" style:font-name-complex="Arial"/>
    </style:style>
    <style:style style:name="P28" style:parent-style-name="Normale" style:family="paragraph">
      <style:paragraph-properties fo:widows="0" fo:orphans="0" style:text-autospace="none" fo:margin-bottom="0in" fo:line-height="115%"/>
      <style:text-properties style:font-name="Arial" style:font-name-complex="Arial"/>
    </style:style>
    <style:style style:name="P29" style:parent-style-name="Normale" style:family="paragraph">
      <style:paragraph-properties fo:widows="0" fo:orphans="0" style:text-autospace="none" fo:margin-bottom="0in" fo:line-height="115%"/>
    </style:style>
    <style:style style:name="T3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text:s/>B: Titoli di preferenza e precedenza</text:p>
      <text:p text:style-name="P2"/>
      <text:p text:style-name="P3">Ai sensi dell’art. 5, 4° e 5° comma del DPR. 487/94</text:p>
      <text:p text:style-name="P4"/>
      <text:p text:style-name="P5">A parità di merito i titoli di preferenza sono:<text:s/></text:p>
      <text:p text:style-name="P6">1) gli insigniti di medaglia al<text:s/>valor militare;<text:s/></text:p>
      <text:p text:style-name="P7">2) i mutilati ed invalidi di guerra ex combattenti;<text:s/></text:p>
      <text:p text:style-name="P8">3) i mutilati ed invalidi per fatto di guerra;<text:s/></text:p>
      <text:p text:style-name="P9">4) i mutilati ed invalidi per servizio nel settore pubblico e privato;<text:s/></text:p>
      <text:p text:style-name="P10">5) gli orfani di guerra;<text:s/></text:p>
      <text:p text:style-name="P11">6) gli orfani dei caduti per fatto di guerra;<text:s/></text:p>
      <text:p text:style-name="P12">7) gli orfani dei caduti per servizio nel settore pubblico e privato;<text:s/></text:p>
      <text:p text:style-name="P13">8) i feriti in combattimento;<text:s/></text:p>
      <text:p text:style-name="P14">9) gli insigniti di croce di guerra o di altra attestazione speciale di merito di guerra, nonché i capi di famiglia numerosa;<text:s/></text:p>
      <text:p text:style-name="P15">10) i figli dei<text:s/>mutilati e degli invalidi di guerra ex combattenti;<text:s/></text:p>
      <text:p text:style-name="P16">11) i figli dei mutilati e degli invalidi per fatto di guerra;<text:s/></text:p>
      <text:p text:style-name="P17">12) i figli dei mutilati e degli invalidi per servizio nel settore pubblico e privato;<text:s/></text:p>
      <text:p text:style-name="P18">13) i genitori vedovi non risposati, i coniugi non<text:s/>risposati e le sorelle ed i fratelli vedovi o non sposati dei caduti di guerra ;<text:s/></text:p>
      <text:p text:style-name="P19">14) i genitori vedovi non risposati, i coniugi non risposati e le sorelle ed i fratelli vedovi o non sposati dei caduti per fatto di guerra ;<text:s/></text:p>
      <text:p text:style-name="P20">15) i genitori vedovi non risposati, i coniugi non risposati e le sorelle ed i fratelli vedovi o non sposati dei caduti per servizio nel settore pubblico o privato ;<text:s/></text:p>
      <text:p text:style-name="P21">16) coloro che abbiano prestato servizio militare come combattenti;<text:s/></text:p>
      <text:p text:style-name="P22">17) coloro che abbiano prestato lodevole servizio a<text:s/>qualunque titolo, per non meno di un anno nell'amministrazione che ha indetto il concorso;<text:s/></text:p>
      <text:p text:style-name="P23">18) i coniugati e i non coniugati con riguardo al numero dei figli a carico;<text:s/></text:p>
      <text:p text:style-name="P24">19) gli invalidi ed i mutilati civili;<text:s/></text:p>
      <text:p text:style-name="P25">20) militari volontari delle Forze armate congedati senza demerito al termine della ferma o rafferma.<text:s/></text:p>
      <text:p text:style-name="P26">A parità di merito e di titoli la preferenza è determinata:<text:s/></text:p>
      <text:p text:style-name="P27">a) dal numero dei figli a carico, indipendentemente dal fatto che il candidato sia coniugato o meno;<text:s/></text:p>
      <text:p text:style-name="P28">b) dall'aver prestato lodevole servizio nelle amministrazioni pubbliche;<text:s/></text:p>
      <text:p text:style-name="P29"><text:span text:style-name="T30">c) dalla minore e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Canu</meta:initial-creator>
    <dc:creator>Paola Canu</dc:creator>
    <meta:creation-date>2016-06-21T09:23:00Z</meta:creation-date>
    <dc:date>2016-06-21T09:54:00Z</dc:date>
    <meta:template xlink:href="Normal" xlink:type="simple"/>
    <meta:editing-cycles>3</meta:editing-cycles>
    <meta:editing-duration>PT60S</meta:editing-duration>
    <meta:document-statistic meta:page-count="1" meta:paragraph-count="4" meta:word-count="302" meta:character-count="2025" meta:row-count="14" meta:non-whitespace-character-count="1727"/>
  </office:meta>
</office:document-meta>
</file>