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hoama" svg:font-family="thoama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3cm" fo:margin-left="-0.132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503cm"/>
    </style:style>
    <style:style style:name="Tabella1.D" style:family="table-column">
      <style:table-column-properties style:column-width="4.1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912cm"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8Num9">
      <style:paragraph-properties fo:text-align="justify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thoama" fo:font-size="11pt" fo:font-weight="bold" style:font-size-asian="11pt" style:font-weight-asian="bold" style:font-name-complex="thoama" style:font-weight-complex="bold"/>
    </style:style>
    <style:style style:name="P5" style:family="paragraph" style:parent-style-name="Default">
      <style:text-properties fo:language="none" fo:country="none" style:language-asian="none" style:country-asian="none"/>
    </style:style>
    <style:style style:name="P6" style:family="paragraph" style:parent-style-name="Default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>
      <style:text-properties style:font-name="Book Antiqua" style:font-name-complex="Book Antiqua"/>
    </style:style>
    <style:style style:name="P9" style:family="paragraph" style:parent-style-name="Default">
      <style:paragraph-properties fo:text-align="justify" style:justify-single-word="false"/>
      <style:text-properties style:font-name="Book Antiqua" style:font-name-complex="Book Antiqua"/>
    </style:style>
    <style:style style:name="P10" style:family="paragraph" style:parent-style-name="Default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1" style:family="paragraph" style:parent-style-name="Default" style:list-style-name="WW8Num9">
      <style:paragraph-properties fo:text-align="justify" style:justify-single-word="false"/>
      <style:text-properties style:font-name="Book Antiqua" style:font-name-complex="Book Antiqua"/>
    </style:style>
    <style:style style:name="P12" style:family="paragraph" style:parent-style-name="Default">
      <style:paragraph-properties fo:text-align="center" style:justify-single-word="false"/>
      <style:text-properties style:font-name="Book Antiqua" style:font-name-complex="Book Antiqua"/>
    </style:style>
    <style:style style:name="P13" style:family="paragraph" style:parent-style-name="Default">
      <style:paragraph-properties fo:text-align="center" style:justify-single-word="false"/>
      <style:text-properties style:font-name="Book Antiqua" fo:font-size="9pt" style:font-size-asian="9pt" style:font-name-complex="Book Antiqua"/>
    </style:style>
    <style:style style:name="P14" style:family="paragraph" style:parent-style-name="Default">
      <style:paragraph-properties fo:text-align="justify" style:justify-single-word="false" style:snap-to-layout-grid="false"/>
      <style:text-properties style:font-name="Book Antiqua" fo:font-size="9pt" style:font-size-asian="9pt" style:font-name-complex="Book Antiqua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 style:list-style-name="WW8Num8"/>
    <style:style style:name="P17" style:family="paragraph" style:parent-style-name="Default" style:list-style-name="WW8Num7"/>
    <style:style style:name="P18" style:family="paragraph" style:parent-style-name="Default">
      <style:paragraph-properties fo:margin-left="0.741cm" fo:margin-right="0cm" fo:text-indent="0.51cm" style:auto-text-indent="false"/>
    </style:style>
    <style:style style:name="P1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20" style:family="paragraph" style:parent-style-name="Default">
      <style:paragraph-properties fo:margin-left="8.754cm" fo:margin-right="0cm" fo:text-align="justify" style:justify-single-word="false" fo:text-indent="1.251cm" style:auto-text-indent="false"/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21" style:family="paragraph" style:parent-style-name="Heading_20_9">
      <style:text-properties fo:color="#000000" style:font-name="Book Antiqua" fo:font-size="9pt" fo:font-weight="bold" style:font-name-asian="Times New Roman" style:font-size-asian="9pt" style:font-weight-asian="bold" style:font-name-complex="Book Antiqua" style:font-size-complex="11.5pt" style:font-weight-complex="bold"/>
    </style:style>
    <style:style style:name="P22" style:family="paragraph" style:parent-style-name="Heading_20_9">
      <style:text-properties fo:color="#000000" style:font-name="thoama" fo:font-size="11pt" fo:font-weight="bold" style:font-name-asian="Times New Roman" style:font-size-asian="11pt" style:font-weight-asian="bold" style:font-name-complex="thoama" style:font-weight-complex="bold"/>
    </style:style>
    <style:style style:name="P23" style:family="paragraph" style:parent-style-name="Heading_20_9" style:master-page-name="Standard">
      <style:paragraph-properties style:page-number="auto"/>
    </style:style>
    <style:style style:name="P24" style:family="paragraph" style:parent-style-name="Normale">
      <style:paragraph-properties fo:text-align="justify" style:justify-single-word="false"/>
      <style:text-properties fo:color="#000000" style:font-name="thoama" fo:font-size="11pt" fo:font-weight="bold" style:font-name-asian="Times New Roman" style:font-size-asian="11pt" style:font-weight-asian="bold" style:font-name-complex="thoama" style:font-weight-complex="bold"/>
    </style:style>
    <style:style style:name="P25" style:family="paragraph" style:parent-style-name="Normale">
      <style:paragraph-properties fo:text-align="center" style:justify-single-word="false"/>
      <style:text-properties fo:color="#000000" style:font-name="Book Antiqua" fo:font-weight="bold" style:font-name-asian="Times New Roman" style:font-weight-asian="bold" style:font-name-complex="Book Antiqua" style:font-weight-complex="bold"/>
    </style:style>
    <style:style style:name="P26" style:family="paragraph" style:parent-style-name="Normale">
      <style:paragraph-properties fo:line-height="150%" fo:text-align="center" style:justify-single-word="false"/>
      <style:text-properties fo:color="#000000" style:font-name="Book Antiqua" fo:font-weight="bold" style:font-name-asian="Times New Roman" style:font-weight-asian="bold" style:font-name-complex="Book Antiqua" style:font-weight-complex="bold"/>
    </style:style>
    <style:style style:name="P27" style:family="paragraph" style:parent-style-name="Normale">
      <style:paragraph-properties fo:text-align="justify" style:justify-single-word="false"/>
      <style:text-properties fo:color="#000000" style:font-name="Book Antiqua" fo:font-weight="bold" style:font-name-asian="Times New Roman" style:font-weight-asian="bold" style:font-name-complex="Book Antiqua" style:font-weight-complex="bold"/>
    </style:style>
    <style:style style:name="P28" style:family="paragraph" style:parent-style-name="Normale">
      <style:paragraph-properties fo:line-height="150%" fo:text-align="center" style:justify-single-word="false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margin-left="1.376cm" fo:margin-right="0cm" fo:text-align="justify" style:justify-single-word="false" fo:text-indent="0cm" style:auto-text-indent="false"/>
    </style:style>
    <style:style style:name="P31" style:family="paragraph" style:parent-style-name="Heading_20_5">
      <style:paragraph-properties fo:text-align="justify" style:justify-single-word="false"/>
      <style:text-properties fo:color="#000000" style:font-name="Book Antiqua" style:font-name-asian="Times New Roman" style:font-name-complex="Book Antiqua"/>
    </style:style>
    <style:style style:name="P32" style:family="paragraph" style:parent-style-name="Heading_20_5">
      <style:paragraph-properties fo:line-height="150%" fo:text-align="justify" style:justify-single-word="false"/>
    </style:style>
    <style:style style:name="P33" style:family="paragraph" style:parent-style-name="WW-Corpo_20_testo">
      <style:paragraph-properties fo:text-align="justify" style:justify-single-word="false"/>
      <style:text-properties fo:color="#000000" style:font-name="Book Antiqua" style:font-name-asian="Times New Roman" style:font-name-complex="Book Antiqua"/>
    </style:style>
    <style:style style:name="P34" style:family="paragraph" style:parent-style-name="WW-Corpo_20_testo">
      <style:paragraph-properties fo:text-align="justify" style:justify-single-word="false"/>
      <style:text-properties fo:color="#000000" style:font-name-asian="Times New Roman"/>
    </style:style>
    <style:style style:name="P35" style:family="paragraph" style:parent-style-name="WW-Corpo_20_testo">
      <style:paragraph-properties fo:text-align="justify" style:justify-single-word="false"/>
    </style:style>
    <style:style style:name="P36" style:family="paragraph" style:parent-style-name="WW-Corpo_20_testo" style:list-style-name="WW8Num7">
      <style:paragraph-properties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fo:color="#000000" style:font-name="Book Antiqua" fo:font-size="11pt" fo:font-weight="bold" style:font-name-asian="Times New Roman" style:font-size-asian="11pt" style:font-weight-asian="bold" style:font-name-complex="Book Antiqua" style:font-size-complex="14pt" style:font-weight-complex="bold"/>
    </style:style>
    <style:style style:name="T5" style:family="text">
      <style:text-properties fo:color="#000000" style:font-name="Book Antiqua" fo:font-size="9pt" fo:font-style="italic" style:font-name-asian="Times New Roman" style:font-size-asian="9pt" style:font-style-asian="italic" style:font-name-complex="Book Antiqua" style:font-size-complex="14pt" style:font-style-complex="italic"/>
    </style:style>
    <style:style style:name="T6" style:family="text">
      <style:text-properties fo:color="#000000" style:font-name="Book Antiqua" fo:font-size="9pt" fo:font-weight="bold" style:font-name-asian="Times New Roman" style:font-size-asian="9pt" style:font-weight-asian="bold" style:font-name-complex="Book Antiqua" style:font-size-complex="11.5pt" style:font-weight-complex="bold"/>
    </style:style>
    <style:style style:name="T7" style:family="text">
      <style:text-properties fo:color="#000000" style:font-name="Book Antiqua" fo:font-size="11.5pt" fo:font-weight="bold" style:font-name-asian="Times New Roman" style:font-size-asian="11.5pt" style:font-weight-asian="bold" style:font-name-complex="Book Antiqua" style:font-size-complex="11.5pt" style:font-weight-complex="bold"/>
    </style:style>
    <style:style style:name="T8" style:family="text">
      <style:text-properties fo:color="#000000" style:font-name="Book Antiqua" fo:font-weight="bold" style:font-name-asian="Times New Roman" style:font-weight-asian="bold" style:font-name-complex="Book Antiqua" style:font-weight-complex="bold"/>
    </style:style>
    <style:style style:name="T9" style:family="text">
      <style:text-properties fo:color="#000000" style:font-name="Book Antiqua" style:font-name-asian="Times New Roman" style:font-name-complex="Book Antiqua"/>
    </style:style>
    <style:style style:name="T10" style:family="text">
      <style:text-properties fo:color="#000000" style:font-name="thoama" fo:font-size="11pt" fo:font-weight="bold" style:font-name-asian="Times New Roman" style:font-size-asian="11pt" style:font-weight-asian="bold" style:font-name-complex="thoama" style:font-weight-complex="bold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9"><text:span text:style-name="T4">MODELLO 2 </text:span><text:span text:style-name="T5">(per le candidature proposte da Associazioni, dalle Organizzazioni e dalle Istituzioni Pubbliche)</text:span><text:span text:style-name="T6"><text:tab/></text:span></text:h>
      <text:h text:style-name="P21" text:outline-level="9"/>
      <text:h text:style-name="Heading_20_9" text:outline-level="9"><text:span text:style-name="T7"><text:tab/><text:tab/><text:tab/><text:tab/><text:tab/><text:tab/><text:tab/><text:tab/><text:tab/></text:span><text:span text:style-name="T10">Al SINDACO</text:span></text:h>
      <text:h text:style-name="P22" text:outline-level="9"><text:tab/><text:tab/><text:tab/><text:tab/><text:tab/><text:tab/><text:tab/><text:tab/><text:tab/>del Comune di Serramanna </text:h>
      <text:h text:style-name="P22" text:outline-level="9"><text:tab/> <text:tab/><text:tab/><text:tab/><text:tab/><text:tab/><text:tab/><text:tab/><text:tab/>Via Serra, 40 </text:h>
      <text:p text:style-name="P24"><text:tab/><text:tab/><text:tab/><text:tab/><text:tab/><text:tab/><text:tab/><text:tab/><text:tab/>09038 <text:s/>SERRAMANNA <text:s/></text:p>
      <text:p text:style-name="P4"/>
      <text:p text:style-name="P25"/>
      <text:p text:style-name="P26">DOMANDA DI PARTECIPAZIONE</text:p>
      <text:p text:style-name="P28"><text:span text:style-name="T8"><text:s/>BANDO PUBBLICO PER LA COSTITUZIONE DELLA COMMISSIONE </text:span></text:p>
      <text:p text:style-name="P26">PER LE PARI OPPORTUNITA’ </text:p>
      <text:p text:style-name="P5"/>
      <text:p text:style-name="P5">PARTE RISERVATA AL RAPPRESENTANTE LEGALE</text:p>
      <text:p text:style-name="P5"/>
      <text:h text:style-name="P31" text:outline-level="5"/>
      <text:h text:style-name="P32" text:outline-level="5"><text:span text:style-name="T1">Il/La sottoscritto/a </text:span><text:span text:style-name="T2">(Nome e Cognome)</text:span><text:span text:style-name="T1">________________________________________________________ </text:span></text:h>
      <text:p text:style-name="P7"><text:span text:style-name="T3">ai sensi degli <text:s/>artt. 46, 47 e 76 del D.P.R. 445/2000, consapevole della responsabilità penale cui può andare incontro per dichiarazioni mendaci, sotto la propria responsabilità, in qualità di Rappresentante legale o della persona formalmente incaricata a rappresentare l’Associazione, l’Organizzazione, l’Istituzione Pubblica denominata ________________________________________________________________________________</text:span></text:p>
      <text:p text:style-name="P7">in riferimento al Bando pubblico <text:span text:style-name="T3">presenta richiesta di partecipazione alla Commissione Comunale per le Pari Opportunità del Comune di Serramanna, proponendo il seguente candidato:</text:span></text:p>
      <text:p text:style-name="P9"/>
      <text:p text:style-name="P9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A1" office:value-type="string">
            <text:p text:style-name="P13">Data e luogo di nascita</text:p>
          </table:table-cell>
          <table:table-cell table:style-name="Tabella1.A1" office:value-type="string">
            <text:p text:style-name="P13">Titolo di studio</text:p>
          </table:table-cell>
          <table:table-cell table:style-name="Tabella1.D1" office:value-type="string">
            <text:p text:style-name="P13">Firma</text:p>
          </table:table-cell>
        </table:table-row>
        <table:table-row table:style-name="Tabella1.2">
          <table:table-cell table:style-name="Tabella1.A1" office:value-type="string">
            <text:p text:style-name="P14"/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</table:table>
      <text:p text:style-name="P9">.</text:p>
      <text:p text:style-name="P9"/>
      <text:p text:style-name="P27">A tal fine dichiara</text:p>
      <text:list xml:id="list1203960527946698915" text:style-name="WW8Num8">
        <text:list-item>
          <text:p text:style-name="P16">Di essere nata/o a ___________________________ (prov. _____) il __________________</text:p>
        </text:list-item>
      </text:list>
      <text:p text:style-name="P30"><text:span text:style-name="T9">e residente in _______________________ via _____________________________ n. __</text:span></text:p>
      <text:p text:style-name="P18"><text:span text:style-name="T3"><text:s/>tel. n. _________________________________ cell._______________________________</text:span></text:p>
      <text:p text:style-name="P18"><text:span text:style-name="T3"><text:s/>E-mail ___________________________________________________________________ </text:span></text:p>
      <text:p text:style-name="P5"/>
      <text:p text:style-name="P29"><text:span text:style-name="T9">Dichiara, inoltre, di essere a conoscenza del vigente “Regolamento della Commissione per le Pari Opportunità” approvato con deliberazione del Consiglio Comunale n. <text:s/>25 del 17/7/2008 e successive modificazioni ed integrazioni.</text:span></text:p>
      <text:p text:style-name="P33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5">PARTE RISERVATA ALLE CANDIDATE / AI CANDIDATI <text:s/></text:p>
      <text:p text:style-name="P6"/>
      <text:h text:style-name="P32" text:outline-level="5"><text:span text:style-name="T1">Il/La sottoscritto/a </text:span><text:span text:style-name="T2">(Nome e Cognome</text:span><text:span text:style-name="T1">)___________________________________________________ <text:s/></text:span></text:h>
      <text:p text:style-name="P9">ai sensi degli <text:s/>artt. 46, 47 e 76 del D.P.R. 445/2000 consapevole della responsabilità penale cui può andare incontro per dichiarazioni mendaci, sotto la propria responsabilità</text:p>
      <text:p text:style-name="P9"/>
      <text:p text:style-name="P12">D I C H I A R A</text:p>
      <text:p text:style-name="P1"><text:span text:style-name="T3">Di essere nato/a a _____________________(prov. _____) il _____________________ <text:s/>e di essere residente in _______________________________ via ____________________________ n. ___ tel. n. ________________________________cell. _________________________________</text:span></text:p>
      <text:p text:style-name="P1"><text:span text:style-name="T3">E-mail ______________________</text:span></text:p>
      <text:p text:style-name="P3"/>
      <text:p text:style-name="P3">DICHIARA, altresì </text:p>
      <text:list xml:id="list2163422929229889313" text:style-name="WW8Num9">
        <text:list-item>
          <text:p text:style-name="P2">Di essere cittadina/o italiana/o;</text:p>
        </text:list-item>
        <text:list-item>
          <text:p text:style-name="P2">di godere dei diritti civili e politici;</text:p>
        </text:list-item>
        <text:list-item>
          <text:p text:style-name="P11">di non aver riportato condanne penali e di non essere destinatario di provvedimenti che riguardano l'applicazione di misure di prevenzione, di decisioni civili e di provvedimenti amministrativi iscritti nel casellario giudiziale ai sensi della vigente normativa;</text:p>
        </text:list-item>
        <text:list-item>
          <text:p text:style-name="P11">di non essere a conoscenza di essere sottoposto a <text:s/>procedimenti penali;</text:p>
        </text:list-item>
        <text:list-item>
          <text:p text:style-name="P11">di essere in possesso del seguente titolo di studio: _______________________________</text:p>
        </text:list-item>
      </text:list>
      <text:p text:style-name="P19">____________________________________________________________________________;</text:p>
      <text:list xml:id="list34482768" text:continue-numbering="true" text:style-name="WW8Num9">
        <text:list-item>
          <text:p text:style-name="P11">di svolgere la seguente professione ____________________________________________;</text:p>
        </text:list-item>
        <text:list-item>
          <text:p text:style-name="P11">di possedere dei titoli e di avere maturato le esperienze risultanti dal curriculum vitae professionale allegato e che quanto in esso dichiarato corrisponde a verità;</text:p>
        </text:list-item>
        <text:list-item>
          <text:p text:style-name="P11">di non versare nelle condizioni di ineleggibilità previste dal D.Lgs. n. 267/2000, n. 267 o di ineleggibilità specifica <text:s/>all’incarico;</text:p>
        </text:list-item>
        <text:list-item>
          <text:p text:style-name="P11">di impegnarsi, nel caso di nomina, a comunicare la definitiva accettazione <text:s/>dell’incarico;</text:p>
        </text:list-item>
        <text:list-item>
          <text:p text:style-name="P11">di aver preso visione del Regolamento per il funzionamento della Commissione Comunale per le Pari Opportunità, approvato dal Consiglio Comunale con deliberazione n. 25 del 17/7/2008;</text:p>
        </text:list-item>
      </text:list>
      <text:p text:style-name="P8"/>
      <text:p text:style-name="P8"/>
      <text:p text:style-name="P33">Il/la sottoscritto/a autorizza il Comune di Serramanna ad utilizzare i dati personali contenuti nella presente domanda e nel curriculum vitae per le finalità relative all'avviso, nel rispetto del D.Lgs. 196/2003.</text:p>
      <text:p text:style-name="P33"/>
      <text:p text:style-name="P33"><text:tab/>In fede, <text:tab/><text:tab/><text:tab/><text:tab/><text:tab/>______________________________________ </text:p>
      <text:p text:style-name="P9"/>
      <text:p text:style-name="P20"><text:s/>(La firma non necessita di autenticazione)</text:p>
      <text:p text:style-name="P35"><text:span text:style-name="T9">Serramanna, ___________________</text:span></text:p>
      <text:p text:style-name="P9"/>
      <text:p text:style-name="P9"/>
      <text:p text:style-name="P34">Allegati alla presente: </text:p>
      <text:list xml:id="list9193805340508908340" text:style-name="WW8Num7">
        <text:list-item>
          <text:p text:style-name="P36">curriculum vitae-professionale datato e firmato</text:p>
        </text:list-item>
        <text:list-item>
          <text:p text:style-name="P36">copia di documento di identità</text:p>
        </text:list-item>
        <text:list-item>
          <text:p text:style-name="P17">Statuto dell’Associazione, Organizzazione o Istituzione di appartenenza se non risulta già depositato agli atti del Comune di Serraman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hoama" svg:font-family="thoama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Book Antiqua" fo:font-weight="bold" style:font-weight-asian="bold" style:font-name-complex="Book Antiqu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Heading_20_9" style:display-name="Heading 9" style:family="paragraph" style:parent-style-name="Default" style:next-style-name="Default" style:default-outline-level="9" style:class="tex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Normale" style:family="paragraph" style:next-style-name="Default">
      <style:paragraph-properties fo:orphans="2" fo:widows="2"/>
      <style:text-properties style:use-window-font-color="true" style:font-name="Times New Roman" fo:font-size="12pt" fo:language="it" fo:country="IT" style:font-name-asian="Arial Unicode MS" style:font-size-asian="12pt" style:font-name-complex="Tahoma" style:font-size-complex="12pt" style:language-complex="ar" style:country-complex="SA"/>
    </style:style>
    <style:style style:name="Heading_20_5" style:display-name="Heading 5" style:family="paragraph" style:parent-style-name="Default" style:next-style-name="Default" style:default-outline-level="5" style:class="tex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WW-Corpo_20_testo" style:display-name="WW-Corpo testo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Arial Unicode M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Arial Unicode M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0.79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2</dc:title>
    <dc:subject>CPO</dc:subject>
    <meta:initial-creator>P.Porru</meta:initial-creator>
    <meta:creation-date>2012-12-13T17:39:00</meta:creation-date>
    <dc:creator>Paola Porru</dc:creator>
    <dc:date>2018-03-23T11:38:00</dc:date>
    <meta:print-date>2018-03-23T11:36:00</meta:print-date>
    <meta:editing-cycles>13</meta:editing-cycles>
    <meta:editing-duration>PT1H6M</meta:editing-duration>
    <meta:document-statistic meta:table-count="1" meta:image-count="0" meta:object-count="0" meta:page-count="2" meta:paragraph-count="49" meta:word-count="502" meta:character-count="4119"/>
    <meta:generator>OpenOffice/4.0.0$Win32 OpenOffice.org_project/400m3$Build-9702</meta:generator>
  </office:meta>
</office:document-meta>
</file>