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Tahoma" fo:font-size="10.5pt" style:font-size-asian="10.5pt" style:font-name-complex="Tahoma"/>
    </style:style>
    <style:style style:name="P2" style:family="paragraph" style:parent-style-name="Default">
      <style:paragraph-properties fo:text-align="center" style:justify-single-word="false"/>
      <style:text-properties style:font-name="Tahoma" fo:font-size="10.5pt" fo:font-weight="bold" style:font-size-asian="10.5pt" style:font-weight-asian="bold" style:font-name-complex="Tahoma" style:font-weight-complex="bold"/>
    </style:style>
    <style:style style:name="P3" style:family="paragraph" style:parent-style-name="Default">
      <style:paragraph-properties fo:margin-left="0.635cm" fo:margin-right="0cm" fo:text-align="justify" style:justify-single-word="false" fo:text-indent="0cm" style:auto-text-indent="false"/>
    </style:style>
    <style:style style:name="P4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style:font-name="Tahoma" fo:font-size="10.5pt" style:font-size-asian="10.5pt" style:font-name-complex="Tahoma"/>
    </style:style>
    <style:style style:name="P5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style:font-name="Tahoma" fo:font-size="10.5pt" fo:font-weight="bold" style:font-size-asian="10.5pt" style:font-weight-asian="bold" style:font-name-complex="Tahoma" style:font-weight-complex="bold"/>
    </style:style>
    <style:style style:name="P6" style:family="paragraph" style:parent-style-name="Normale">
      <style:paragraph-properties fo:text-align="justify" style:justify-single-word="false"/>
    </style:style>
    <style:style style:name="P7" style:family="paragraph" style:parent-style-name="Normale">
      <style:paragraph-properties fo:text-align="justify" style:justify-single-word="false"/>
      <style:text-properties fo:color="#000000" style:font-name="Tahoma" fo:font-size="11pt" fo:font-weight="bold" style:font-name-asian="Times New Roman" style:font-size-asian="11pt" style:font-weight-asian="bold" style:font-name-complex="Tahoma" style:font-weight-complex="bold"/>
    </style:style>
    <style:style style:name="P8" style:family="paragraph" style:parent-style-name="Heading_20_5">
      <style:paragraph-properties fo:text-align="justify" style:justify-single-word="false"/>
      <style:text-properties fo:color="#000000" style:font-name="Book Antiqua" fo:font-size="10pt" style:font-name-asian="Times New Roman" style:font-size-asian="10pt" style:font-name-complex="Book Antiqua"/>
    </style:style>
    <style:style style:name="P9" style:family="paragraph" style:parent-style-name="Heading_20_5">
      <style:paragraph-properties fo:line-height="150%" fo:text-align="justify" style:justify-single-word="false"/>
    </style:style>
    <style:style style:name="P10" style:family="paragraph" style:parent-style-name="Normale" style:list-style-name="WW8Num8">
      <style:paragraph-properties fo:margin-left="1.371cm" fo:margin-right="0cm" fo:line-height="150%" fo:text-align="justify" style:justify-single-word="false" fo:text-indent="-0.63cm" style:auto-text-indent="false"/>
    </style:style>
    <style:style style:name="P11" style:family="paragraph" style:parent-style-name="Heading_20_9">
      <style:text-properties fo:color="#000000" style:font-name="Tahoma" fo:font-size="9pt" fo:font-weight="bold" style:font-name-asian="Times New Roman" style:font-size-asian="9pt" style:font-weight-asian="bold" style:font-name-complex="Tahoma" style:font-size-complex="11.5pt" style:font-weight-complex="bold"/>
    </style:style>
    <style:style style:name="P12" style:family="paragraph" style:parent-style-name="Heading_20_9">
      <style:text-properties fo:color="#000000" style:font-name="Tahoma" fo:font-size="11pt" fo:font-weight="bold" style:font-name-asian="Times New Roman" style:font-size-asian="11pt" style:font-weight-asian="bold" style:font-name-complex="Tahoma" style:font-weight-complex="bold"/>
    </style:style>
    <style:style style:name="P13" style:family="paragraph" style:parent-style-name="Heading_20_9" style:master-page-name="Standard">
      <style:paragraph-properties style:page-number="auto"/>
    </style:style>
    <style:style style:name="P14" style:family="paragraph" style:parent-style-name="Default" style:list-style-name="WW8Num9">
      <style:paragraph-properties fo:text-align="justify" style:justify-single-word="false"/>
      <style:text-properties style:font-name="Tahoma" fo:font-size="10.5pt" style:font-size-asian="10.5pt" style:font-name-complex="Tahoma"/>
    </style:style>
    <style:style style:name="P15" style:family="paragraph" style:parent-style-name="Default" style:list-style-name="WW8Num10">
      <style:paragraph-properties fo:text-align="justify" style:justify-single-word="false"/>
      <style:text-properties style:font-name="Tahoma" fo:font-size="10.5pt" style:font-size-asian="10.5pt" style:font-name-complex="Tahoma"/>
    </style:style>
    <style:style style:name="P16" style:family="paragraph" style:parent-style-name="Default" style:list-style-name="WW8Num8">
      <style:paragraph-properties fo:margin-left="1.371cm" fo:margin-right="0cm" fo:line-height="150%" fo:text-indent="-0.63cm" style:auto-text-indent="false"/>
      <style:text-properties style:font-name="Tahoma" fo:font-size="10.5pt" style:font-size-asian="10.5pt" style:font-name-complex="Tahoma"/>
    </style:style>
    <style:style style:name="P17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style:font-name="Tahoma" fo:font-size="10.5pt" style:font-size-asian="10.5pt" style:font-name-complex="Tahoma"/>
    </style:style>
    <style:style style:name="P18" style:family="paragraph" style:parent-style-name="Default">
      <style:paragraph-properties fo:margin-left="0.63cm" fo:margin-right="0cm" fo:line-height="150%" fo:text-align="justify" style:justify-single-word="false" fo:text-indent="0cm" style:auto-text-indent="false"/>
      <style:text-properties style:font-name="Tahoma" fo:font-size="11pt" style:font-size-asian="11pt" style:font-name-complex="Tahoma"/>
    </style:style>
    <style:style style:name="T1" style:family="text">
      <style:text-properties style:font-name="Tahoma" fo:font-size="10.5pt" style:font-size-asian="10.5pt" style:font-name-complex="Tahoma"/>
    </style:style>
    <style:style style:name="T2" style:family="text">
      <style:text-properties style:font-name="Tahoma" fo:font-size="10.5pt" fo:font-style="italic" style:font-size-asian="10.5pt" style:font-style-asian="italic" style:font-name-complex="Tahoma" style:font-style-complex="italic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fo:color="#000000" style:font-name="Tahoma" fo:font-size="11pt" fo:font-weight="bold" style:font-name-asian="Times New Roman" style:font-size-asian="11pt" style:font-weight-asian="bold" style:font-name-complex="Tahoma" style:font-size-complex="14pt" style:font-weight-complex="bold"/>
    </style:style>
    <style:style style:name="T5" style:family="text">
      <style:text-properties fo:color="#000000" style:font-name="Tahoma" fo:font-size="11pt" fo:font-weight="bold" style:font-name-asian="Times New Roman" style:font-size-asian="11pt" style:font-weight-asian="bold" style:font-name-complex="Tahoma" style:font-weight-complex="bold"/>
    </style:style>
    <style:style style:name="T6" style:family="text">
      <style:text-properties fo:color="#000000" style:font-name="Tahoma" fo:font-size="9pt" fo:font-style="italic" style:font-name-asian="Times New Roman" style:font-size-asian="9pt" style:font-style-asian="italic" style:font-name-complex="Tahoma" style:font-size-complex="14pt" style:font-style-complex="italic"/>
    </style:style>
    <style:style style:name="T7" style:family="text">
      <style:text-properties fo:color="#000000" style:font-name="Tahoma" fo:font-size="9pt" fo:font-weight="bold" style:font-name-asian="Times New Roman" style:font-size-asian="9pt" style:font-weight-asian="bold" style:font-name-complex="Tahoma" style:font-size-complex="11.5pt" style:font-weight-complex="bold"/>
    </style:style>
    <style:style style:name="T8" style:family="text">
      <style:text-properties fo:color="#000000" style:font-name="Tahoma" fo:font-size="11.5pt" fo:font-weight="bold" style:font-name-asian="Times New Roman" style:font-size-asian="11.5pt" style:font-weight-asian="bold" style:font-name-complex="Tahoma" style:font-size-complex="11.5pt" style:font-weight-complex="bold"/>
    </style:style>
    <style:style style:name="T9" style:family="text">
      <style:text-properties fo:color="#000000" style:font-name="Tahoma" fo:font-weight="bold" style:font-name-asian="Times New Roman" style:font-weight-asian="bold" style:font-name-complex="Tahoma" style:font-weight-complex="bold"/>
    </style:style>
    <style:style style:name="T10" style:family="text">
      <style:text-properties fo:color="#000000" style:font-name="Tahoma" fo:font-size="10.5pt" style:font-name-asian="Times New Roman" style:font-size-asian="10.5pt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9"><text:span text:style-name="T4">MODELLO 1 </text:span><text:span text:style-name="T6">(per le autocandidature)</text:span><text:span text:style-name="T7"><text:tab/></text:span></text:h>
      <text:h text:style-name="P11" text:outline-level="9"/>
      <text:h text:style-name="Heading_20_9" text:outline-level="9"><text:span text:style-name="T8"><text:tab/><text:tab/><text:tab/><text:tab/><text:tab/><text:tab/><text:tab/><text:tab/><text:tab/></text:span><text:span text:style-name="T5">Al SINDACO</text:span></text:h>
      <text:h text:style-name="P12" text:outline-level="9"><text:tab/><text:tab/><text:tab/><text:tab/><text:tab/><text:tab/><text:tab/><text:tab/><text:tab/>del Comune di Serramanna </text:h>
      <text:h text:style-name="P12" text:outline-level="9"><text:tab/> <text:tab/><text:tab/><text:tab/><text:tab/><text:tab/><text:tab/><text:tab/><text:tab/>Via Serra, 40 </text:h>
      <text:p text:style-name="P7"><text:tab/><text:tab/><text:tab/><text:tab/><text:tab/><text:tab/><text:tab/><text:tab/><text:tab/>09038 <text:s/>SERRAMANNA <text:s/></text:p>
      <text:p text:style-name="P7"/>
      <text:p text:style-name="P7"/>
      <text:p text:style-name="P6"><text:span text:style-name="T5">OGGETTO: </text:span><text:span text:style-name="T9">domanda di partecipazione componente Commissione Comunale per le Pari Opportunità del Comune di Serramanna.</text:span></text:p>
      <text:h text:style-name="P8" text:outline-level="5"/>
      <text:h text:style-name="P9" text:outline-level="5"><text:span text:style-name="T1">Il/La sottoscritto/a </text:span><text:span text:style-name="T2">(Nome e Cognome)</text:span><text:span text:style-name="T1"> ____________________________________________________</text:span></text:h>
      <text:p text:style-name="P1">in riferimento al Bando pubblicato per la costituzione della Commissione per le Pari Opportunità del Comune di Serramanna comunica il proprio interesse proponendosi quale candidata/o.</text:p>
      <text:p text:style-name="P1"/>
      <text:p text:style-name="P1">A tal fine, ai sensi degli <text:s/>artt. 46, 47 e 76 del D.P.R. 445/2000, consapevole della responsabilità penale cui può andare incontro per dichiarazioni mendaci, sotto la propria responsabilità, <text:s/></text:p>
      <text:p text:style-name="P1"/>
      <text:p text:style-name="P2">DICHIARA</text:p>
      <text:p text:style-name="P2"/>
      <text:list xml:id="list6680517610375741879" text:style-name="WW8Num8">
        <text:list-item>
          <text:p text:style-name="P16">Di essere nata/o a _______________________ (prov. _____) il ________________________;</text:p>
        </text:list-item>
        <text:list-item>
          <text:p text:style-name="P10"><text:span text:style-name="T10">Di essere residente in __________________via _______________________________ n. ____ </text:span><text:span text:style-name="T1">tel. n. ___________________________________E-mail _____________________________</text:span></text:p>
        </text:list-item>
      </text:list>
      <text:p text:style-name="P2">DICHIARA, altresì </text:p>
      <text:list xml:id="list3896158695942049774" text:style-name="WW8Num9">
        <text:list-item>
          <text:p text:style-name="P14">Di essere cittadina/o italiana/o;</text:p>
        </text:list-item>
        <text:list-item>
          <text:p text:style-name="P14">di godere dei diritti civili e politici;</text:p>
        </text:list-item>
        <text:list-item>
          <text:p text:style-name="P14">di non aver riportato condanne penali e di non essere destinatario di provvedimenti che riguardano l'applicazione di misure di prevenzione, di decisioni civili e di provvedimenti amministrativi iscritti nel casellario giudiziale ai sensi della vigente normativa;</text:p>
        </text:list-item>
        <text:list-item>
          <text:p text:style-name="P14">di non essere a conoscenza di essere sottoposto a <text:s/>procedimenti penali;</text:p>
        </text:list-item>
        <text:list-item>
          <text:p text:style-name="P14">di essere in possesso del seguente titolo di studio: _____________________________________</text:p>
        </text:list-item>
      </text:list>
      <text:p text:style-name="P4">____________________________________________________________________________;</text:p>
      <text:list xml:id="list34476598" text:continue-numbering="true" text:style-name="WW8Num9">
        <text:list-item>
          <text:p text:style-name="P14">di svolgere la seguente professione ________________________________________________;</text:p>
        </text:list-item>
        <text:list-item>
          <text:p text:style-name="P14">di possedere competenze ed esperienze in materia di problematiche femminili come risultanti dal curriculum vitae professionale allegato e che quanto in esso dichiarato corrisponde a verità;</text:p>
        </text:list-item>
        <text:list-item>
          <text:p text:style-name="P14">di non versare nelle condizioni di ineleggibilità previste dal D.Lgs. n. 267/2000, n. 267 o di ineleggibilità specifica <text:s/>all’incarico;</text:p>
        </text:list-item>
        <text:list-item>
          <text:p text:style-name="P14">di impegnarsi, nel caso di nomina, a comunicare la definitiva accettazione all’incarico;</text:p>
        </text:list-item>
        <text:list-item>
          <text:p text:style-name="P14">di aver preso visione del Regolamento per il funzionamento della Commissione Comunale per le Pari Opportunità, approvato dal Consiglio Comunale con deliberazione n. 25 del 17/7/2008;</text:p>
        </text:list-item>
      </text:list>
      <text:p text:style-name="P4"/>
      <text:p text:style-name="P4"/>
      <text:p text:style-name="P4">Il/la sottoscritto/a autorizza il Comune di Serramanna ad utilizzare i dati personali contenuti nella presente domanda e nel curriculum vitae per le finalità relative all'avviso, nel rispetto del D.Lgs. 196/2003.</text:p>
      <text:p text:style-name="P4"/>
      <text:p text:style-name="P4"><text:tab/>In fede, <text:tab/><text:tab/><text:tab/><text:tab/><text:tab/>______________________________________ </text:p>
      <text:p text:style-name="P4"/>
      <text:p text:style-name="P3"><text:span text:style-name="T1"><text:tab/><text:tab/><text:tab/><text:tab/><text:tab/><text:tab/><text:tab/> <text:s text:c="8"/></text:span><text:span text:style-name="T3"><text:s/>(La firma non necessita di autenticazione)</text:span></text:p>
      <text:p text:style-name="P4">Serramanna, <text:s/>___________________</text:p>
      <text:p text:style-name="P4"/>
      <text:p text:style-name="P4"/>
      <text:p text:style-name="P5">Allegati alla presente: </text:p>
      <text:list xml:id="list897889386958149002" text:style-name="WW8Num10">
        <text:list-item>
          <text:p text:style-name="P15">curriculum vitae-professionale datato e firmato</text:p>
        </text:list-item>
        <text:list-item>
          <text:p text:style-name="P15">copia di documento di identità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Heading_20_9" style:display-name="Heading 9" style:family="paragraph" style:parent-style-name="Default" style:next-style-name="Default" style:default-outline-level="9" style:class="text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Normale" style:family="paragraph" style:next-style-name="Default">
      <style:paragraph-properties fo:orphans="2" fo:widows="2"/>
      <style:text-properties style:use-window-font-color="true" style:font-name="Times New Roman" fo:font-size="12pt" fo:language="it" fo:country="IT" style:font-name-asian="Arial Unicode MS" style:font-size-asian="12pt" style:font-name-complex="Tahoma" style:font-size-complex="12pt" style:language-complex="ar" style:country-complex="SA"/>
    </style:style>
    <style:style style:name="Heading_20_5" style:display-name="Heading 5" style:family="paragraph" style:parent-style-name="Default" style:next-style-name="Default" style:default-outline-level="5" style:class="text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WW-Corpo_20_testo" style:display-name="WW-Corpo testo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Open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Arial Unicode MS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Arial Unicode MS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fo:font-size="10.5pt" style:font-size-asian="10.5pt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9.52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0.79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12.06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2.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3.33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1</dc:title>
    <dc:subject>CPO</dc:subject>
    <meta:initial-creator>P.Porru</meta:initial-creator>
    <meta:creation-date>2018-03-16T13:29:00</meta:creation-date>
    <dc:creator>PAOLA PORRU</dc:creator>
    <dc:date>2018-03-23T14:28:31.76</dc:date>
    <meta:print-date>2018-03-19T11:24:00</meta:print-date>
    <meta:editing-cycles>9</meta:editing-cycles>
    <meta:editing-duration>PT26M15S</meta:editing-duration>
    <meta:generator>OpenOffice/4.0.0$Win32 OpenOffice.org_project/400m3$Build-9702</meta:generator>
    <meta:document-statistic meta:table-count="0" meta:image-count="0" meta:object-count="0" meta:page-count="1" meta:paragraph-count="31" meta:word-count="341" meta:character-count="2730"/>
  </office:meta>
</office:document-meta>
</file>