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20%"/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5" style:parent-style-name="Default" style:family="paragraph">
      <style:paragraph-properties fo:text-align="justify" fo:line-height="120%"/>
      <style:text-properties style:font-name="Arial" style:font-name-complex="Arial" fo:font-size="10pt" style:font-size-asian="10pt" style:font-size-complex="10pt"/>
    </style:style>
    <style:style style:name="P6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5.4097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fo:background-color="#E7E6E6" style:writing-mode="lr-tb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P2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P3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P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P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/>
    </style:style>
    <style:style style:name="P7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Default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Default" style:family="paragraph">
      <style:paragraph-properties fo:text-align="justify" fo:line-height="12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paragraph-properties fo:text-align="justify" fo:line-height="12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Default" style:family="paragraph">
      <style:paragraph-properties fo:text-align="justify" fo:line-height="12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Default" style:family="paragraph">
      <style:paragraph-properties fo:text-align="justify" fo:line-height="120%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Default" style:family="paragraph">
      <style:paragraph-properties fo:text-align="justify" fo:line-height="12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Allegato A</text:span><text:span text:style-name="T3"><text:s/>– Curriculum esperienziale dell’organizzazione/Ente</text:span></text:p>
      <text:p text:style-name="P4"/>
      <text:p text:style-name="P5"/>
      <text:p text:style-name="P6">CURRICULUM ESPERIENZIALE DELL’ORGANIZZAZIONE/ENTE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nno e Periodo di Riferimento</text:p>
          </table:table-cell>
          <table:table-cell table:style-name="TableCell14">
            <text:p text:style-name="P15">Tipo attività svolta e breve descrizione</text:p>
          </table:table-cell>
        </table:table-row>
        <table:table-row table:style-name="TableRow16">
          <table:table-cell table:style-name="TableCell17" table:number-rows-spanned="2">
            <text:p text:style-name="P18">Da…..a…….</text:p>
          </table:table-cell>
          <table:table-cell table:style-name="TableCell19">
            <text:p text:style-name="P20">Oggetto attività e soggetto<text:s/>committente:</text:p>
            <text:p text:style-name="P21"/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Breve descrizione:</text:p>
            <text:p text:style-name="P27"/>
            <text:p text:style-name="P28"/>
          </table:table-cell>
        </table:table-row>
        <table:table-row table:style-name="TableRow29">
          <table:table-cell table:style-name="TableCell30" table:number-rows-spanned="2">
            <text:p text:style-name="P31">Da…..a…….</text:p>
          </table:table-cell>
          <table:table-cell table:style-name="TableCell32">
            <text:p text:style-name="P33">Oggetto attività e soggetto committente:</text:p>
            <text:p text:style-name="P34"/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Breve descrizione:</text:p>
            <text:p text:style-name="P40"/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Da…..a…….</text:p>
          </table:table-cell>
          <table:table-cell table:style-name="TableCell45">
            <text:p text:style-name="P46">Oggetto attività e soggetto committente:</text:p>
            <text:p text:style-name="P47"/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Breve descrizione:</text:p>
            <text:p text:style-name="P53"/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Da…..a…….</text:p>
          </table:table-cell>
          <table:table-cell table:style-name="TableCell58">
            <text:p text:style-name="P59">Oggetto attività e soggetto committente:</text:p>
            <text:p text:style-name="P60"/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Breve descrizione:</text:p>
            <text:p text:style-name="P66"/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Da…..a…….</text:p>
          </table:table-cell>
          <table:table-cell table:style-name="TableCell71">
            <text:p text:style-name="P72">Oggetto attività e soggetto committente:</text:p>
            <text:p text:style-name="P73"/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reve descrizione:</text:p>
            <text:p text:style-name="P79"/>
            <text:p text:style-name="P80"/>
          </table:table-cell>
        </table:table-row>
      </table:table>
      <text:p text:style-name="P81"/>
      <text:p text:style-name="P82"/>
      <text:p text:style-name="P83">Dichiaro che le informazioni riportate nel presente Curriculum Vitae sono esatte e veritiere e che le dichiarazioni sostitutive vengono rese ai sensi<text:s/>degli artt. 46, 47 e 76 del D.P.R. 445/2000.</text:p>
      <text:p text:style-name="P84"/>
      <text:p text:style-name="P85"/>
      <text:p text:style-name="P86"><text:tab/>Firma del legale rappresentante</text:p>
      <text:p text:style-name="P87"><text:tab/></text:p>
      <text:p text:style-name="P88"><text:tab/>_____________________________</text:p>
      <text:p text:style-name="P89"/>
      <text:p text:style-name="P90"/>
      <text:p text:style-name="P91"/>
      <text:p text:style-name="P92">N.B. Elencare unicamente le esperienze pregresse e documentabili, attinenti all’oggetto della co-progettazione come indicato all’Art. 6, lett. r) dell’Avviso pubblico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ea 2</meta:initial-creator>
    <dc:creator>Marco</dc:creator>
    <meta:creation-date>2025-11-11T12:31:00Z</meta:creation-date>
    <dc:date>2025-11-11T12:31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