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line-height="120%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6" style:parent-style-name="Default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text-align="justify" fo:line-height="12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" style:parent-style-name="Default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6.6861in"/>
    </style:style>
    <style:style style:name="Table12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6.6861in"/>
    </style:style>
    <style:style style:name="Table54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6.6861in"/>
    </style:style>
    <style:style style:name="Table75" style:family="table">
      <style:table-properties style:width="6.6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6.6861in"/>
    </style:style>
    <style:style style:name="Table96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6.6861in"/>
    </style:style>
    <style:style style:name="Table117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6.6861in"/>
    </style:style>
    <style:style style:name="Table138" style:family="table">
      <style:table-properties style:width="6.6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Default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Default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Default" style:list-style-name="LFO1" style:family="paragraph">
      <style:paragraph-properties fo:line-height="200%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" style:parent-style-name="Default" style:family="paragraph">
      <style:paragraph-properties fo:line-height="200%" fo:margin-left="0.5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Default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68" style:parent-style-name="Default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Default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1" style:parent-style-name="Corpodeltesto3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text-indent="0.4916in"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Default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Default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25713098"/><text:span text:style-name="T2">Allegato B</text:span><text:span text:style-name="T3"><text:s/>–<text:s/></text:span><text:bookmark-end text:name="_Hlk125713098"/><text:span text:style-name="T4">Formulario proposta progettuale.</text:span></text:p>
      <text:p text:style-name="P5"/>
      <text:p text:style-name="P6">PROGETTO TECNICO</text:p>
      <text:p text:style-name="P7"/>
      <text:p text:style-name="P8">L’elaborato dovrà essere composto da massimo n. 14 pagine con carattere ARIAL formato minimo 11</text:p>
      <text:p text:style-name="P9"/>
      <text:p text:style-name="P10">Idea progettuale (Titolo)<text:s/>____________________________________________: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125714161"/>Illustrazione della proposta: obiettivi e risultati attesi dal progetto di accoglienza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</table:table>
      <text:p text:style-name="P32"><text:bookmark-end text:name="_Hlk125714161"/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novatività della proposta rispetto ai servizi minimi da garantire: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bookmark-start text:name="_Hlk125714271"/>Azioni e<text:s/>attività per il coinvolgimento della rete territoriale pubblica e privata nel territorio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><text:bookmark-end text:name="_Hlk125714271"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Modalità di attuazione e di coinvolgimento dei beneficiari nei progetti personalizzati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Modalità organizzative del servizio, di<text:s/>coordinamento e di gestione dell’equipe multidisciplinare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Strumenti di monitoraggio e valutazione dei risultati attesi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Modalità di raccordo operativo con i servizi sociali comunali e i servizi territoriali e quelli<text:s/>afferenti al Plus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/>
      <text:p text:style-name="P160">PROPOSTA DI COMPARTECIPAZIONE ECONOMICO-FINANZIARIA</text:p>
      <text:p text:style-name="P161"/>
      <text:p text:style-name="P162">L’organizzazione/ente, in quanto interessato e disponibile a concorrere all’attuazione del progetto, in caso di accesso al finanziamento, propone inoltre di<text:s/>contribuire alla sua realizzazione con una compartecipazione economico-finanziaria come segue:</text:p>
      <text:list text:style-name="LFO1" text:continue-numbering="true">
        <text:list-item>
          <text:p text:style-name="P163"><text:span text:style-name="T164">Mediante la messa a disposizione delle seguenti risorse, beni mobili e/o beni immobili, attrezzature, risorse umane (qualifica, n° ore complessive), ecc.<text:s/></text:span></text:p>
        </text:list-item>
      </text:list>
      <text:p text:style-name="P165"><text:span text:style-name="T166">Specificare la tipologia: 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7"/>
      <text:p text:style-name="P168">Per un valore pari a €_______________________(indicare il valore della compartecipazione)</text:p>
      <text:p text:style-name="P169"/>
      <text:p text:style-name="P170">Luogo___________________________ Data ___/___/_______</text:p>
      <text:p text:style-name="P171"><text:tab/>Firma del legale rappresentante</text:p>
      <text:p text:style-name="P172"><text:tab/>___________________________________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ea 2</meta:initial-creator>
    <dc:creator>Marco</dc:creator>
    <meta:creation-date>2025-11-11T12:35:00Z</meta:creation-date>
    <dc:date>2025-11-11T12:35:00Z</dc:date>
    <meta:template xlink:href="Normal" xlink:type="simple"/>
    <meta:editing-cycles>2</meta:editing-cycles>
    <meta:editing-duration>PT60S</meta:editing-duration>
    <meta:document-statistic meta:page-count="3" meta:paragraph-count="3" meta:word-count="285" meta:character-count="1911" meta:row-count="13" meta:non-whitespace-character-count="1629"/>
  </office:meta>
</office:document-meta>
</file>