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Default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5" style:family="paragraph" style:parent-style-name="Default">
      <style:paragraph-properties fo:text-align="end" style:justify-single-word="false"/>
      <style:text-properties style:text-line-through-style="none" style:text-line-through-type="none" fo:font-size="11pt" style:text-underline-style="none" style:font-size-asian="11pt"/>
    </style:style>
    <style:style style:name="P6" style:family="paragraph" style:parent-style-name="Default">
      <style:text-properties style:text-line-through-style="none" style:text-line-through-type="none" fo:font-size="11pt" fo:font-style="normal" style:text-underline-style="none" fo:font-weight="bold" officeooo:rsid="000b1df3" style:font-size-asian="11pt" style:font-style-asian="normal" style:font-weight-asian="bold"/>
    </style:style>
    <style:style style:name="P7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8" style:family="paragraph" style:parent-style-name="Defaul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9" style:family="paragraph" style:parent-style-name="Default">
      <style:paragraph-properties fo:text-align="end" style:justify-single-word="false"/>
      <style:text-properties style:text-line-through-style="none" style:text-line-through-type="none" fo:font-size="11.5pt" fo:font-style="normal" style:text-underline-style="none" fo:font-weight="normal" officeooo:rsid="000b1df3" style:font-size-asian="11.5pt" style:font-style-asian="normal" style:font-weight-asian="normal"/>
    </style:style>
    <style:style style:name="P10" style:family="paragraph" style:parent-style-name="Default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b1df3"/>
    </style:style>
    <style:style style:name="T1" style:family="text">
      <style:text-properties fo:font-size="11pt" style:font-size-asian="11pt"/>
    </style:style>
    <style:style style:name="T2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3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4" style:family="text">
      <style:text-properties style:text-line-through-style="none" style:text-line-through-type="none" fo:font-size="11pt" fo:font-style="normal" style:text-underline-style="none" fo:font-weight="bold" officeooo:rsid="000b1df3" style:font-size-asian="11pt" style:font-style-asian="normal" style:font-weight-asian="bold"/>
    </style:style>
    <style:style style:name="T5" style:family="text">
      <style:text-properties style:text-line-through-style="none" style:text-line-through-type="none" fo:font-size="11.5pt" fo:font-style="italic" style:text-underline-style="none" fo:font-weight="bold" style:font-size-asian="11.5pt" style:font-style-asian="italic" style:font-weight-asian="bold"/>
    </style:style>
    <style:style style:name="T6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7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8" style:family="text">
      <style:text-properties style:text-line-through-style="none" style:text-line-through-type="none" fo:font-size="11.5pt" fo:font-style="normal" style:text-underline-style="none" fo:font-weight="normal" officeooo:rsid="000b1df3" style:font-size-asian="11.5pt" style:font-style-asian="normal" style:font-weight-asian="normal"/>
    </style:style>
    <style:style style:name="T9" style:family="text">
      <style:text-properties style:text-line-through-style="none" style:text-line-through-type="none" fo:font-size="11.5pt" fo:font-style="normal" style:text-underline-style="none" fo:font-weight="normal" officeooo:rsid="000decf7" style:font-size-asian="11.5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2"><text:s/><text:span text:style-name="T1">Alla Responsabile dell’Area Politiche Sociali </text:span></text:p>
      <text:p text:style-name="P5">Comune di Serramanna </text:p>
      <text:p text:style-name="P5"/>
      <text:p text:style-name="P5"/>
      <text:p text:style-name="P5"/>
      <text:p text:style-name="Default"><text:span text:style-name="T5">OGGETTO</text:span><text:span text:style-name="T6">: </text:span><text:span text:style-name="T2">L. 9/12/1998, n. 431 – art. 11. Fondo nazionale per il sostegno all’accesso alle abitazioni in locazione </text:span><text:span text:style-name="T3">– Bando 202</text:span><text:span text:style-name="T4">5</text:span></text:p>
      <text:p text:style-name="P6"/>
      <text:p text:style-name="P6"/>
      <text:p text:style-name="P6"/>
      <text:p text:style-name="P3"><text:span text:style-name="T2">Il/la </text:span><text:span text:style-name="T7">sottoscritto/a _______________________________nato/a ____________________ il ___________________ e residente a Serramanna in via ________________________ n. ____ , tel. ______________________ , </text:span><text:span text:style-name="T9">in qualita’ di sottoscrittore del contratto di affitto ed </text:span><text:span text:style-name="T7">in riferimento alla domanda presentata per ottenere i benefici di cui in oggetto, in allegato alla presente, invia quanto segue: </text:span></text:p>
      <text:p text:style-name="P7"/>
      <text:list text:style-name="WWNum1">
        <text:list-header>
          <text:p text:style-name="P10"><text:span text:style-name="T7">- Fotocopia delle ricevute dei canoni d’affitto delle mensilità gennaio/dicembre dell’anno 202</text:span><text:span text:style-name="T8">5,</text:span><text:span text:style-name="T7"> regolarmente pagate, relative all’immobile per il quale è stato richiesto il beneficio per l’anno 202</text:span><text:span text:style-name="T8">5</text:span><text:span text:style-name="T7">. </text:span></text:p>
        </text:list-header>
      </text:list>
      <text:p text:style-name="P1"/>
      <text:p text:style-name="P1">Distinti Saluti </text:p>
      <text:p text:style-name="P1"/>
      <text:p text:style-name="P1"/>
      <text:p text:style-name="P1">Serramanna ___________________ </text:p>
      <text:p text:style-name="P1"/>
      <text:p text:style-name="P9">IL LOCATARIO DELL’IMMOBILE</text:p>
      <text:p text:style-name="P4">_________________________________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ola Porru</meta:initial-creator>
    <meta:creation-date>2024-10-09T13:05:00</meta:creation-date>
    <dc:date>2025-12-10T13:38:36.894000000</dc:date>
    <meta:editing-duration>PT4M48S</meta:editing-duration>
    <meta:editing-cycles>2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9" meta:word-count="111" meta:character-count="890" meta:non-whitespace-character-count="779"/>
  </office:meta>
</office:document-meta>
</file>