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3.9333in">
        <style:tab-stops/>
      </style:paragraph-properties>
      <style:text-properties style:font-name="Book Antiqua"/>
    </style:style>
    <style:style style:name="P3" style:parent-style-name="Normale" style:family="paragraph">
      <style:paragraph-properties fo:margin-left="3.9333in">
        <style:tab-stops/>
      </style:paragraph-properties>
      <style:text-properties style:font-name="Book Antiqua"/>
    </style:style>
    <style:style style:name="P4" style:parent-style-name="Normale" style:family="paragraph">
      <style:paragraph-properties fo:margin-left="3.9333in">
        <style:tab-stops/>
      </style:paragraph-properties>
      <style:text-properties style:font-name="Book Antiqua"/>
    </style:style>
    <style:style style:name="P5" style:parent-style-name="Normale" style:family="paragraph">
      <style:text-properties style:font-name="Book Antiqua" fo:font-weight="bold" style:font-weight-asian="bold" style:font-weight-complex="bold"/>
    </style:style>
    <style:style style:name="P6" style:parent-style-name="Normale" style:family="paragraph">
      <style:text-properties style:font-name="Book Antiqua" fo:font-weight="bold" style:font-weight-asian="bold" style:font-weight-complex="bold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Book Antiqua" fo:font-weight="bold" style:font-weight-asian="bold" style:font-weight-complex="bold"/>
    </style:style>
    <style:style style:name="P9" style:parent-style-name="Normale" style:family="paragraph">
      <style:text-properties style:font-name="Book Antiqua" fo:font-weight="bold" style:font-weight-asian="bold" style:font-weight-complex="bold"/>
    </style:style>
    <style:style style:name="T10" style:parent-style-name="Car.predefinitoparagrafo" style:family="text">
      <style:text-properties style:font-name="Book Antiqua" fo:font-weight="bold" style:font-weight-asian="bold" style:font-weight-complex="bold"/>
    </style:style>
    <style:style style:name="T11" style:parent-style-name="Car.predefinitoparagrafo" style:family="text">
      <style:text-properties style:font-name="Book Antiqua" fo:font-weight="bold" style:font-weight-asian="bold" style:font-weight-complex="bold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Book Antiqua"/>
    </style:style>
    <style:style style:name="T14" style:parent-style-name="Car.predefinitoparagrafo" style:family="text">
      <style:text-properties style:font-name="Book Antiqua" fo:font-weight="bold" style:font-weight-asian="bold" style:font-weight-complex="bold"/>
    </style:style>
    <style:style style:name="T15" style:parent-style-name="Car.predefinitoparagrafo" style:family="text">
      <style:text-properties style:font-name="Book Antiqua"/>
    </style:style>
    <style:style style:name="T16" style:parent-style-name="Car.predefinitoparagrafo" style:family="text">
      <style:text-properties style:font-name="Book Antiqua" fo:font-weight="bold" style:font-weight-asian="bold" style:font-weight-complex="bold"/>
    </style:style>
    <style:style style:name="T17" style:parent-style-name="Car.predefinitoparagrafo" style:family="text">
      <style:text-properties style:font-name="Book Antiqua"/>
    </style:style>
    <style:style style:name="P18" style:parent-style-name="Normale" style:family="paragraph">
      <style:paragraph-properties fo:text-align="center"/>
      <style:text-properties style:font-name="Book Antiqua"/>
    </style:style>
    <style:style style:name="P19" style:parent-style-name="Normale" style:family="paragraph">
      <style:text-properties style:font-name="Book Antiqua"/>
    </style:style>
    <style:style style:name="P20" style:parent-style-name="Normale" style:family="paragraph">
      <style:text-properties style:font-name="Book Antiqua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Paragrafoelenco" style:list-style-name="LFO1" style:family="paragraph">
      <style:paragraph-properties fo:text-align="justify"/>
      <style:text-properties style:font-name="Book Antiqua"/>
    </style:style>
    <style:style style:name="P24" style:parent-style-name="Paragrafoelenco" style:list-style-name="LFO1" style:family="paragraph">
      <style:paragraph-properties fo:text-align="justify"/>
      <style:text-properties style:font-name="Book Antiqua"/>
    </style:style>
    <style:style style:name="P25" style:parent-style-name="Paragrafoelenco" style:list-style-name="LFO1" style:family="paragraph">
      <style:paragraph-properties fo:text-align="justify"/>
      <style:text-properties style:font-name="Book Antiqua"/>
    </style:style>
    <style:style style:name="P26" style:parent-style-name="Paragrafoelenco" style:list-style-name="LFO1" style:family="paragraph">
      <style:paragraph-properties fo:text-align="justify"/>
      <style:text-properties style:font-name="Book Antiqua"/>
    </style:style>
    <style:style style:name="P27" style:parent-style-name="Normale" style:family="paragraph">
      <style:text-properties style:font-name="Book Antiqua"/>
    </style:style>
    <style:style style:name="P28" style:parent-style-name="Normale" style:family="paragraph">
      <style:paragraph-properties fo:margin-left="2.95in" fo:text-indent="0.4916in">
        <style:tab-stops/>
      </style:paragraph-properties>
      <style:text-properties style:font-name="Book Antiqua"/>
    </style:style>
    <style:style style:name="P29" style:parent-style-name="Normale" style:family="paragraph">
      <style:paragraph-properties fo:margin-left="2.4583in" fo:text-indent="0.4916in">
        <style:tab-stops/>
      </style:paragraph-properties>
    </style:style>
    <style:style style:name="T30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/>
      <text:p text:style-name="P2">Spettabile Comune di Serramanna</text:p>
      <text:p text:style-name="P3">Area Politiche Sociali</text:p>
      <text:p text:style-name="P4">Via Serra, 40 – 09038 Serramanna</text:p>
      <text:p text:style-name="P5"/>
      <text:p text:style-name="P6"/>
      <text:p text:style-name="P7"><text:span text:style-name="T8">“MODULO OFFERTA ECONOMICA”</text:span></text:p>
      <text:p text:style-name="P9"/>
      <text:p text:style-name="Normale"><text:span text:style-name="T10">Offerta per affidamento servizio di revisore dei conti indipendente per il servizio di accoglienza a favore di<text:s/></text:span><text:span text:style-name="T11">nuclei monoparentali – progetto PROG-2186-PR-1 - RETE SAI 2025.<text:s/></text:span></text:p>
      <text:p text:style-name="P12"><text:span text:style-name="T13">Il sottoscritto _____________________________________________________ nato a ___________________________________ il _________ C.F. ___________________________ in qualità di Titolare (ovvero rappresentante legale) della Società ___________________ ___________________________________ (</text:span><text:span text:style-name="T14">i<text:s/></text:span><text:span text:style-name="T15">avente sede a _________________________________________ in Via _______________________________ n° ____ P. IVA _________________________________________________, tel._______________, fax______________, e-mail ____________________________, PEC _________________________________________ in relazione all’affidamento del servizio di revisore dei conti indipendente per il servizio di accoglienza a favore de nuclei monoparentali</text:span><text:span text:style-name="T16"><text:s/>progetto PROG-2186-PR-1 - RETE SAI 2025</text:span><text:span text:style-name="T17">.</text:span></text:p>
      <text:p text:style-name="P18">OFFRE</text:p>
      <text:p text:style-name="P19">L’importo di € _________________________________ (comprensivo di IVA 22% e C.N.P.R. 4%.)</text:p>
      <text:p text:style-name="P20">(diconsi euro __________________________________________________________________)</text:p>
      <text:p text:style-name="P21"><text:span text:style-name="T22">DICHIARA</text:span></text:p>
      <text:list text:style-name="LFO1" text:continue-numbering="true">
        <text:list-item>
          <text:p text:style-name="P23">di avere preso<text:s/>conoscenza di tutte le norme e condizioni in base alle quali si svolgerà l’affidamento e si stabiliranno i rapporti contrattuali accettandole incondizionatamente;</text:p>
        </text:list-item>
        <text:list-item>
          <text:p text:style-name="P24">di impegnarsi ad effettuare la prestazione in oggetto secondo le prescrizioni del capitolato e conformemente alla normativa vigente in materia;<text:s/></text:p>
        </text:list-item>
        <text:list-item>
          <text:p text:style-name="P25">di aver preso conoscenza di tutte le condizioni che influiscono nella determinazione dei prezzi e delle condizioni contrattuali, confermando che tali condizioni gli hanno consentito di formulare l’offerta;</text:p>
        </text:list-item>
        <text:list-item>
          <text:p text:style-name="P26">di assumere l’obbligo di tracciabilità dei flussi finanziari, ai sensi dell’art. 3 della L. n. 136/2010;</text:p>
        </text:list-item>
      </text:list>
      <text:p text:style-name="P27">Luogo ________________ data ______________</text:p>
      <text:p text:style-name="P28">FIRMA</text:p>
      <text:p text:style-name="P29"><text:span text:style-name="T3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p</meta:initial-creator>
    <dc:creator>Marco</dc:creator>
    <meta:creation-date>2025-06-05T07:43:00Z</meta:creation-date>
    <dc:date>2025-06-05T07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935" meta:row-count="13" meta:non-whitespace-character-count="1649"/>
  </office:meta>
</office:document-meta>
</file>