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C0EA4252D69EDE01BC.jpg" manifest:media-type="image/jpeg"/>
  <manifest:file-entry manifest:full-path="Pictures/1000000000000039000000233E2FB527427189F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Geneva, Helvetica, sans-serif"/>
    <style:font-face style:name="Verdana" svg:font-family="Verdana, Arial, Geneva, Helveti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6pt" style:font-name-complex="Arial" style:font-size-complex="9pt"/>
    </style:style>
    <style:style style:name="P2" style:family="paragraph" style:parent-style-name="Header">
      <style:text-properties fo:font-size="9pt" style:font-size-asian="9pt" style:font-name-complex="Arial" style:font-size-complex="9pt"/>
    </style:style>
    <style:style style:name="P3" style:family="paragraph" style:parent-style-name="Header">
      <style:text-properties fo:font-size="9pt" fo:font-weight="bold" style:font-size-asian="9pt" style:font-weight-asian="bold" style:font-name-complex="Arial" style:font-size-complex="9pt"/>
    </style:style>
    <style:style style:name="P4" style:family="paragraph" style:parent-style-name="Header">
      <style:text-properties fo:color="#5f5f5f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text-properties fo:color="#7f7f7f" fo:font-size="10pt" style:font-size-asian="10pt" style:font-name-complex="Calibri" style:font-size-complex="10pt"/>
    </style:style>
    <style:style style:name="P6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7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8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Footer">
      <style:paragraph-properties fo:line-height="115%" fo:text-align="end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Normale">
      <style:paragraph-properties fo:line-height="100%" fo:text-align="center" style:justify-single-word="false" fo:orphans="0" fo:widows="0" text:number-lines="false" text:line-number="0"/>
      <style:text-properties fo:color="#000000" style:font-name="Verdana" fo:font-size="10pt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12" style:family="paragraph" style:parent-style-name="Normale">
      <style:paragraph-properties fo:line-height="100%" fo:orphans="0" fo:widows="0" text:number-lines="false" text:line-number="0"/>
      <style:text-properties fo:color="#000000" style:font-name="Verdana" fo:font-size="10pt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13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color="#000000" style:font-name="Verdana" fo:font-size="10pt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14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color="#000000" style:font-name="Verdana" fo:font-size="10pt" fo:font-weight="bold" officeooo:rsid="001a00f7" officeooo:paragraph-rsid="001a00f7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15" style:family="paragraph" style:parent-style-name="Normale">
      <style:paragraph-properties fo:line-height="100%" fo:orphans="0" fo:widows="0" text:number-lines="false" text:line-number="0"/>
      <style:text-properties fo:color="#000000" style:font-name="Verdana" fo:font-size="10pt" fo:font-weight="normal" officeooo:paragraph-rsid="0013999d" style:letter-kerning="tru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16" style:family="paragraph" style:parent-style-name="Normale">
      <style:paragraph-properties fo:line-height="100%" fo:orphans="0" fo:widows="0" text:number-lines="false" text:line-number="0"/>
      <style:text-properties fo:color="#000000" style:font-name="Verdana" fo:font-size="10pt" fo:font-weight="normal" officeooo:paragraph-rsid="001c85a1" style:letter-kerning="tru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17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color="#000000" style:font-name="Verdana" fo:font-size="10pt" officeooo:paragraph-rsid="00167de8" style:letter-kerning="true" style:font-name-asian="SimSun" style:font-size-asian="10pt" style:language-asian="zh" style:country-asian="CN" style:font-name-complex="Mangal" style:font-size-complex="10pt" style:language-complex="hi" style:country-complex="IN" style:font-weight-complex="bold"/>
    </style:style>
    <style:style style:name="P18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color="#000000" style:font-name="Verdana" fo:font-size="10pt" officeooo:rsid="001a00f7" officeooo:paragraph-rsid="001a00f7" style:letter-kerning="true" style:font-name-asian="SimSun" style:font-size-asian="10pt" style:language-asian="zh" style:country-asian="CN" style:font-name-complex="Mangal" style:font-size-complex="10pt" style:language-complex="hi" style:country-complex="IN" style:font-weight-complex="bold"/>
    </style:style>
    <style:style style:name="P19" style:family="paragraph" style:parent-style-name="Normale">
      <style:paragraph-properties fo:line-height="100%" fo:orphans="0" fo:widows="0" text:number-lines="false" text:line-number="0"/>
      <style:text-properties fo:font-variant="normal" fo:text-transform="none" fo:color="#000000" fo:letter-spacing="normal"/>
    </style:style>
    <style:style style:name="P20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font-variant="normal" fo:text-transform="none" fo:color="#000000" style:font-name="Verdana1" fo:font-size="10pt" fo:letter-spacing="normal" fo:font-style="normal" fo:font-weight="normal" officeooo:rsid="00167de8" officeooo:paragraph-rsid="00167de8" style:letter-kerning="true" style:font-name-asian="SimSun" style:font-size-asian="10pt" style:language-asian="zh" style:country-asian="CN" style:font-name-complex="Mangal" style:font-size-complex="10pt" style:language-complex="hi" style:country-complex="IN" style:font-weight-complex="bold"/>
    </style:style>
    <style:style style:name="P21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font-variant="normal" fo:text-transform="none" fo:color="#000000" style:font-name="Verdana1" fo:font-size="10pt" fo:letter-spacing="normal" fo:font-style="normal" fo:font-weight="normal" officeooo:rsid="001a00f7" officeooo:paragraph-rsid="001a00f7" style:letter-kerning="true" style:font-name-asian="SimSun" style:font-size-asian="10pt" style:language-asian="zh" style:country-asian="CN" style:font-name-complex="Mangal" style:font-size-complex="10pt" style:language-complex="hi" style:country-complex="IN" style:font-weight-complex="bold"/>
    </style:style>
    <style:style style:name="P22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font-variant="normal" fo:text-transform="none" fo:color="#000000" style:font-name="Verdana1" fo:font-size="10pt" fo:letter-spacing="normal" fo:font-style="normal" fo:font-weight="bold" officeooo:rsid="001a00f7" officeooo:paragraph-rsid="001a00f7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23" style:family="paragraph" style:parent-style-name="Normale">
      <style:paragraph-properties fo:margin-top="0cm" fo:margin-bottom="0.212cm" loext:contextual-spacing="false" fo:line-height="100%" fo:text-align="justify" style:justify-single-word="false" fo:orphans="0" fo:widows="0" text:number-lines="false" text:line-number="0"/>
      <style:text-properties fo:color="#000000" style:font-name="Verdana" fo:font-size="10pt" fo:font-weight="bold" officeooo:paragraph-rsid="001a00f7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24" style:family="paragraph" style:parent-style-name="Normale">
      <style:paragraph-properties fo:margin-top="0cm" fo:margin-bottom="0.212cm" loext:contextual-spacing="false" fo:line-height="100%" fo:text-align="justify" style:justify-single-word="false" fo:orphans="0" fo:widows="0" text:number-lines="false" text:line-number="0"/>
      <style:text-properties officeooo:paragraph-rsid="001a00f7"/>
    </style:style>
    <style:style style:name="P25" style:family="paragraph" style:parent-style-name="Normale">
      <style:paragraph-properties fo:margin-top="0cm" fo:margin-bottom="0.212cm" loext:contextual-spacing="false" fo:line-height="100%" fo:text-align="justify" style:justify-single-word="false" fo:orphans="0" fo:widows="0" text:number-lines="false" text:line-number="0"/>
      <style:text-properties fo:font-variant="normal" fo:text-transform="none" fo:color="#000000" style:font-name="Verdana1" fo:font-size="10pt" fo:letter-spacing="normal" fo:font-style="normal" fo:font-weight="normal" officeooo:rsid="001a00f7" officeooo:paragraph-rsid="001a00f7" style:letter-kerning="true" style:font-name-asian="SimSun" style:font-size-asian="10pt" style:language-asian="zh" style:country-asian="CN" style:font-name-complex="Mangal" style:font-size-complex="10pt" style:language-complex="hi" style:country-complex="IN" style:font-weight-complex="bold"/>
    </style:style>
    <style:style style:name="P26" style:family="paragraph" style:parent-style-name="Normale" style:master-page-name="MP0">
      <style:paragraph-properties fo:line-height="100%" fo:text-align="center" style:justify-single-word="false" fo:orphans="0" fo:widows="0" style:page-number="auto" fo:break-before="page" text:number-lines="false" text:line-number="0"/>
      <style:text-properties fo:color="#000000" style:font-name="Verdana" fo:font-size="10pt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27" style:family="paragraph" style:parent-style-name="Normale">
      <style:paragraph-properties fo:line-height="100%" fo:text-align="justify" style:justify-single-word="false" fo:orphans="0" fo:widows="0" text:number-lines="false" text:line-number="0"/>
      <style:text-properties fo:color="#000000" style:font-name="Verdana" fo:font-size="10pt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fo:color="#5f5f5f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5f5f5f"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7.5pt" style:font-size-asian="7.5pt" style:language-asian="it" style:country-asian="IT" style:font-name-complex="Arial" style:font-size-complex="7.5pt"/>
    </style:style>
    <style:style style:name="T5" style:family="text">
      <style:text-properties style:font-name="Arial" fo:font-size="6.5pt" style:font-size-asian="6.5pt" style:font-name-complex="Arial" style:font-size-complex="6.5pt"/>
    </style:style>
    <style:style style:name="T6" style:family="text">
      <style:text-properties officeooo:rsid="000c4e52"/>
    </style:style>
    <style:style style:name="T7" style:family="text">
      <style:text-properties officeooo:rsid="0013999d"/>
    </style:style>
    <style:style style:name="T8" style:family="text">
      <style:text-properties fo:font-variant="normal" fo:text-transform="none" style:font-name="Verdana1" fo:letter-spacing="normal" fo:font-style="normal"/>
    </style:style>
    <style:style style:name="T9" style:family="text">
      <style:text-properties fo:font-variant="normal" fo:text-transform="none" style:font-name="Verdana1" fo:letter-spacing="normal" fo:font-style="normal" fo:font-weight="normal"/>
    </style:style>
    <style:style style:name="T10" style:family="text">
      <style:text-properties fo:font-variant="normal" fo:text-transform="none" style:font-name="Verdana1" fo:letter-spacing="normal" fo:font-style="normal" fo:font-weight="normal" officeooo:rsid="00167de8"/>
    </style:style>
    <style:style style:name="T11" style:family="text">
      <style:text-properties fo:font-variant="normal" fo:text-transform="none" style:font-name="Verdana1" fo:letter-spacing="normal" fo:font-style="normal" fo:font-weight="normal" officeooo:rsid="001a00f7"/>
    </style:style>
    <style:style style:name="T12" style:family="text">
      <style:text-properties fo:font-variant="normal" fo:text-transform="none" style:font-name="Verdana1" fo:letter-spacing="normal" fo:font-style="normal" fo:font-weight="normal" officeooo:rsid="001c85a1"/>
    </style:style>
    <style:style style:name="T13" style:family="text">
      <style:text-properties fo:font-variant="normal" fo:text-transform="none" style:font-name="Verdana1" fo:letter-spacing="normal" fo:font-style="normal" officeooo:rsid="00167de8"/>
    </style:style>
    <style:style style:name="T14" style:family="text">
      <style:text-properties fo:font-variant="normal" fo:text-transform="none" fo:color="#000000" style:font-name="Verdana1" fo:font-size="10pt" fo:letter-spacing="normal" fo:font-style="normal" fo:font-weight="normal" officeooo:rsid="001a00f7" style:letter-kerning="true" style:font-name-asian="SimSun" style:font-size-asian="10pt" style:language-asian="zh" style:country-asian="CN" style:font-name-complex="Mangal" style:font-size-complex="10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Verdana1" fo:font-size="10pt" fo:letter-spacing="normal" fo:font-style="normal" fo:font-weight="normal" officeooo:rsid="001b8239" style:letter-kerning="true" style:font-name-asian="SimSun" style:font-size-asian="10pt" style:language-asian="zh" style:country-asian="CN" style:font-name-complex="Mangal" style:font-size-complex="10pt" style:language-complex="hi" style:country-complex="IN" style:font-weight-complex="bold"/>
    </style:style>
    <style:style style:name="T16" style:family="text">
      <style:text-properties officeooo:rsid="00167de8"/>
    </style:style>
    <style:style style:name="T17" style:family="text">
      <style:text-properties fo:font-style="italic" officeooo:rsid="001682fc" style:font-style-asian="italic" style:font-style-complex="italic"/>
    </style:style>
    <style:style style:name="T18" style:family="text">
      <style:text-properties officeooo:rsid="001c85a1"/>
    </style:style>
    <style:style style:name="T19" style:family="text">
      <style:text-properties officeooo:rsid="001e4807"/>
    </style:style>
    <style:style style:name="T20" style:family="text">
      <style:text-properties officeooo:rsid="0023a3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1"/>
      <text:p text:style-name="P13"><text:bookmark-start text:name="_Hlk524424458"/>CPI di <text:span text:style-name="T6">Sanluri</text:span>: L<text:span text:style-name="T6">a</text:span>voras – <text:span text:style-name="T6">Approvazione </text:span>Avviso pubblico di selezione <text:span text:style-name="T6">relativo al </text:span>cantiere comunale di <text:span text:style-name="T7">Serramanna.</text:span></text:p>
      <text:p text:style-name="P12"/>
      <text:p text:style-name="P17"><text:span text:style-name="T16">Il CPI di Sanluri</text:span><text:bookmark-start text:name="_Hlk524434698"/><text:span text:style-name="T10"> </text:span><text:span text:style-name="T11">comunica</text:span><text:span text:style-name="T10"> che </text:span><text:span text:style-name="T11">con determina n. </text:span><text:span text:style-name="T10">29</text:span><text:span text:style-name="T12">04</text:span><text:span text:style-name="T10"> del </text:span><text:span text:style-name="T12">15</text:span><text:span text:style-name="T10">.1</text:span><text:span text:style-name="T12">1</text:span><text:span text:style-name="T10">.201</text:span><text:span text:style-name="T12">9</text:span><text:span text:style-name="T10"> </text:span><text:span text:style-name="T11">è stato approvato lo</text:span><text:span text:style-name="T10"> schema di avviso </text:span><text:span text:style-name="T11">pubblico relativo al cantiere del Comune di S</text:span><text:span text:style-name="T12">erramanna</text:span><text:span text:style-name="T10">.</text:span></text:p>
      <text:p text:style-name="P20"/>
      <text:p text:style-name="P14"><text:span text:style-name="T13">C</text:span><text:span text:style-name="T8">PI</text:span></text:p>
      <text:p text:style-name="P18"><text:span text:style-name="T10">S</text:span><text:span text:style-name="T9">anluri</text:span></text:p>
      <text:p text:style-name="P21"/>
      <text:p text:style-name="P22">ENTE</text:p>
      <text:p text:style-name="P21">Comune di S<text:span text:style-name="T18">erramanna</text:span></text:p>
      <text:p text:style-name="P13"/>
      <text:p text:style-name="P13"/>
      <text:p text:style-name="P14">PROFILO/QUALIFICA</text:p>
      <text:p text:style-name="P15">- N. 1 <text:span text:style-name="T18">TECNICO DEL CONTROLLO AMBIENTALE</text:span></text:p>
      <text:p text:style-name="P15">- N. 1 <text:span text:style-name="T18">TECNICO AGRONOMO</text:span></text:p>
      <text:p text:style-name="P15">- <text:span text:style-name="T18">N. 1 CONDUTTORE DI MACCHINARI PER IL MOVIMENTO TERRA</text:span></text:p>
      <text:p text:style-name="P16">- <text:span text:style-name="T18">N. 1 CONDUTTORE DI MACCHINE FORESTALI</text:span></text:p>
      <text:p text:style-name="P16">- N. <text:span text:style-name="T18">4 </text:span>OPERAI GENERIC<text:span text:style-name="T17">I</text:span></text:p>
      <text:p text:style-name="P15">- N. <text:span text:style-name="T18">2</text:span> <text:span text:style-name="T18">IMPIEGATI TECNICI</text:span></text:p>
      <text:p text:style-name="P16">- N. <text:span text:style-name="T18">2 ARCHIVISTI</text:span></text:p>
      <text:p text:style-name="P16">- <text:span text:style-name="T18">N. 2 IMPIEGATI AMMINISTRATIVI</text:span></text:p>
      <text:p text:style-name="P15">- N. <text:span text:style-name="T18">4</text:span> <text:span text:style-name="T18">INGEGNERI</text:span></text:p>
      <text:p text:style-name="P19"><text:bookmark-end text:name="_Hlk524434698"/><text:bookmark-end text:name="_Hlk524424458"/></text:p>
      <text:p text:style-name="P22">SEDE DI LAVORO</text:p>
      <text:p text:style-name="P21">Comune di S<text:span text:style-name="T18">erramanna</text:span></text:p>
      <text:p text:style-name="P23"/>
      <text:p text:style-name="P22">PRESENTAZIONE DOMANDE E SCADENZA</text:p>
      <text:p text:style-name="P25">D<text:span text:style-name="T20">al 25/11/2019 al 03/12/2019</text:span></text:p>
      <text:p text:style-name="P25"/>
      <text:p text:style-name="P22">CONTRATTO</text:p>
      <text:p text:style-name="P25">Tempo determinato 8 mesi – 20 ore settimanali (CCNL <text:span text:style-name="T19">Cooperative e Consorzi agricoli e CCNL </text:span>Cooperative sociali di tipo B)</text:p>
      <text:p text:style-name="P25"/>
      <text:p text:style-name="P22">INFO</text:p>
      <text:p text:style-name="P25">Centro per l’impiego di Sanluri – 09025 – Via Cesare Pavese n. 7</text:p>
      <text:p text:style-name="P24"><text:span text:style-name="T14">Tel. 070 9307907 – aspal.cpisanluri@</text:span><text:span text:style-name="T15">regione.sardegna.it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Geneva, Helvetica, sans-serif"/>
    <style:font-face style:name="Verdana" svg:font-family="Verdana, Arial, Geneva, Helveti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0.635cm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Head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SPAL_20_Firma_20_Direttore" style:display-name="ASPAL Firma Direttore" style:family="paragraph" style:parent-style-name="Normale">
      <style:paragraph-properties fo:text-align="center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weight-complex="bold" fo:hyphenate="false"/>
    </style:style>
    <style:style style:name="ASPAL_20_Oggetto" style:display-name="ASPAL Oggetto" style:family="paragraph" style:auto-update="true">
      <style:paragraph-properties fo:margin-left="1.48cm" fo:margin-right="0cm" fo:margin-top="0cm" fo:margin-bottom="0cm" loext:contextual-spacing="false" fo:line-height="0.635cm" fo:hyphenation-ladder-count="no-limit" fo:text-indent="-1.48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family="Arial" style:font-family-generic="swiss" style:font-pitch="variable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it" style:country-asian="IT" style:font-name-complex="Segoe UI" style:font-family-complex="'Segoe UI'" style:font-family-generic-complex="swiss" style:font-pitch-complex="variable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SPAL_20_Firma_20_Direttore_20_Carattere" style:display-name="ASPAL Firma Direttore Carattere" style:family="text" style:parent-style-name="Car.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ASPAL_20_Oggetto_20_Carattere" style:display-name="ASPAL Oggetto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251cm" fo:margin-left="-0.25cm" table:align="left"/>
    </style:style>
    <style:style style:name="Tabella1.A" style:family="table-column">
      <style:table-column-properties style:column-width="13.021cm"/>
    </style:style>
    <style:style style:name="Tabella1.B" style:family="table-column">
      <style:table-column-properties style:column-width="3.23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2.898cm"/>
    </style:style>
    <style:style style:name="Tabella2.B" style:family="table-column">
      <style:table-column-properties style:column-width="3.385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6pt" style:font-size-asian="6pt" style:font-name-complex="Arial" style:font-size-complex="9pt"/>
    </style:style>
    <style:style style:name="MP2" style:family="paragraph" style:parent-style-name="Header">
      <style:text-properties fo:font-size="9pt" style:font-size-asian="9pt" style:font-name-complex="Arial" style:font-size-complex="9pt"/>
    </style:style>
    <style:style style:name="MP3" style:family="paragraph" style:parent-style-name="Header">
      <style:text-properties fo:color="#5f5f5f"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text-properties fo:font-size="9pt" fo:font-weight="bold" style:font-size-asian="9pt" style:font-weight-asian="bold" style:font-name-complex="Arial" style:font-size-complex="9pt"/>
    </style:style>
    <style:style style:name="MP5" style:family="paragraph" style:parent-style-name="Header">
      <style:text-properties fo:color="#7f7f7f" fo:font-size="10pt" style:font-size-asian="10pt" style:font-name-complex="Calibri" style:font-size-complex="10pt"/>
    </style:style>
    <style:style style:name="MP6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7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8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paragraph-properties fo:line-height="115%" fo:text-align="end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fo:color="#5f5f5f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5f5f5f" fo:font-size="9pt" fo:font-weight="bold" style:font-size-asian="9pt" style:font-weight-asian="bold" style:font-name-complex="Arial" style:font-size-complex="9pt"/>
    </style:style>
    <style:style style:name="MT4" style:family="text">
      <style:text-properties fo:font-size="7.5pt" style:font-size-asian="7.5pt" style:language-asian="it" style:country-asian="IT" style:font-name-complex="Arial" style:font-size-complex="7.5pt"/>
    </style:style>
    <style:style style:name="MT5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Header"><text:span text:style-name="Car._20_predefinito_20_paragrafo"><text:span text:style-name="MT1"><draw:frame draw:style-name="Mfr1" draw:name="Immagine 2" text:anchor-type="as-char" svg:y="0cm" svg:width="16cm" style:rel-width="scale" svg:height="2.217cm" style:rel-height="scale" draw:z-index="0"><draw:image xlink:href="Pictures/100000000000056A000000C0EA4252D69EDE01BC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</table:table-row>
          <table:table-row>
            <table:table-cell table:style-name="Tabella1.A1" office:value-type="string">
              <text:p text:style-name="MP3">SERVIZIO COORDINAMENTO DEI SERVIZI TERRITORIALI </text:p>
              <text:p text:style-name="Header"><text:span text:style-name="Car._20_predefinito_20_paragrafo"><text:span text:style-name="MT2">E GOVERNANCE</text:span></text:span><text:span text:style-name="Car._20_predefinito_20_paragrafo"><text:span text:style-name="MT3"> <text:s/></text:span></text:span></text:p>
              <text:p text:style-name="MP4"/>
              <text:p text:style-name="MP4"/>
              <text:p text:style-name="MP4"/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5">Format_annunci_cantieri_articolo16</text:p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6"/>
            </table:table-cell>
            <table:table-cell table:style-name="Tabella2.A1" table:number-columns-spanned="2" office:value-type="string">
              <text:p text:style-name="MP6"/>
            </table:table-cell>
            <table:covered-table-cell/>
          </table:table-row>
          <table:table-row>
            <table:table-cell table:style-name="Tabella2.A2" office:value-type="string">
              <text:p text:style-name="MP7">Via Is Mirrionis, 195 </text:p>
              <text:p text:style-name="MP7">09122 Cagliari | Italy</text:p>
            </table:table-cell>
            <table:table-cell table:style-name="Tabella2.B2" office:value-type="string">
              <text:p text:style-name="MP7">Tel. URP +39 0706067039 </text:p>
              <text:p text:style-name="MP7">Fax +39 0706067917</text:p>
            </table:table-cell>
            <table:table-cell table:style-name="Tabella2.B2" office:value-type="string">
              <text:p text:style-name="MP7">email: lav.agenzia.regionale@regione.sardegna.it <text:s/></text:p>
              <text:p text:style-name="MP7">PEC: agenzialavoro@pec.regione.sardegna.it</text:p>
            </table:table-cell>
            <table:table-cell table:style-name="Tabella2.D2" table:number-columns-spanned="3" office:value-type="string">
              <text:p text:style-name="MP8">www.aspalsardegna.it </text:p>
              <text:p text:style-name="MP8"/>
            </table:table-cell>
            <table:covered-table-cell/>
            <table:covered-table-cell/>
            <table:table-cell table:style-name="Tabella2.G2" office:value-type="string">
              <text:p text:style-name="MP9"><text:span text:style-name="Car._20_predefinito_20_paragrafo"><text:span text:style-name="MT4"><draw:frame draw:style-name="Mfr1" draw:name="Immagine 6" text:anchor-type="as-char" svg:y="0cm" svg:width="0.66cm" style:rel-width="scale" svg:height="0.406cm" style:rel-height="scale" draw:z-index="1"><draw:image xlink:href="Pictures/1000000000000039000000233E2FB527427189FC.jpg" xlink:type="simple" xlink:show="embed" xlink:actuate="onLoad"/></draw:frame></text:span></text:span></text:p>
            </table:table-cell>
          </table:table-row>
        </table:table>
        <text:p text:style-name="MP10"><text:span text:style-name="Car._20_predefinito_20_paragrafo"><text:span text:style-name="MT5">Pag.</text:span></text:span><text:span text:style-name="Car._20_predefinito_20_paragrafo"><text:span text:style-name="MT5"><text:page-number text:select-page="current">1</text:page-number></text:span></text:span><text:span text:style-name="Car._20_predefinito_20_paragrafo"><text:span text:style-name="MT5"> di </text:span></text:span><text:span text:style-name="Car._20_predefinito_20_paragrafo"><text:span text:style-name="MT5"><text:page-count>1</text:page-count></text:span></text:span><text:span text:style-name="Car._20_predefinito_20_paragrafo"><text:span text:style-name="MT5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Sebastiano Cubeddu</meta:initial-creator>
    <meta:creation-date>2018-09-14T09:45:00Z</meta:creation-date>
    <dc:date>2019-11-22T13:24:04.796000000</dc:date>
    <meta:print-date>2018-11-21T07:56:03.882000000</meta:print-date>
    <meta:editing-cycles>20</meta:editing-cycles>
    <meta:editing-duration>PT54M24S</meta:editing-duration>
    <meta:document-statistic meta:table-count="2" meta:image-count="2" meta:object-count="0" meta:page-count="1" meta:paragraph-count="38" meta:word-count="182" meta:character-count="1242" meta:non-whitespace-character-count="1082"/>
    <meta:template xlink:type="simple" xlink:actuate="onRequest" xlink:title="" xlink:href="../../../../../../../AppData/Local/Microsoft/Windows/INetCache/IE/HJH02JST/format_annunci_sil_cantieri_articolo16.odt/Normal.dotm"/>
  </office:meta>
</office:document-meta>
</file>