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8.754cm" fo:margin-right="0cm" fo:text-indent="0cm" style:auto-text-indent="false" style:text-autospace="none"/>
    </style:style>
    <style:style style:name="P2" style:family="paragraph" style:parent-style-name="Standard">
      <style:paragraph-properties fo:margin-left="8.754cm" fo:margin-right="0cm"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officeooo:rsid="001f6fea" officeooo:paragraph-rsid="001f6fea" style:font-name-asian="Times-Roman" style:font-size-asian="10pt" style:font-name-complex="Times-Roman" style:font-size-complex="10pt" fo:hyphenate="false" fo:hyphenation-remain-char-count="2" fo:hyphenation-push-char-count="2"/>
    </style:style>
    <style:style style:name="P5"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6" style:family="paragraph" style:parent-style-name="Standard">
      <style:paragraph-properties fo:text-align="start" style:justify-single-word="false" style:text-autospace="none"/>
      <style:text-properties fo:color="#000000" style:font-name="Times-Roman" fo:font-size="12pt" fo:language="it" fo:country="IT" officeooo:paragraph-rsid="001dd3f2" style:font-name-asian="Times-Roman" style:font-size-asian="12pt" style:font-name-complex="Times-Roman" style:font-size-complex="12pt"/>
    </style:style>
    <style:style style:name="P7" style:family="paragraph" style:parent-style-name="Standard">
      <style:paragraph-properties fo:text-align="start" style:justify-single-word="false" fo:hyphenation-ladder-count="no-limit" style:text-autospace="non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8" style:family="paragraph" style:parent-style-name="Standard">
      <style:paragraph-properties fo:text-align="center"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9"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2" style:family="paragraph" style:parent-style-name="Standard">
      <style:paragraph-properties fo:text-align="start" style:justify-single-word="false" style:text-autospace="none"/>
      <style:text-properties fo:color="#000000" style:font-name="Times-Bold1" fo:font-size="12pt" fo:language="it" fo:country="IT" fo:font-weight="bold" style:font-name-asian="Times-Bold1" style:font-size-asian="12pt" style:font-weight-asian="bold" style:font-name-complex="Times-Bold1" style:font-size-complex="12pt" style:font-weight-complex="bold"/>
    </style:style>
    <style:style style:name="P13"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4"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5"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6" style:family="paragraph" style:parent-style-name="Standard" style:master-page-name="">
      <style:paragraph-properties fo:text-align="justify" style:justify-single-word="false" fo:hyphenation-ladder-count="no-limit" style:page-number="auto"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7"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8"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19" style:family="paragraph" style:parent-style-name="Standard">
      <style:paragraph-properties fo:margin-top="0.101cm" fo:margin-bottom="0.101cm" loext:contextual-spacing="false"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0" style:family="paragraph" style:parent-style-name="Standard" style:master-page-name="">
      <style:paragraph-properties fo:margin-top="0cm" fo:margin-bottom="0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1" style:family="paragraph" style:parent-style-name="Standard" style:master-page-name="">
      <style:paragraph-properties fo:margin-left="10.005cm" fo:margin-right="0cm" fo:text-align="start" style:justify-single-word="false" fo:hyphenation-ladder-count="no-limit" fo:text-indent="0cm" style:auto-text-indent="false" style:page-number="auto"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2" style:family="paragraph" style:parent-style-name="Standard">
      <style:paragraph-properties fo:margin-left="10.005cm" fo:margin-right="0cm" fo:text-align="start" style:justify-single-word="false"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3" style:family="paragraph" style:parent-style-name="Standard">
      <style:paragraph-properties fo:margin-left="10.005cm" fo:margin-right="0cm" fo:hyphenation-ladder-count="no-limit"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4" style:family="paragraph" style:parent-style-name="Standard" style:list-style-name="L1">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5"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6"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27"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8"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P29"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rsid="001c68af" officeooo:paragraph-rsid="001c68af" style:font-name-asian="Times-Roman" style:font-size-asian="10pt" style:font-name-complex="Times-Roman" style:font-size-complex="10pt" fo:hyphenate="false" fo:hyphenation-remain-char-count="2" fo:hyphenation-push-char-count="2"/>
    </style:style>
    <style:style style:name="P30" style:family="paragraph" style:parent-style-name="Text_20_body" style:list-style-name="L1">
      <style:paragraph-properties fo:text-align="justify" style:justify-single-word="false" fo:keep-together="always" fo:orphans="0" fo:widows="0" fo:hyphenation-ladder-count="no-limit" style:snap-to-layout-grid="true"/>
      <style:text-properties fo:language="it" fo:country="I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1dd3f2" style:font-size-asian="12pt" style:font-size-complex="12pt"/>
    </style:style>
    <style:style style:name="T5" style:family="text">
      <style:text-properties fo:font-size="12pt" officeooo:rsid="001d4546"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8" style:family="text">
      <style:text-properties fo:color="#000000" style:font-name="Helvetica" fo:font-size="11pt" fo:language="it" fo:country="IT" style:font-size-asian="11pt" style:font-name-complex="Helvetica" style:font-size-complex="11pt"/>
    </style:style>
    <style:style style:name="T9" style:family="text">
      <style:text-properties fo:color="#000000" style:font-name="Times-Roman" fo:font-size="12pt" style:font-name-asian="Times-Roman" style:font-size-asian="12pt" style:font-name-complex="Times-Roman" style:font-size-complex="12pt"/>
    </style:style>
    <style:style style:name="T10" style:family="text">
      <style:text-properties fo:color="#000000" style:font-name="Times-Roman" fo:font-size="12pt" officeooo:rsid="0012931e" style:font-name-asian="Times-Roman" style:font-size-asian="12pt" style:font-name-complex="Times-Roman" style:font-size-complex="12pt"/>
    </style:style>
    <style:style style:name="T11" style:family="text">
      <style:text-properties style:font-name="Times-Roman" fo:font-size="12pt" fo:language="it" fo:country="IT" style:font-name-asian="Times-Roman" style:font-size-asian="12pt" style:font-name-complex="Times-Roman" style:font-size-complex="12pt"/>
    </style:style>
    <style:style style:name="T12" style:family="text">
      <style:text-properties style:font-name="Times-Roman" fo:font-size="12pt" officeooo:rsid="00204088" style:font-size-asian="12pt" style:font-size-complex="12pt"/>
    </style:style>
    <style:style style:name="T13" style:family="text">
      <style:text-properties style:font-name="Times-Roman" fo:font-size="11pt" officeooo:rsid="00204088" style:font-name-asian="Times New Roman" style:font-size-asian="11pt" style:font-name-complex="Helvetica" style:font-size-complex="11pt" style:language-complex="ar" style:country-complex="SA"/>
    </style:style>
    <style:style style:name="T14" style:family="text">
      <style:text-properties officeooo:rsid="0012931e"/>
    </style:style>
    <style:style style:name="T15" style:family="text">
      <style:text-properties officeooo:rsid="0025976c"/>
    </style:style>
    <style:style style:name="T16" style:family="text">
      <style:text-properties officeooo:rsid="001ab692"/>
    </style:style>
    <style:style style:name="T17" style:family="text">
      <style:text-properties officeooo:rsid="001c68af"/>
    </style:style>
    <style:style style:name="T18" style:family="text">
      <style:text-properties officeooo:rsid="001dd3f2"/>
    </style:style>
    <style:style style:name="T19" style:family="text">
      <style:text-properties officeooo:rsid="0020fad9"/>
    </style:style>
    <style:style style:name="T20" style:family="text">
      <style:text-properties fo:font-weight="bold" style:font-weight-asian="bold" style:font-weight-complex="bold"/>
    </style:style>
    <style:style style:name="T21" style:family="text">
      <style:text-properties fo:font-weight="bold" officeooo:rsid="001f6fea" style:font-weight-asian="bold" style:font-weight-complex="bold"/>
    </style:style>
    <style:style style:name="T22" style:family="text">
      <style:text-properties fo:font-weight="bold" officeooo:rsid="0022632d" style:font-weight-asian="bold" style:font-weight-complex="bold"/>
    </style:style>
    <style:style style:name="T23" style:family="text">
      <style:text-properties style:font-name="Helvetica" fo:font-size="12pt" officeooo:rsid="00204088" style:font-name-asian="Times New Roman" style:font-size-asian="12pt" style:font-name-complex="Helvetica" style:font-size-complex="12pt"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2">SCHEMA DI DOMANDA</text:p>
      <text:p text:style-name="P21">AL RESPONSABILE DELL'AREA FINANZA – TRIBUTI E PERSONALE</text:p>
      <text:p text:style-name="P22">DEL COMUNE DI SERRAMANNA</text:p>
      <text:p text:style-name="P23">Via Serra, 40 –</text:p>
      <text:p text:style-name="P23"><text:s/>09038 – SERRAMANNA</text:p>
      <text:p text:style-name="P2"/>
      <text:p text:style-name="P1"><text:span text:style-name="T11">Pec: </text:span><text:span text:style-name="Car._20_predefinito_20_paragrafo"><text:span text:style-name="T8">protocollo@pec.comune.serramanna.ca.it </text:span></text:span></text:p>
      <text:p text:style-name="P5"/>
      <text:p text:style-name="P5">Il/la sottoscritto/a ___________________________________, nato/a a ______________________</text:p>
      <text:p text:style-name="P5">il _______________, residente a ______________________ prov._________ ,C.A.P.__________</text:p>
      <text:p text:style-name="P5">Via _______________________________________ tel. N.________________________________</text:p>
      <text:p text:style-name="P5">Indirizzo e-mail __________________________________________________________________</text:p>
      <text:p text:style-name="P6">Indirizzo <text:span text:style-name="T18">pec</text:span> __________________________________________________________________</text:p>
      <text:p text:style-name="P6"/>
      <text:p text:style-name="P5">indica di seguito</text:p>
      <text:p text:style-name="P16"><text:span text:style-name="T1">L'INDIRIZZO CUI INVIARE EVENTUALI COMUNICAZIONI (</text:span><text:span text:style-name="T7">solo se diverso dalla residenza</text:span><text:span text:style-name="T1">):</text:span></text:p>
      <text:p text:style-name="P7">Presso __________________________________________________________________________</text:p>
      <text:p text:style-name="P5">Via ________________________________________________________________ n. __________</text:p>
      <text:p text:style-name="P5">cap ________________ Città _______________________________________ Prov. _________</text:p>
      <text:p text:style-name="P5">Tel. N. ________________________________________________</text:p>
      <text:p text:style-name="P5">Dipendente a tempo indeterminato <text:span text:style-name="T14">e a tempo quale </text:span>quale _________________________________</text:p>
      <text:p text:style-name="P5">(cat. _____), pos. ________ presso ___________________________________________________</text:p>
      <text:p text:style-name="P5">dal _________________, presso il Settore/<text:span text:style-name="T14">Area</text:span>__________________________________________</text:p>
      <text:p text:style-name="P5"/>
      <text:p text:style-name="P5"/>
      <text:p text:style-name="P8">DICHIARA</text:p>
      <text:p text:style-name="P8"/>
      <text:p text:style-name="P15">di essere interessato alla procedura di mobilità esterna, condizionata all’esito negativo della procedura ex art. 34bis del dlgs 165/2001, per <text:span text:style-name="T20">1 posto di </text:span><text:span text:style-name="T21">Esecutore Amministrativo – cat. B1 giuridica </text:span><text:span text:style-name="T22">propedeutica alla procedura selettiva</text:span>, a tempo pieno, <text:s/>presso il Comune di Serramanna <text:span text:style-name="T19">ai sensi dell’art. 30 – comma 2 bis del D.Lgs 165/2001</text:span> ;</text:p>
      <text:p text:style-name="P13"/>
      <text:p text:style-name="P9">Dichiara inoltre, ai sensi degli artt.46 e 47 del D.P.R. 445/2000, consapevole delle sanzioni penali previste dall’art.76 del citato D.P.R. e per le ipotesi di falsità in atti e dichiarazioni mendaci:</text:p>
      <text:p text:style-name="P3"><text:span text:style-name="T1">(</text:span><text:span text:style-name="T7">BARRARE </text:span><text:span text:style-name="T1">con una crocetta i requisiti posseduti)</text:span></text:p>
      <text:list xml:id="list2535899165" text:style-name="L1">
        <text:list-item>
          <text:p text:style-name="P25">di accettare senza riserve tutte le norme stabilite dal presente avviso di mobilità esterna;</text:p>
        </text:list-item>
        <text:list-item>
          <text:p text:style-name="P25">di essere in possesso del titolo di studio di:_______________________________________________________________conseguito presso__________________________________________________________,</text:p>
          <text:p text:style-name="P25">nell’anno <text:s/>____________________________________________ </text:p>
        </text:list-item>
        <text:list-item>
          <text:p text:style-name="P28"><text:span text:style-name="T1">di essere dipendente </text:span><text:span text:style-name="T6">a tempo pieno</text:span><text:span text:style-name="T1"> <text:s/></text:span><text:span text:style-name="T2">presso ______________________, con il profilo professionale di _____________________ e categoria giuridica ________ dal ________ </text:span><text:span text:style-name="T3">presso il Settore/Area ____________________</text:span></text:p>
        </text:list-item>
        <text:list-item>
          <text:p text:style-name="P29"><text:span text:style-name="T3">d</text:span><text:span text:style-name="T1">i essere in possesso della pat. B senza limitazione in corso di validà;</text:span></text:p>
        </text:list-item>
        <text:list-item>
          <text:p text:style-name="P28"><text:span text:style-name="T2">che </text:span><text:span text:style-name="T1"><text:s/></text:span><text:span text:style-name="T2">l’</text:span><text:span text:style-name="T1">Ente </text:span><text:span text:style-name="T2">di appartenza è </text:span><text:span text:style-name="T1">soggetto a vincoli in materia di assunzione e di spesa di personale, secondo le vigenti disposizioni normative;</text:span></text:p>
        </text:list-item>
        <text:list-item>
          <text:p text:style-name="P26">di essere in possesso <text:span text:style-name="T16">d</text:span>ella idoneità psico/fisica incondizionata al’<text:span text:style-name="T15">esercizio della mansione </text:span><text:soft-page-break/><text:span text:style-name="T15">propria e al servizio operativo esterno o al medesimo o equivalente profilo e categoria rispetto a quello cui si riferisce il posto del presente bando di mobilità</text:span>;</text:p>
        </text:list-item>
        <text:list-item>
          <text:p text:style-name="P24"><text:span text:style-name="T17">di non aver</text:span> subito condanne penali <text:span text:style-name="T17">e di non essere </text:span>a conoscenza di essere sottoposto a procedimenti penali in corso;</text:p>
        </text:list-item>
        <text:list-item>
          <text:p text:style-name="P27">di autorizzare l’Amministrazione all’invio di tutte le comunicazioni inerenti la selezione all’ indirizzo mail indicato nella domanda. </text:p>
        </text:list-item>
        <text:list-item>
          <text:p text:style-name="P30"><text:span text:style-name="T9">di non avere procedimenti disciplinari in corso e non essere incorso in sanzioni a seguito di procedimenti disciplinari, conclusisi con sanzione superiore al rimprovero verbale, negli u</text:span><text:span text:style-name="T10">l</text:span><text:span text:style-name="T9">timi due anni precedenti la data di pubblicazione dell’avviso di mobilità;</text:span></text:p>
        </text:list-item>
      </text:list>
      <text:p text:style-name="P20">Il sottoscritto interessato autorizza il Comune di Serramanna, ad utilizzare i suoi dati personali identificativi, particolari e relativi a condanne penali e reati per le finalità indicate nel presente bando ai fini una eventuale assunzione. </text:p>
      <text:p text:style-name="P19">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13"/>
      <text:p text:style-name="P13"/>
      <text:p text:style-name="P9">ALLEGA ALLA PRESENTE:</text:p>
      <text:p text:style-name="P3"><text:span text:style-name="T7">A. </text:span><text:span text:style-name="T1">Fotocopia documento di identità;</text:span></text:p>
      <text:p text:style-name="P3"><text:span text:style-name="T7">B. </text:span><text:span text:style-name="T1">Curriculum formativo e professionale;</text:span></text:p>
      <text:p text:style-name="P3">C<text:span text:style-name="T4">. </text:span><text:span text:style-name="T12">D</text:span><text:span text:style-name="Car._20_predefinito_20_paragrafo">ichiarazione di disponibilità</text:span><text:span text:style-name="Car._20_predefinito_20_paragrafo"><text:span text:style-name="T13"> </text:span></text:span></text:p>
      <text:p text:style-name="P4"><text:span text:style-name="T4">A</text:span><text:span text:style-name="T1">ltro ______________________</text:span></text:p>
      <text:p text:style-name="P9">Data_______________________ Firma</text:p>
      <text:p text:style-name="P9">__________________________________</text:p>
      <text:p text:style-name="P14">Reg.to UE 2016/679: Artt. 15, 16, 17, 18, 19, 20, 21, 22 - Diritti dell'Interessato:</text:p>
      <text:p text:style-name="P11">1. L'interessato ha diritto di ottenere la conferma dell'esistenza o meno di dati personali che lo riguardano, anche se non ancora registrati, e la loro comunicazione in forma intelligibile.</text:p>
      <text:p text:style-name="P10">2. L'interessato ha diritto di ottenere l'indicazione:</text:p>
      <text:p text:style-name="P17">a. dell'origine dei dati personali;</text:p>
      <text:p text:style-name="P17">b. delle finalità e modalità del trattamento;</text:p>
      <text:p text:style-name="P17">c. della logica applicata in caso di trattamento effettuato con l'ausilio di strumenti elettronici;</text:p>
      <text:p text:style-name="P17">d. degli estremi identificativi del titolare, dei responsabili e del rappresentante designato ai sensi dell'articolo 5, comma 2;</text:p>
      <text:p text:style-name="P17">e. dei soggetti o delle categorie di soggetti ai quali i dati personali possono essere comunicati o che possono venirne a conoscenza in qualità di rappresentante designato nel territorio dello Stato, di responsabili o incaricati.</text:p>
      <text:p text:style-name="P10">3. L'interessato ha diritto di ottenere:</text:p>
      <text:p text:style-name="P17">a. l'aggiornamento, la rettificazione ovvero, quando vi ha interesse, l'integrazione dei dati;</text:p>
      <text:p text:style-name="P17">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7">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7">d. la portabilità dei dati.</text:p>
      <text:p text:style-name="P10">4. L'interessato ha diritto di opporsi, in tutto o in parte:</text:p>
      <text:p text:style-name="P17">a. per motivi legittimi al trattamento dei dati personali che lo riguardano, ancorché pertinenti allo scopo della raccolta;</text:p>
      <text:p text:style-name="P18">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7-26T11:10:48.728000000</dc:date>
    <meta:editing-duration>PT54M39S</meta:editing-duration>
    <meta:editing-cycles>12</meta:editing-cycles>
    <meta:generator>LibreOffice/6.2.4.2$Windows_x86 LibreOffice_project/2412653d852ce75f65fbfa83fb7e7b669a126d64</meta:generator>
    <dc:title>C O M U N E  di  A S S E M I N I</dc:title>
    <meta:initial-creator>ComuneAssemini</meta:initial-creator>
    <meta:document-statistic meta:table-count="0" meta:image-count="0" meta:object-count="0" meta:page-count="2" meta:paragraph-count="59" meta:word-count="821" meta:character-count="6306" meta:non-whitespace-character-count="5538"/>
  </office:meta>
</office:document-meta>
</file>