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text-indent="0cm" style:auto-text-indent="false" style:text-autospace="none"/>
      <style:text-properties style:font-name="Times-Roman" fo:font-size="12pt" fo:language="it" fo:country="IT" style:font-name-asian="Times-Roman" style:font-size-asian="12pt" style:font-name-complex="Times-Roman" style:font-size-complex="12pt"/>
    </style:style>
    <style:style style:name="P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officeooo:paragraph-rsid="00204088" style:font-name-asian="Times-Roman" style:font-size-asian="10pt" style:font-name-complex="Times-Roman" style:font-size-complex="10pt"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officeooo:rsid="001e98be" officeooo:paragraph-rsid="001e98be" style:font-name-asian="Times-Roman" style:font-size-asian="10pt" style:font-name-complex="Times-Roman" style:font-size-complex="10pt" fo:hyphenate="false" fo:hyphenation-remain-char-count="2" fo:hyphenation-push-char-count="2"/>
    </style:style>
    <style:style style:name="P6"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7" style:family="paragraph" style:parent-style-name="Standard">
      <style:paragraph-properties fo:text-align="start" style:justify-single-word="false" style:text-autospace="none"/>
      <style:text-properties fo:color="#000000" style:font-name="Times-Roman" fo:font-size="12pt" fo:language="it" fo:country="IT" officeooo:paragraph-rsid="001d4546" style:font-name-asian="Times-Roman" style:font-size-asian="12pt" style:font-name-complex="Times-Roman" style:font-size-complex="12pt"/>
    </style:style>
    <style:style style:name="P8"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9"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style:font-name-asian="Times-Italic" style:font-size-asian="12pt" style:font-style-asian="italic" style:font-name-complex="Times-Italic" style:font-size-complex="12pt" style:font-style-complex="italic" fo:hyphenate="false" fo:hyphenation-remain-char-count="2" fo:hyphenation-push-char-count="2"/>
    </style:style>
    <style:style style:name="P13" style:family="paragraph" style:parent-style-name="Standard">
      <style:paragraph-properties fo:text-align="start" style:justify-single-word="false"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style:style>
    <style:style style:name="P14"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5" style:family="paragraph" style:parent-style-name="Standard">
      <style:paragraph-properties fo:margin-left="10.005cm" fo:margin-right="0cm" fo:text-align="start" style:justify-single-word="false" fo:text-indent="0cm" style:auto-text-indent="false" style:text-autospace="none"/>
      <style:text-properties style:font-name="Times-Roman" fo:font-size="12pt" fo:language="it" fo:country="IT" style:font-name-asian="Times-Roman" style:font-size-asian="12pt" style:font-name-complex="Times-Roman" style:font-size-complex="12pt"/>
    </style:style>
    <style:style style:name="P16" style:family="paragraph" style:parent-style-name="Standard">
      <style:paragraph-properties fo:margin-left="10.005cm" fo:margin-right="0cm"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style:style>
    <style:style style:name="P17"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8"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9"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20"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21"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22"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3" style:family="paragraph" style:parent-style-name="Standard">
      <style:paragraph-properties fo:margin-top="0.201cm" fo:margin-bottom="0.2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4" style:family="paragraph" style:parent-style-name="Text_20_body" style:list-style-name="L1">
      <style:paragraph-properties fo:text-align="justify" style:justify-single-word="false" fo:keep-together="always" fo:orphans="0" fo:widows="0" fo:hyphenation-ladder-count="no-limit" style:snap-to-layout-grid="true"/>
      <style:text-properties fo:language="it" fo:country="IT" fo:hyphenate="false" fo:hyphenation-remain-char-count="2" fo:hyphenation-push-char-count="2"/>
    </style:style>
    <style:style style:name="P25" style:family="paragraph" style:parent-style-name="Standard" style:list-style-name="L1">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6"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7"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8"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9"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2pt" fo:language="it" fo:country="IT" officeooo:rsid="001c68af" officeooo:paragraph-rsid="001c68af" style:font-name-asian="Times-Roman" style:font-size-asian="12pt" style:font-name-complex="Times-Roman" style:font-size-complex="12pt" fo:hyphenate="false" fo:hyphenation-remain-char-count="2" fo:hyphenation-push-char-count="2"/>
    </style:style>
    <style:style style:name="P30"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31"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rsid="001c68af" officeooo:paragraph-rsid="001c68af" style:font-name-asian="Times-Roman" style:font-size-asian="10pt" style:font-name-complex="Times-Roman" style:font-size-complex="10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d4546" style:font-size-asian="12pt" style:font-size-complex="12pt"/>
    </style:style>
    <style:style style:name="T5" style:family="text">
      <style:text-properties fo:font-size="12pt" officeooo:rsid="00204088"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8" style:family="text">
      <style:text-properties fo:color="#000000" style:font-name="Helvetica" fo:font-size="11pt" fo:language="it" fo:country="IT" style:font-size-asian="11pt" style:font-name-complex="Helvetica" style:font-size-complex="11pt"/>
    </style:style>
    <style:style style:name="T9" style:family="text">
      <style:text-properties fo:color="#000000" style:font-name="Times-Roman" fo:font-size="12pt" style:font-name-asian="Times-Roman" style:font-size-asian="12pt" style:font-name-complex="Times-Roman" style:font-size-complex="12pt"/>
    </style:style>
    <style:style style:name="T10" style:family="text">
      <style:text-properties fo:color="#000000" style:font-name="Times-Roman" fo:font-size="12pt" officeooo:rsid="0012931e" style:font-name-asian="Times-Roman" style:font-size-asian="12pt" style:font-name-complex="Times-Roman" style:font-size-complex="12pt"/>
    </style:style>
    <style:style style:name="T11" style:family="text">
      <style:text-properties style:font-name="Times-Roman" fo:font-size="12pt" fo:language="it" fo:country="IT" style:font-name-asian="Times-Roman" style:font-size-asian="12pt" style:font-name-complex="Times-Roman" style:font-size-complex="12pt"/>
    </style:style>
    <style:style style:name="T12" style:family="text">
      <style:text-properties officeooo:rsid="0012931e"/>
    </style:style>
    <style:style style:name="T13" style:family="text">
      <style:text-properties officeooo:rsid="0025976c"/>
    </style:style>
    <style:style style:name="T14" style:family="text">
      <style:text-properties officeooo:rsid="001ab692"/>
    </style:style>
    <style:style style:name="T15" style:family="text">
      <style:text-properties officeooo:rsid="001c68af"/>
    </style:style>
    <style:style style:name="T16" style:family="text">
      <style:text-properties officeooo:rsid="001d4546"/>
    </style:style>
    <style:style style:name="T17" style:family="text">
      <style:text-properties officeooo:rsid="001e98be"/>
    </style:style>
    <style:style style:name="T18" style:family="text">
      <style:text-properties fo:font-weight="bold" style:font-weight-asian="bold" style:font-weight-complex="bold"/>
    </style:style>
    <style:style style:name="T19" style:family="text">
      <style:text-properties fo:font-weight="bold" officeooo:rsid="001e98be" style:font-weight-asian="bold" style:font-weight-complex="bold"/>
    </style:style>
    <style:style style:name="T20" style:family="text">
      <style:text-properties style:font-name="Helvetica" fo:font-size="11pt" style:font-name-asian="Times New Roman" style:font-size-asian="11pt" style:font-name-complex="Helvetica" style:font-size-complex="11pt" style:language-complex="ar" style:country-complex="SA"/>
    </style:style>
    <style:style style:name="T21" style:family="text">
      <style:text-properties style:font-name="Helvetica" fo:font-size="11pt" officeooo:rsid="00204088" style:font-name-asian="Times New Roman" style:font-size-asian="11pt" style:font-name-complex="Helvetica" style:font-size-complex="11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3">SCHEMA DI DOMANDA</text:p>
      <text:p text:style-name="P15">AL RESPONSABILE DELL'AREA FINANZA – TRIBUTI E PERSONALE</text:p>
      <text:p text:style-name="P15">DEL COMUNE DI SERRAMANNA</text:p>
      <text:p text:style-name="P16">Via Serra, 40 –</text:p>
      <text:p text:style-name="P16"><text:s/>09038 – SERRAMANNA</text:p>
      <text:p text:style-name="P2"/>
      <text:p text:style-name="P1"><text:span text:style-name="T11">Pec: </text:span><text:span text:style-name="Car._20_predefinito_20_paragrafo"><text:span text:style-name="T8">protocollo@pec.comune.serramanna.ca.it </text:span></text:span></text:p>
      <text:p text:style-name="P6"/>
      <text:p text:style-name="P6">Il/la sottoscritto/a ___________________________________, nato/a a ______________________</text:p>
      <text:p text:style-name="P6">il _______________, residente a ______________________ prov._________ ,C.A.P.__________</text:p>
      <text:p text:style-name="P6">Via _______________________________________ tel. N.________________________________</text:p>
      <text:p text:style-name="P6">Indirizzo e-mail __________________________________________________________________</text:p>
      <text:p text:style-name="P7">Indirizzo <text:span text:style-name="T16">pec:</text:span> __________________________________________________________________</text:p>
      <text:p text:style-name="P7"/>
      <text:p text:style-name="P7">indica di seguito</text:p>
      <text:p text:style-name="P19"><text:span text:style-name="T1">L'INDIRIZZO CUI INVIARE EVENTUALI COMUNICAZIONI (</text:span><text:span text:style-name="T7">solo se diverso dalla residenza</text:span><text:span text:style-name="T1">):</text:span></text:p>
      <text:p text:style-name="P6">Presso __________________________________________________________________________</text:p>
      <text:p text:style-name="P6">Via ________________________________________________________________ n. __________</text:p>
      <text:p text:style-name="P6">cap ________________ Città _______________________________________ Prov. _________</text:p>
      <text:p text:style-name="P6">Tel. N. ________________________________________________</text:p>
      <text:p text:style-name="P6">Dipendente a tempo indeterminato <text:span text:style-name="T12">e a tempo quale </text:span>quale _________________________________</text:p>
      <text:p text:style-name="P6">(cat. _____), pos. ________ presso ___________________________________________________</text:p>
      <text:p text:style-name="P6">dal _________________, presso il Settore/<text:span text:style-name="T12">Area</text:span>__________________________________________</text:p>
      <text:p text:style-name="P6"/>
      <text:p text:style-name="P8">DICHIARA</text:p>
      <text:p text:style-name="P8"/>
      <text:p text:style-name="P18">di essere interessato alla procedura di mobilità esterna, condizionata all’esito negativo della procedura ex art. 34bis del dlgs 165/2001, per <text:span text:style-name="T18">1 posto di </text:span><text:span text:style-name="T19">Istruttore Direttivo Sociale – cat. D</text:span><text:span text:style-name="T18"> a tempo pieno</text:span>, <text:s/>presso il Comune di Serramanna – <text:span text:style-name="T17">propedeutica alla procedura concorsuale ai sensi dell’art. 30 – comma 2 bis del D.Lgs 165/2001</text:span>;</text:p>
      <text:p text:style-name="P14"/>
      <text:p text:style-name="P9">Dichiara inoltre, ai sensi degli artt.46 e 47 del D.P.R. 445/2000, consapevole delle sanzioni penali previste dall’art.76 del citato D.P.R. e per le ipotesi di falsità in atti e dichiarazioni mendaci:</text:p>
      <text:p text:style-name="P3"><text:span text:style-name="T1">(</text:span><text:span text:style-name="T7">BARRARE </text:span><text:span text:style-name="T1">con una crocetta i requisiti posseduti)</text:span></text:p>
      <text:list xml:id="list230196560" text:style-name="L1">
        <text:list-item>
          <text:p text:style-name="P26">di accettare senza riserve tutte le norme stabilite dal presente avviso di mobilità esterna;</text:p>
        </text:list-item>
        <text:list-item>
          <text:p text:style-name="P26">di essere in possesso del titolo di studio di:_______________________________________________________________conseguito presso__________________________________________________________,</text:p>
          <text:p text:style-name="P26">nell’anno <text:s/>____________________________________________ durata corso di studi____________________ anni</text:p>
        </text:list-item>
        <text:list-item>
          <text:p text:style-name="P30"><text:span text:style-name="T1">di essere dipendente </text:span><text:span text:style-name="T6">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31"><text:span text:style-name="T3">d</text:span><text:span text:style-name="T1">i essere in possesso della pat. B senza limitazione in corso di validà;</text:span></text:p>
        </text:list-item>
        <text:list-item>
          <text:p text:style-name="P29">di essere in possesso dell’abilitazione all’esercizio della professione;</text:p>
        </text:list-item>
        <text:list-item>
          <text:p text:style-name="P30"><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7"><text:soft-page-break/>di essere in possesso <text:span text:style-name="T14">d</text:span>ella idoneità psico/fisica incondizionata al’<text:span text:style-name="T13">esercizio della mansione propria e al servizio operativo esterno o al medesimo o equivalente profilo e categoria rispetto a quello cui si riferisce il posto del presente bando di mobilità</text:span>;</text:p>
        </text:list-item>
        <text:list-item>
          <text:p text:style-name="P25"><text:span text:style-name="T15">di non aver</text:span> subito condanne penali <text:span text:style-name="T15">e di non essere </text:span>a conoscenza di essere sottoposto a procedimenti penali in corso;</text:p>
        </text:list-item>
        <text:list-item>
          <text:p text:style-name="P28">di autorizzare l’Amministrazione all’invio di tutte le comunicazioni inerenti la selezione all’ indirizzo mail indicato nella domanda. </text:p>
        </text:list-item>
        <text:list-item>
          <text:p text:style-name="P24"><text:span text:style-name="T9">di non avere procedimenti disciplinari in corso e non essere incorso in sanzioni a seguito di procedimenti disciplinari, conclusisi con sanzione superiore al rimprovero verbale, negli u</text:span><text:span text:style-name="T10">l</text:span><text:span text:style-name="T9">timi due anni precedenti la data di pubblicazione dell’avviso di mobilità;</text:span></text:p>
        </text:list-item>
      </text:list>
      <text:p text:style-name="P22">Il sottoscritto interessato autorizza il Comune di Serramanna, ad utilizzare i suoi dati personali identificativi, particolari e relativi a condanne penali e reati per le finalità indicate nel presente bando ai fini una eventuale assunzione. </text:p>
      <text:p text:style-name="P23">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4"/>
      <text:p text:style-name="P14"/>
      <text:p text:style-name="P9">ALLEGA ALLA PRESENTE:</text:p>
      <text:p text:style-name="P3"><text:span text:style-name="T7">A. </text:span><text:span text:style-name="T1">Fotocopia documento di identità;</text:span></text:p>
      <text:p text:style-name="P3"><text:span text:style-name="T7">B. </text:span><text:span text:style-name="T1">Curriculum formativo e professionale;</text:span></text:p>
      <text:p text:style-name="P4"><text:span text:style-name="T7">C</text:span><text:span text:style-name="T1">. </text:span><text:span text:style-name="T5">D</text:span><text:span text:style-name="Car._20_predefinito_20_paragrafo"><text:span text:style-name="T20">ichiarazione di disponibilità</text:span></text:span><text:span text:style-name="Car._20_predefinito_20_paragrafo"><text:span text:style-name="T21"> </text:span></text:span></text:p>
      <text:p text:style-name="P5"><text:span text:style-name="T4">A</text:span><text:span text:style-name="T1">ltro____________________</text:span></text:p>
      <text:p text:style-name="P12"/>
      <text:p text:style-name="P9">Data_______________________ Firma</text:p>
      <text:p text:style-name="P9">__________________________________</text:p>
      <text:p text:style-name="P17">Reg.to UE 2016/679: Artt. 15, 16, 17, 18, 19, 20, 21, 22 - Diritti dell'Interessato:</text:p>
      <text:p text:style-name="P11">1. L'interessato ha diritto di ottenere la conferma dell'esistenza o meno di dati personali che lo riguardano, anche se non ancora registrati, e la loro comunicazione in forma intelligibile.</text:p>
      <text:p text:style-name="P10">2. L'interessato ha diritto di ottenere l'indicazione:</text:p>
      <text:p text:style-name="P20">a. dell'origine dei dati personali;</text:p>
      <text:p text:style-name="P20">b. delle finalità e modalità del trattamento;</text:p>
      <text:p text:style-name="P20">c. della logica applicata in caso di trattamento effettuato con l'ausilio di strumenti elettronici;</text:p>
      <text:p text:style-name="P20">d. degli estremi identificativi del titolare, dei responsabili e del rappresentante designato ai sensi dell'articolo 5, comma 2;</text:p>
      <text:p text:style-name="P20">e. dei soggetti o delle categorie di soggetti ai quali i dati personali possono essere comunicati o che possono venirne a conoscenza in qualità di rappresentante designato nel territorio dello Stato, di responsabili o incaricati.</text:p>
      <text:p text:style-name="P10">3. L'interessato ha diritto di ottenere:</text:p>
      <text:p text:style-name="P20">a. l'aggiornamento, la rettificazione ovvero, quando vi ha interesse, l'integrazione dei dati;</text:p>
      <text:p text:style-name="P20">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20">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0">d. la portabilità dei dati.</text:p>
      <text:p text:style-name="P10">4. L'interessato ha diritto di opporsi, in tutto o in parte:</text:p>
      <text:p text:style-name="P20">a. per motivi legittimi al trattamento dei dati personali che lo riguardano, ancorché pertinenti allo scopo della raccolta;</text:p>
      <text:p text:style-name="P21">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7-26T11:10:38.293000000</dc:date>
    <meta:editing-duration>PT51M21S</meta:editing-duration>
    <meta:editing-cycles>11</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60" meta:word-count="833" meta:character-count="6419" meta:non-whitespace-character-count="5641"/>
  </office:meta>
</office:document-meta>
</file>