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 style:text-autospace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CHIARAZIONE A CURA DEL FAMILIARE </text:span><text:span text:style-name="T2">CHE USUFRUISCE DEI PERMESSI DAL LAVORO AI SENSI DELLA L. 104/92</text:span></text:p>
      <text:p text:style-name="P3"/>
      <text:p text:style-name="P3"/>
      <text:p text:style-name="P3"/>
      <text:p text:style-name="P3"/>
      <text:p text:style-name="P3"/>
      <text:p text:style-name="P3">Il/La sottoscritto/a ______________________________________ nato/a</text:p>
      <text:p text:style-name="P3"/>
      <text:p text:style-name="P3">a ____________________ il ___________________, residente in _________________________ </text:p>
      <text:p text:style-name="P3"/>
      <text:p text:style-name="P3">in Via/P.zza ____________________________________________ n° ____</text:p>
      <text:p text:style-name="P3"/>
      <text:p text:style-name="P3">consapevole che in caso di false dichiarazioni si applicano le norme penali previste dall’art. 76 del D.P.R. 445/2000</text:p>
      <text:p text:style-name="P3"/>
      <text:p text:style-name="P4">DICHIARA</text:p>
      <text:p text:style-name="P4"/>
      <text:p text:style-name="P2"><text:span text:style-name="T2">Che nell’anno 2017 ha usufruito di n° _____ ore di permesso L. 104/92 alla settimana per n° _____</text:span></text:p>
      <text:p text:style-name="P3"/>
      <text:p text:style-name="P3">settimane nell’anno da parte del seguente datore di lavoro:</text:p>
      <text:p text:style-name="P3">________________________________</text:p>
      <text:p text:style-name="P3"/>
      <text:p text:style-name="P3"/>
      <text:p text:style-name="P3"><text:s/>__________________, ____________________</text:p>
      <text:p text:style-name="P3"/>
      <text:p text:style-name="P3"/>
      <text:p text:style-name="P5">FIRMA DEL DICHIARANTE</text:p>
      <text:p text:style-name="P5"/>
      <text:p text:style-name="P1">_________________________________</text:p>
      <text:p text:style-name="Standard"/>
      <text:p text:style-name="Standard"/>
      <text:p text:style-name="Standard">Allegare fotocopia documento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3-01-14T12:19:00</meta:creation-date>
    <dc:creator>Elisabetta Sionis</dc:creator>
    <dc:date>2017-12-19T13:21:00</dc:date>
    <meta:editing-cycles>2</meta:editing-cycles>
    <meta:editing-duration>PT52113H31M44S</meta:editing-duration>
    <meta:document-statistic meta:table-count="0" meta:image-count="0" meta:object-count="0" meta:page-count="1" meta:paragraph-count="13" meta:word-count="91" meta:character-count="777"/>
    <meta:generator>OpenOffice.org/3.2$Win32 OpenOffice.org_project/320m18$Build-9502</meta:generator>
  </office:meta>
</office:document-meta>
</file>