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 fo:margin-left="1.475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4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5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6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7" style:parent-style-name="Textbody" style:family="paragraph">
      <style:paragraph-properties fo:text-align="start" fo:margin-left="1.475in" fo:text-indent="0.4916in">
        <style:tab-stops/>
      </style:paragraph-properties>
      <style:text-properties style:font-name="Tahoma" fo:font-size="10pt" style:font-size-asian="10pt" style:font-size-complex="10pt"/>
    </style:style>
    <style:style style:name="P8" style:parent-style-name="Textbody" style:family="paragraph"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style:text-autospace="none" fo:line-height="150%"/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style:text-autospace="none" fo:line-height="150%"/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/>
    </style:style>
    <style:style style:name="P13" style:parent-style-name="Standard" style:list-style-name="LFO11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size="10pt" style:font-size-asian="10pt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25" style:parent-style-name="Titolo3" style:family="paragraph">
      <style:text-properties style:font-name="Tahoma" style:font-name-complex="Tahoma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9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justify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style:text-autospace="none" fo:text-align="justify"/>
    </style:style>
    <style:style style:name="P48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style:text-autospace="none" fo:text-align="center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51" style:parent-style-name="Textbody" style:family="paragraph">
      <style:paragraph-properties fo:text-align="center" fo:margin-left="0.0395in" fo:text-indent="-0.079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6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7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text-indent="0.4895in"/>
    </style:style>
    <style:style style:name="T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0.4895in" fo:text-indent="-0.2395in">
        <style:tab-stops/>
      </style:paragraph-properties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margin-left="0.4895in" fo:text-indent="0.0027in">
        <style:tab-stops/>
      </style:paragraph-properties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Standard" style:list-style-name="LFO12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5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6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7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8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79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0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1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2" style:parent-style-name="Standard" style:list-style-name="LFO13" style:family="paragraph">
      <style:paragraph-properties style:text-autospace="none" fo:text-align="justify" fo:line-height="150%"/>
      <style:text-properties style:font-name="Tahoma" style:font-name-complex="Tahoma" fo:font-size="10pt" style:font-size-asian="10pt" style:font-size-complex="10pt"/>
    </style:style>
    <style:style style:name="P83" style:parent-style-name="Textbody" style:family="paragraph">
      <style:paragraph-properties fo:margin-left="0.4895in">
        <style:tab-stops/>
      </style:paragraph-properties>
    </style:style>
    <style:style style:name="T8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8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margin-left="0.5104in">
        <style:tab-stops/>
      </style:paragraph-properties>
    </style:style>
    <style:style style:name="T9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 fo:margin-left="0.4895in">
        <style:tab-stops/>
      </style:paragraph-properties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Car.predefinitoparagrafo" style:family="text">
      <style:text-properties style:font-name="Tahoma" fo:font-size="10pt" style:font-size-asian="10pt" style:font-size-complex="10pt"/>
    </style:style>
    <style:style style:name="T110" style:parent-style-name="Car.predefinitoparagrafo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Tahoma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NormaleWeb" style:family="paragraph">
      <style:paragraph-properties fo:text-align="justify" fo:margin-top="0in" fo:margin-bottom="0in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25" style:parent-style-name="NormaleWeb" style:family="paragraph">
      <style:paragraph-properties fo:text-align="justify" fo:margin-top="0in" fo:margin-bottom="0in" fo:margin-left="0.5312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6" style:parent-style-name="Normale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127" style:parent-style-name="NormaleWeb" style:family="paragraph">
      <style:paragraph-properties fo:text-align="justify" fo:margin-top="0in" fo:margin-bottom="0in" fo:margin-left="0.5208in">
        <style:tab-stops/>
      </style:paragraph-properties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3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0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141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ableColumn143" style:family="table-column">
      <style:table-column-properties style:column-width="0.352in" style:use-optimal-column-width="false"/>
    </style:style>
    <style:style style:name="TableColumn144" style:family="table-column">
      <style:table-column-properties style:column-width="0.3833in" style:use-optimal-column-width="false"/>
    </style:style>
    <style:style style:name="TableColumn145" style:family="table-column">
      <style:table-column-properties style:column-width="2.2479in" style:use-optimal-column-width="false"/>
    </style:style>
    <style:style style:name="TableColumn146" style:family="table-column">
      <style:table-column-properties style:column-width="2.3576in" style:use-optimal-column-width="false"/>
    </style:style>
    <style:style style:name="TableColumn147" style:family="table-column">
      <style:table-column-properties style:column-width="1.3159in" style:use-optimal-column-width="false"/>
    </style:style>
    <style:style style:name="TableColumn148" style:family="table-column">
      <style:table-column-properties style:column-width="0.268in" style:use-optimal-column-width="false"/>
    </style:style>
    <style:style style:name="Table142" style:family="table">
      <style:table-properties style:width="6.925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25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254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255" style:parent-style-name="Textbody" style:family="paragraph">
      <style:text-properties style:font-name="Tahoma" style:font-name-complex="Tahoma" fo:font-style="italic" style:font-style-asian="italic" style:font-style-complex="italic" fo:font-size="10pt" style:font-size-asian="10pt" style:font-size-complex="10pt" fo:background-color="#FF6600"/>
    </style:style>
    <style:style style:name="P256" style:parent-style-name="Standard" style:family="paragraph">
      <style:paragraph-properties fo:text-align="justify" fo:margin-left="0.5208in" fo:text-indent="0.0208in">
        <style:tab-stops/>
      </style:paragraph-properties>
    </style:style>
    <style:style style:name="T2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59" style:parent-style-name="Textbody" style:family="paragraph">
      <style:text-properties style:font-name="Tahoma" style:font-name-complex="Tahoma" fo:font-size="10pt" style:font-size-asian="10pt" style:font-size-complex="10pt" fo:background-color="#FF6600"/>
    </style:style>
    <style:style style:name="P260" style:parent-style-name="Standard" style:family="paragraph">
      <style:paragraph-properties fo:text-align="justify" fo:margin-left="0.5in" fo:text-indent="0.0104in">
        <style:tab-stops/>
      </style:paragraph-properties>
    </style:style>
    <style:style style:name="T26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style:text-autospace="none" fo:text-align="justify" fo:margin-left="0.4895in" fo:text-indent="-0.0104in">
        <style:tab-stops/>
      </style:paragraph-properties>
    </style:style>
    <style:style style:name="T26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2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70" style:parent-style-name="Corpodeltesto3" style:family="paragraph">
      <style:paragraph-properties fo:margin-left="0.4923in" fo:text-indent="0.0986in">
        <style:tab-stops/>
      </style:paragraph-properties>
      <style:text-properties fo:font-size="10pt" style:font-size-asian="10pt" style:font-size-complex="10pt"/>
    </style:style>
    <style:style style:name="P271" style:parent-style-name="Corpodeltesto3" style:family="paragraph">
      <style:paragraph-properties fo:margin-left="0.4923in">
        <style:tab-stops/>
      </style:paragraph-properties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P274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5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6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77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78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79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0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1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282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3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4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5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6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7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8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89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0" style:parent-style-name="Standard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 fo:background-color="#FF6600"/>
    </style:style>
    <style:style style:name="P291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2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3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94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5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96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7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298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99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0" style:parent-style-name="Standard" style:family="paragraph">
      <style:paragraph-properties style:text-autospace="none" fo:text-align="justify"/>
      <style:text-properties style:font-name="Tahoma" style:font-name-complex="TimesNewRomanPSMT" fo:font-size="10pt" style:font-size-asian="10pt" style:font-size-complex="10pt"/>
    </style:style>
    <style:style style:name="P301" style:parent-style-name="Textbody" style:list-style-name="LFO14" style:family="paragraph">
      <style:text-properties style:font-name="Tahoma" style:font-name-complex="Tahoma" fo:font-size="10pt" style:font-size-asian="10pt" style:font-size-complex="10pt"/>
    </style:style>
    <style:style style:name="P302" style:parent-style-name="Paragrafoelenco" style:family="paragraph">
      <style:text-properties style:font-name="Tahoma" style:font-name-complex="Tahoma" fo:font-size="10pt" style:font-size-asian="10pt" style:font-size-complex="10pt"/>
    </style:style>
    <style:style style:name="P303" style:parent-style-name="Textbody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4" style:parent-style-name="Normale" style:family="paragraph">
      <style:text-properties style:font-name="Tahoma" style:font-name-complex="Tahoma" style:font-weight-complex="bold" fo:font-size="10pt" style:font-size-asian="10pt" style:font-size-complex="10pt"/>
    </style:style>
    <style:style style:name="P30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306" style:parent-style-name="Normale" style:list-style-name="LFO15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312" style:family="table-column">
      <style:table-column-properties style:column-width="0.2479in"/>
    </style:style>
    <style:style style:name="TableColumn313" style:family="table-column">
      <style:table-column-properties style:column-width="0.2472in"/>
    </style:style>
    <style:style style:name="TableColumn314" style:family="table-column">
      <style:table-column-properties style:column-width="0.2479in"/>
    </style:style>
    <style:style style:name="TableColumn315" style:family="table-column">
      <style:table-column-properties style:column-width="0.2472in"/>
    </style:style>
    <style:style style:name="TableColumn316" style:family="table-column">
      <style:table-column-properties style:column-width="0.2472in"/>
    </style:style>
    <style:style style:name="TableColumn317" style:family="table-column">
      <style:table-column-properties style:column-width="0.2479in"/>
    </style:style>
    <style:style style:name="TableColumn318" style:family="table-column">
      <style:table-column-properties style:column-width="0.2472in"/>
    </style:style>
    <style:style style:name="TableColumn319" style:family="table-column">
      <style:table-column-properties style:column-width="0.2472in"/>
    </style:style>
    <style:style style:name="TableColumn320" style:family="table-column">
      <style:table-column-properties style:column-width="0.2479in"/>
    </style:style>
    <style:style style:name="TableColumn321" style:family="table-column">
      <style:table-column-properties style:column-width="0.2472in"/>
    </style:style>
    <style:style style:name="TableColumn322" style:family="table-column">
      <style:table-column-properties style:column-width="0.2479in"/>
    </style:style>
    <style:style style:name="TableColumn323" style:family="table-column">
      <style:table-column-properties style:column-width="0.2472in"/>
    </style:style>
    <style:style style:name="TableColumn324" style:family="table-column">
      <style:table-column-properties style:column-width="0.2472in"/>
    </style:style>
    <style:style style:name="TableColumn325" style:family="table-column">
      <style:table-column-properties style:column-width="0.2479in"/>
    </style:style>
    <style:style style:name="TableColumn326" style:family="table-column">
      <style:table-column-properties style:column-width="0.2479in"/>
    </style:style>
    <style:style style:name="TableColumn327" style:family="table-column">
      <style:table-column-properties style:column-width="0.2472in"/>
    </style:style>
    <style:style style:name="TableColumn328" style:family="table-column">
      <style:table-column-properties style:column-width="0.2472in"/>
    </style:style>
    <style:style style:name="TableColumn329" style:family="table-column">
      <style:table-column-properties style:column-width="0.2479in"/>
    </style:style>
    <style:style style:name="TableColumn330" style:family="table-column">
      <style:table-column-properties style:column-width="0.2472in"/>
    </style:style>
    <style:style style:name="TableColumn331" style:family="table-column">
      <style:table-column-properties style:column-width="0.2472in"/>
    </style:style>
    <style:style style:name="TableColumn332" style:family="table-column">
      <style:table-column-properties style:column-width="0.2479in"/>
    </style:style>
    <style:style style:name="TableColumn333" style:family="table-column">
      <style:table-column-properties style:column-width="0.2472in"/>
    </style:style>
    <style:style style:name="TableColumn334" style:family="table-column">
      <style:table-column-properties style:column-width="0.2472in"/>
    </style:style>
    <style:style style:name="TableColumn335" style:family="table-column">
      <style:table-column-properties style:column-width="0.2479in"/>
    </style:style>
    <style:style style:name="TableColumn336" style:family="table-column">
      <style:table-column-properties style:column-width="0.2472in"/>
    </style:style>
    <style:style style:name="TableColumn337" style:family="table-column">
      <style:table-column-properties style:column-width="0.2472in"/>
    </style:style>
    <style:style style:name="TableColumn338" style:family="table-column">
      <style:table-column-properties style:column-width="0.2479in"/>
    </style:style>
    <style:style style:name="Table311" style:family="table">
      <style:table-properties style:width="6.6826in" fo:margin-left="0in" table:align="left"/>
    </style:style>
    <style:style style:name="TableRow339" style:family="table-row">
      <style:table-row-properties style: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9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5" style:parent-style-name="Normale" style:list-style-name="LFO15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3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ableColumn400" style:family="table-column">
      <style:table-column-properties style:column-width="0.2479in"/>
    </style:style>
    <style:style style:name="TableColumn401" style:family="table-column">
      <style:table-column-properties style:column-width="0.2472in"/>
    </style:style>
    <style:style style:name="TableColumn402" style:family="table-column">
      <style:table-column-properties style:column-width="0.2479in"/>
    </style:style>
    <style:style style:name="TableColumn403" style:family="table-column">
      <style:table-column-properties style:column-width="0.2472in"/>
    </style:style>
    <style:style style:name="TableColumn404" style:family="table-column">
      <style:table-column-properties style:column-width="0.2472in"/>
    </style:style>
    <style:style style:name="TableColumn405" style:family="table-column">
      <style:table-column-properties style:column-width="0.2479in"/>
    </style:style>
    <style:style style:name="TableColumn406" style:family="table-column">
      <style:table-column-properties style:column-width="0.2472in"/>
    </style:style>
    <style:style style:name="TableColumn407" style:family="table-column">
      <style:table-column-properties style:column-width="0.2472in"/>
    </style:style>
    <style:style style:name="TableColumn408" style:family="table-column">
      <style:table-column-properties style:column-width="0.2479in"/>
    </style:style>
    <style:style style:name="TableColumn409" style:family="table-column">
      <style:table-column-properties style:column-width="0.2472in"/>
    </style:style>
    <style:style style:name="TableColumn410" style:family="table-column">
      <style:table-column-properties style:column-width="0.2479in"/>
    </style:style>
    <style:style style:name="TableColumn411" style:family="table-column">
      <style:table-column-properties style:column-width="0.2472in"/>
    </style:style>
    <style:style style:name="TableColumn412" style:family="table-column">
      <style:table-column-properties style:column-width="0.2472in"/>
    </style:style>
    <style:style style:name="TableColumn413" style:family="table-column">
      <style:table-column-properties style:column-width="0.2479in"/>
    </style:style>
    <style:style style:name="TableColumn414" style:family="table-column">
      <style:table-column-properties style:column-width="0.2479in"/>
    </style:style>
    <style:style style:name="TableColumn415" style:family="table-column">
      <style:table-column-properties style:column-width="0.2472in"/>
    </style:style>
    <style:style style:name="TableColumn416" style:family="table-column">
      <style:table-column-properties style:column-width="0.2472in"/>
    </style:style>
    <style:style style:name="TableColumn417" style:family="table-column">
      <style:table-column-properties style:column-width="0.2479in"/>
    </style:style>
    <style:style style:name="TableColumn418" style:family="table-column">
      <style:table-column-properties style:column-width="0.2472in"/>
    </style:style>
    <style:style style:name="TableColumn419" style:family="table-column">
      <style:table-column-properties style:column-width="0.2472in"/>
    </style:style>
    <style:style style:name="TableColumn420" style:family="table-column">
      <style:table-column-properties style:column-width="0.2479in"/>
    </style:style>
    <style:style style:name="TableColumn421" style:family="table-column">
      <style:table-column-properties style:column-width="0.2472in"/>
    </style:style>
    <style:style style:name="TableColumn422" style:family="table-column">
      <style:table-column-properties style:column-width="0.2472in"/>
    </style:style>
    <style:style style:name="TableColumn423" style:family="table-column">
      <style:table-column-properties style:column-width="0.2479in"/>
    </style:style>
    <style:style style:name="TableColumn424" style:family="table-column">
      <style:table-column-properties style:column-width="0.2472in"/>
    </style:style>
    <style:style style:name="TableColumn425" style:family="table-column">
      <style:table-column-properties style:column-width="0.2472in"/>
    </style:style>
    <style:style style:name="TableColumn426" style:family="table-column">
      <style:table-column-properties style:column-width="0.2479in"/>
    </style:style>
    <style:style style:name="Table399" style:family="table">
      <style:table-properties style:width="6.6826in" fo:margin-left="0in" table:align="left"/>
    </style:style>
    <style:style style:name="TableRow427" style:family="table-row">
      <style:table-row-properties style:min-row-height="0.2881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Calibri" style:font-name-asian="Calibri" style:font-name-complex="Calibri" fo:color="#000009" fo:font-size="10pt" style:font-size-asian="10pt" style:font-size-complex="10pt" style:language-asian="ar" style:country-asian="SA" style:language-complex="hi" style:country-complex="IN"/>
    </style:style>
    <style:style style:name="P483" style:parent-style-name="Default" style:family="paragraph">
      <style:text-properties fo:font-size="10pt" style:font-size-asian="10pt" style:font-size-complex="10pt"/>
    </style:style>
    <style:style style:name="P484" style:parent-style-name="Default" style:family="paragraph">
      <style:text-properties fo:font-size="10pt" style:font-size-asian="10pt" style:font-size-complex="10pt"/>
    </style:style>
    <style:style style:name="P485" style:parent-style-name="Default" style:family="paragraph">
      <style:text-properties fo:font-size="10pt" style:font-size-asian="10pt" style:font-size-complex="10pt"/>
    </style:style>
    <style:style style:name="P486" style:parent-style-name="Standard" style:family="paragraph">
      <style:paragraph-properties style:text-autospace="none" fo:text-align="justify"/>
    </style:style>
    <style:style style:name="T487" style:parent-style-name="Car.predefinitoparagrafo" style:family="text">
      <style:text-properties fo:font-size="9pt" style:font-size-asian="9pt" style:font-size-complex="9pt"/>
    </style:style>
    <style:style style:name="T488" style:parent-style-name="Car.predefinitoparagrafo" style:family="text">
      <style:text-properties fo:font-size="9pt" style:font-size-asian="9pt" style:font-size-complex="9pt"/>
    </style:style>
    <style:style style:name="P489" style:parent-style-name="Standard" style:family="paragraph">
      <style:paragraph-properties style:text-autospace="none" fo:text-align="justify"/>
    </style:style>
    <style:style style:name="T490" style:parent-style-name="Car.predefinitoparagrafo" style:family="text">
      <style:text-properties fo:font-size="9pt" style:font-size-asian="9pt" style:font-size-complex="9pt"/>
    </style:style>
    <style:style style:name="T491" style:parent-style-name="Car.predefinitoparagrafo" style:family="text">
      <style:text-properties fo:font-size="9pt" style:font-size-asian="9pt" style:font-size-complex="9pt"/>
    </style:style>
    <style:style style:name="T492" style:parent-style-name="Car.predefinitoparagrafo" style:family="text">
      <style:text-properties fo:font-size="9pt" style:font-size-asian="9pt" style:font-size-complex="9pt"/>
    </style:style>
    <style:style style:name="T493" style:parent-style-name="Car.predefinitoparagrafo" style:family="text">
      <style:text-properties fo:font-size="9pt" style:font-size-asian="9pt" style:font-size-complex="9pt"/>
    </style:style>
    <style:style style:name="TableColumn495" style:family="table-column">
      <style:table-column-properties style:column-width="3.359in" style:use-optimal-column-width="false"/>
    </style:style>
    <style:style style:name="TableColumn496" style:family="table-column">
      <style:table-column-properties style:column-width="3.359in" style:use-optimal-column-width="false"/>
    </style:style>
    <style:style style:name="Table494" style:family="table">
      <style:table-properties style:width="6.718in" fo:margin-left="-0.075in" table:align="left"/>
    </style:style>
    <style:style style:name="TableRow497" style:family="table-row">
      <style:table-row-properties style:min-row-height="0.0944in"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Default" style:family="paragraph">
      <style:text-properties fo:font-size="10pt" style:font-size-asian="10pt" style:font-size-complex="10pt"/>
    </style:style>
    <style:style style:name="P500" style:parent-style-name="Default" style:family="paragraph">
      <style:text-properties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Default" style:family="paragraph">
      <style:text-properties fo:font-size="10pt" style:font-size-asian="10pt" style:font-size-complex="10pt"/>
    </style:style>
    <style:style style:name="P503" style:parent-style-name="Default" style:family="paragraph">
      <style:text-properties fo:font-size="10pt" style:font-size-asian="10pt" style:font-size-complex="10pt"/>
    </style:style>
    <style:style style:name="P504" style:parent-style-name="Default" style:family="paragraph">
      <style:text-properties fo:font-size="10pt" style:font-size-asian="10pt" style:font-size-complex="10pt"/>
    </style:style>
    <style:style style:name="P505" style:parent-style-name="Default" style:family="paragraph">
      <style:text-properties fo:font-size="10pt" style:font-size-asian="10pt" style:font-size-complex="10pt"/>
    </style:style>
    <style:style style:name="P506" style:parent-style-name="Default" style:family="paragraph">
      <style:text-properties fo:font-size="10pt" style:font-size-asian="10pt" style:font-size-complex="10pt"/>
    </style:style>
    <style:style style:name="P507" style:parent-style-name="Default" style:family="paragraph">
      <style:text-properties fo:font-size="10pt" style:font-size-asian="10pt" style:font-size-complex="10pt"/>
    </style:style>
    <style:style style:name="P508" style:parent-style-name="Standard" style:family="paragraph">
      <style:paragraph-properties style:text-autospace="none" fo:text-align="justify"/>
      <style:text-properties style:font-name="Tahoma" style:font-name-complex="TimesNewRomanPSMT" fo:font-size="9pt" style:font-size-asian="9pt" style:font-size-complex="9pt"/>
    </style:style>
    <style:style style:name="P509" style:parent-style-name="Standard" style:family="paragraph">
      <style:paragraph-properties style:text-autospace="none" fo:text-align="justify"/>
      <style:text-properties style:font-name="Tahoma" style:font-name-complex="TimesNewRomanPSMT" fo:font-size="9pt" style:font-size-asian="9pt" style:font-size-complex="9pt"/>
    </style:style>
    <style:style style:name="P510" style:parent-style-name="Standard" style:family="paragraph">
      <style:paragraph-properties style:text-autospace="none" fo:text-align="justify"/>
      <style:text-properties style:font-name="Tahoma" style:font-name-complex="TimesNewRomanPSMT" fo:font-size="9pt" style:font-size-asian="9pt" style:font-size-complex="9pt"/>
    </style:style>
    <style:style style:name="P51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ahoma" style:font-name-complex="TimesNewRomanPSMT" fo:font-size="9pt" style:font-size-asian="9pt" style:font-size-complex="9pt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Standard"/>
      <text:p text:style-name="Standard"><text:s text:c="77"/><text:tab/>Al Responsabile dell'Area Politiche Sociali <text:s text:c="6"/><text:tab/><text:tab/><text:tab/><text:tab/><text:tab/><text:tab/><text:tab/>del Comune di Serramanna</text:p>
      <text:p text:style-name="P2"/>
      <text:p text:style-name="P3"/>
      <text:p text:style-name="P4"/>
      <text:p text:style-name="P5"/>
      <text:p text:style-name="P6"/>
      <text:p text:style-name="P7"/>
      <text:p text:style-name="P8">OGGETTO: Domanda di contributo integrativo per l’accesso alle<text:s/>abitazioni in locazione di cui all’art. 11 della <text:s text:c="6"/>L. 9/12/1998, n. 431 per l'anno 2020 (mesi gennaio/aprile).</text:p>
      <text:p text:style-name="Standard"/>
      <text:p text:style-name="Standard"/>
      <text:p text:style-name="Standard"/>
      <text:p text:style-name="Standard"/>
      <text:p text:style-name="P9">Il/la sottoscritto/a ____________________________________nato/a a _____________________________</text:p>
      <text:p text:style-name="P10">il __________________ <text:s/>Prov.<text:s/>_______, <text:s/>residente a Serramanna in via _____________________________ n. _____ Tel. <text:s/>n. ______/_____________________ Codice fiscale __________________________________, email ______________________________________</text:p>
      <text:p text:style-name="P11">in qualità di titolare di contratto di locazione ad uso residenziale di unità immobiliare sita nel Comune di Serramanna – stesso indirizzo della residenza – ovvero in qualità di _________________in merito al titolare del contratto di locazione</text:p>
      <text:p text:style-name="P12">DICHIARA</text:p>
      <text:list text:style-name="LFO11" text:continue-numbering="true">
        <text:list-item>
          <text:p text:style-name="P13"><text:span text:style-name="T14">di aver preso visione di tutte le condizioni n</text:span><text:span text:style-name="T15">essuna esclusa di ammissibilità e di esclusione presenti nel bando approvato con Determinazione del Responsabile dell'Area Politiche Sociali n.</text:span><text:span text:style-name="T16"><text:s/></text:span><text:span text:style-name="T17">245</text:span><text:span text:style-name="T18"><text:s/>del</text:span><text:span text:style-name="T19">l’8/05/2020</text:span><text:span text:style-name="T20"><text:s/>per l'anno in corso e per quanto in esso non previsto, dalla Determinazione del Servizio Edilizia</text:span><text:span text:style-name="T21"><text:s/>Pubblica della RAS<text:s/></text:span><text:span text:style-name="T22">n. 11278/593 del 21/04/2020</text:span><text:span text:style-name="T23">;</text:span></text:p>
        </text:list-item>
      </text:list>
      <text:p text:style-name="P24"/>
      <text:h text:style-name="P25" text:outline-level="3">CHIEDE</text:h>
      <text:p text:style-name="Standard"/>
      <text:p text:style-name="P26"><text:span text:style-name="T27">di poter beneficiare del contributo ad integrazione del canone di locazione<text:s/></text:span><text:span text:style-name="T28">di cui all’art. 11 della L. 431 del 09.12.1998<text:s/></text:span><text:span text:style-name="T29">Fondo Nazionale per il sostegno all’accesso alle abitazioni in<text:s/></text:span><text:span text:style-name="T30">locazione<text:s/></text:span><text:span text:style-name="T31">annualità 2020 (mesi gennaio-aprile)</text:span><text:span text:style-name="T32">.</text:span></text:p>
      <text:p text:style-name="P33"/>
      <text:p text:style-name="P34"><text:span text:style-name="T35">A tal fine, consapevole delle sanzioni civili e penali previste dalla legge per coloro che rendono attestazioni false,<text:s/></text:span><text:span text:style-name="T36">dichiara<text:s/></text:span><text:span text:style-name="T37">sotto la propria responsabilità che i dati forniti sono completi e veritieri: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(Dichiarazione sostitutiva art. 46 – 47 e 76 D.P.R. 28/12/2000, N.445)</text:p>
      <text:p text:style-name="P49"/>
      <text:p text:style-name="P50">Il/La sottoscritto/a ________________________________________________________________________ <text:s/>nato/a a _____________________________ il<text:s/>____________________ Prov. _______, residente a Serramanna in via ___________________________n. ______</text:p>
      <text:p text:style-name="P51"/>
      <text:p text:style-name="P52">D I CH I A R A</text:p>
      <text:p text:style-name="P53"/>
      <text:p text:style-name="Textbody"><text:span text:style-name="T54">di essere</text:span><text:span text:style-name="T55"><text:s/></text:span><text:span text:style-name="T56">(contrassegnare con una <text:s text:c="2"/>X <text:s/>l’apposita casella)</text:span></text:p>
      <text:p text:style-name="P57"/>
      <text:p text:style-name="P58"><draw:custom-shape svg:x="0.30157in" svg:y="0.03661in" svg:width="0.1125in" svg:height="0.1125in" draw:z-index="3" draw:id="id0" draw:style-name="a0" draw:name="Figura a mano liber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9">Cittadino italiano;</text:span></text:p>
      <text:p text:style-name="P60"/>
      <text:p text:style-name="P61"><draw:custom-shape svg:x="0.30157in" svg:y="0.0811in" svg:width="0.1125in" svg:height="0.1125in" draw:z-index="4" draw:id="id1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2"><text:tab/></text:span><text:span text:style-name="T63">Cittadino immigrato, appartenente ad uno<text:s/></text:span><text:span text:style-name="T64">Stato dell’Unione Europea o, se non appartenente all’Unione Europea in possesso di regolare carta o permesso di soggiorno, e di risiedere <text:s/>nel territorio nazionale da almeno dieci anni ovvero da almeno cinque anni nella medesima regione (D.L. 25/6/2008,n.<text:s/></text:span><text:span text:style-name="T65">112 – Capo IV, art. 11, convertito con L. 6/8/08, n. 133).<text:s/></text:span><text:span text:style-name="T66"><text:tab/>Di essere residente in Italia dal __________________________ ovvero in Sardegna dal ______________;</text:span></text:p>
      <text:p text:style-name="P67"/>
      <text:p text:style-name="P68"><draw:custom-shape svg:x="0.30157in" svg:y="0.03661in" svg:width="0.1125in" svg:height="0.1125in" draw:z-index="5" draw:id="id2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9">Titolare di contratto di locazione regolarmente registrato ed in corso di validità per un<text:s/></text:span><text:span text:style-name="T70">alloggio ad uso abitativo, sito nel Comune di Serramanna, corrispondente alla residente anagrafica del richiedente,<text:s/></text:span><text:span text:style-name="T71">con esclusione<text:s/></text:span><text:span text:style-name="T72">degli alloggi E.R.P. disciplinati dalla L.R. n. 13/89 e degli alloggi inseriti nelle categorie catastali A/1, A/8 e A/9,:</text:span></text:p>
      <text:p text:style-name="P73"/>
      <text:list text:style-name="LFO12" text:continue-numbering="true">
        <text:list-item>
          <text:p text:style-name="P74">Ubicazione dell'immobile:<text:tab/><text:tab/>_______________________________________________</text:p>
        </text:list-item>
      </text:list>
      <text:list text:style-name="LFO13" text:continue-numbering="true">
        <text:list-item>
          <text:p text:style-name="P75">Proprietario dell'immobile:<text:tab/><text:tab/>_______________________________________________</text:p>
        </text:list-item>
        <text:list-item>
          <text:p text:style-name="P76">Data di stipula del contratto:<text:tab/><text:tab/>_______________________________________________</text:p>
        </text:list-item>
        <text:list-item>
          <text:p text:style-name="P77">Estremi della registrazione:<text:tab/><text:s text:c="11"/>N°_________________________ SERIE ______________</text:p>
        </text:list-item>
        <text:list-item>
          <text:p text:style-name="P78">Registrato presso l'Agenzia delle Entrate <text:s/>di: ____________________________________________</text:p>
        </text:list-item>
        <text:list-item>
          <text:p text:style-name="P79">Data registrazione del contratto:<text:s/><text:tab/>_______________________________________________</text:p>
        </text:list-item>
        <text:list-item>
          <text:p text:style-name="P80">Decorrenza del contratto:<text:s/><text:tab/><text:tab/>_______________________________________________</text:p>
        </text:list-item>
        <text:list-item>
          <text:p text:style-name="P81">Scadenza contratto:<text:tab/><text:tab/><text:tab/>_______________________________________________</text:p>
        </text:list-item>
        <text:list-item>
          <text:p text:style-name="P82">Ammontare mensile canone di locazione <text:s/>€ <text:s/>__________________________________________<text:tab/><text:tab/></text:p>
        </text:list-item>
      </text:list>
      <text:p text:style-name="P83"><draw:custom-shape svg:x="0.30157in" svg:y="0.03661in" svg:width="0.1125in" svg:height="0.1125in" draw:z-index="6" draw:id="id3" draw:style-name="a3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84">Di non essere titolare</text:span><text:span text:style-name="T85">, né il richied</text:span><text:span text:style-name="T86">ente, né nessun componente il nucleo familiare, di diritti di proprietà, usufrutto, uso e abitazione su un alloggio adeguato alle esigenze del nucleo familiare, nell’ambito del territorio del Comune di Serramanna e in sito in qualsiasi località del territo</text:span><text:span text:style-name="T87">rio nazionale , ai sensi dell’art. 2 lettera c) L.R. n. 13/89;</text:span></text:p>
      <text:p text:style-name="P88"/>
      <text:p text:style-name="P89"><draw:custom-shape svg:x="0.30157in" svg:y="0.03661in" svg:width="0.1125in" svg:height="0.1125in" draw:z-index="7" draw:id="id4" draw:style-name="a4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0">Di non essere titolare</text:span><text:span text:style-name="T91">, né il richiedente, né nessun componente il nucleo familiare, di diritti di cui al precedente punto su uno o più alloggi, anche se inadeguati ed ubicati in qualsiasi</text:span><text:span text:style-name="T92"><text:s/>località;</text:span></text:p>
      <text:p text:style-name="P93"/>
      <text:p text:style-name="P94"><draw:custom-shape svg:x="0.30157in" svg:y="0.03661in" svg:width="0.1125in" svg:height="0.1125in" draw:z-index="8" draw:id="id5" draw:style-name="a5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5">Che tra</text:span><text:span text:style-name="T96"><text:s/>il sottoscritto locatario ed il locatore non esiste alcun rapporto di parentela o affinità entro il 2° grado, o matrimonio;</text:span></text:p>
      <text:p text:style-name="P97"/>
      <text:p text:style-name="P98"><draw:custom-shape svg:x="0.30157in" svg:y="0.03661in" svg:width="0.1125in" svg:height="0.1125in" draw:z-index="9" draw:id="id6" draw:style-name="a6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99"><text:tab/>Che l’importo</text:span><text:span text:style-name="T100"><text:s/>del canone annuo di locazione relativo all'anno 2019, al netto degli oneri<text:s/></text:span><text:span text:style-name="T101"><text:tab/></text:span><text:span text:style-name="T102">accessori, <text:s/>è di € _____________________________;</text:span></text:p>
      <text:p text:style-name="P103"/>
      <text:p text:style-name="P104"><draw:custom-shape svg:x="0.30157in" svg:y="0.03661in" svg:width="0.1125in" svg:height="0.1125in" draw:z-index="2" draw:id="id7" draw:style-name="a7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5"><text:tab/>Di essere</text:span><text:span text:style-name="T106"><text:s/>in regola con il pagamento dell’imposta di registro;</text:span></text:p>
      <text:p text:style-name="P107"/>
      <text:p text:style-name="P108"><draw:custom-shape svg:x="0.30157in" svg:y="0.03661in" svg:width="0.1125in" svg:height="0.1125in" draw:z-index="13" draw:id="id8" draw:style-name="a8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9"><text:tab/></text:span><text:span text:style-name="T110">Che l'I.S.E.E. 2020<text:s/></text:span><text:span text:style-name="T111">(</text:span><text:span text:style-name="T112">Indicatore della Situazione Economica Equivalente) - risultante dalla DSU<text:s/></text:span><text:span text:style-name="T113"><text:tab/>(dichiarazione<text:s/></text:span><text:span text:style-name="T114">sostitutiva unica)</text:span><text:span text:style-name="T115"><text:s/>in corso di validità</text:span><text:span text:style-name="T116"><text:s/></text:span><text:span text:style-name="T117">è pari a</text:span><text:span text:style-name="T118"><text:tab/>€<text:s/></text:span><text:span text:style-name="T119"><text:tab/>___________________;</text:span></text:p>
      <text:p text:style-name="P120"/>
      <text:p text:style-name="P121"><draw:custom-shape svg:x="0.32717in" svg:y="0.03465in" svg:width="0.10417in" svg:height="0.10417in" draw:z-index="18" draw:id="id9" draw:style-name="a9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2"><text:s text:c="12"/>Di<text:s/></text:span><text:span text:style-name="T123">non beneficiare</text:span><text:span text:style-name="T124">, unitamente a tutti i componenti del nucleo familiare utilizzatore del medesimo <text:s text:c="11"/></text:span></text:p>
      <text:soft-page-break/>
      <text:p text:style-name="P125">alloggio, di altri contributi e/o<text:s/>provvidenze comunque finalizzate al pagamento del canone di locazione, per l’intero anno 2020 (compreso Reddito di Cittadinanza);</text:p>
      <text:p text:style-name="P126"/>
      <text:p text:style-name="P127"><draw:custom-shape svg:x="0.32717in" svg:y="0.03465in" svg:width="0.10417in" svg:height="0.10417in" draw:z-index="19" draw:id="id10" draw:style-name="a10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28">Di<text:s/></text:span><text:span text:style-name="T129"><text:s/>beneficiare</text:span><text:span text:style-name="T130">, unitamente a tutti i componenti del nucleo familiare utilizzatore del medesimo <text:s text:c="11"/>alloggio, di a</text:span><text:span text:style-name="T131">ltri contributi e/o provvidenze comunque finalizzate al pagamento del canone di locazione, per l’intero anno 2020 (compreso Reddito di Cittadinanza) per un importo mensile pari a <text:s text:c="2"/>€.______;</text:span></text:p>
      <text:p text:style-name="P132"/>
      <text:p text:style-name="P133"/>
      <text:p text:style-name="Textbody"><draw:custom-shape svg:x="0.30157in" svg:y="0.03661in" svg:width="0.1125in" svg:height="0.1125in" draw:z-index="251659264" draw:id="id11" draw:style-name="a11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34"><text:tab/></text:span><text:span text:style-name="T135">Che il proprio nucleo familiare</text:span><text:span text:style-name="T136">, alla data di pubblicazion</text:span><text:span text:style-name="T137">e del bando comunale, è composto<text:s/></text:span><text:span text:style-name="T138"><text:tab/>anagraficamente da n. ______ persone come di seguito indicato (* precisare nello spazio apposito<text:s/></text:span><text:span text:style-name="T139"><text:tab/>se si tratta di (D) Dichiarante, (C.) Coniuge, (Co) Convivente, (F) figlio, (G) Genitore, (A) Altro</text:span></text:p>
      <text:p text:style-name="P140"><text:tab/>è così composto: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*</text:p>
          </table:table-cell>
          <table:table-cell table:style-name="TableCell154">
            <text:p text:style-name="P155">Cognome e nome</text:p>
          </table:table-cell>
          <table:table-cell table:style-name="TableCell156">
            <text:p text:style-name="P157">Luogo e data di nascita</text:p>
          </table:table-cell>
          <table:table-cell table:style-name="TableCell158">
            <text:p text:style-name="P159">Attività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D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tab/></text:p>
      <text:p text:style-name="P255"/>
      <text:p text:style-name="P256"><draw:custom-shape svg:x="0.3063in" svg:y="0.0126in" svg:width="0.125in" svg:height="0.125in" draw:z-index="14" draw:id="id12" draw:style-name="a12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57">Di essere residente nel Comune di Serramanna per l'anno in corso oppure dal _____/____/2019 fino alla data odierna<text:s/></text:span><text:span text:style-name="T258">nell'abitazione per la quale si chiede il contributo;</text:span></text:p>
      <text:p text:style-name="P259"/>
      <text:p text:style-name="P260"><draw:custom-shape svg:x="0.29567in" svg:y="0.00433in" svg:width="0.125in" svg:height="0.14514in" draw:z-index="15" draw:id="id13" draw:style-name="a13" draw:name="Figura a mano libera 16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1">Di essere consapevole che l'ammontare del contributo potrebbe essere inferiore al previsto in <text:s text:c="4"/>considerazione del fatto che i trasferimenti della RAS al Comune sono insufficienti<text:s/></text:span><text:span text:style-name="T262">rispetto al fabbisogno accertato;</text:span></text:p>
      <text:p text:style-name="P263"/>
      <text:p text:style-name="P264"><draw:custom-shape svg:x="0.30157in" svg:y="0.03661in" svg:width="0.1125in" svg:height="0.1125in" draw:z-index="251658240" draw:id="id14" draw:style-name="a14" draw:name="Figura a mano libera 1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0157in" svg:y="0.03661in" svg:width="0.1125in" svg:height="0.1125in" draw:z-index="11" draw:id="id15" draw:style-name="a15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5">Di impegnarsi a presentare entro giugno 2020 le copie di tutte le ricevute relative al pagamento dei canoni mensili di locazione per i mesi gennaio/aprile 2020;</text:span></text:p>
      <text:p text:style-name="P266"/>
      <text:p text:style-name="P267"><draw:custom-shape svg:x="0.30157in" svg:y="0.03661in" svg:width="0.1125in" svg:height="0.1125in" draw:z-index="10" draw:id="id16" draw:style-name="a16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68">Di impegnarsi a comunicare tempestivamente al C</text:span><text:span text:style-name="T269">omune di Serramanna, Ufficio Servizi Sociali, ogni evento che determini la variazione dei requisiti richiesti per beneficiare dei contributi in oggetto;</text:span></text:p>
      <text:p text:style-name="P270"/>
      <text:p text:style-name="P271"><draw:custom-shape svg:x="0.30157in" svg:y="0.03661in" svg:width="0.1125in" svg:height="0.1125in" draw:z-index="12" draw:id="id17" draw:style-name="a17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2">Di aver preso visione del bando e di accettare le norme in esso contenute, approvato con<text:s/></text:span><text:span text:style-name="T273">Determinazione n. 119 del 03/07/2019. <text:s text:c="3"/></text:span></text:p>
      <text:p text:style-name="P274"/>
      <text:p text:style-name="P275"/>
      <text:p text:style-name="P276"/>
      <text:p text:style-name="P277">Serramanna, _________________________<text:tab/><text:tab/><text:tab/><text:tab/></text:p>
      <text:p text:style-name="P278"><text:tab/><text:tab/><text:tab/><text:tab/><text:tab/><text:tab/><text:tab/><text:tab/><text:tab/><text:s text:c="12"/>FIRMA</text:p>
      <text:p text:style-name="P279"/>
      <text:p text:style-name="P280"><text:tab/><text:tab/><text:tab/><text:tab/><text:tab/><text:tab/><text:tab/><text:tab/>_______________________________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ll/La sottoscritto/la ad integrazione della presente domanda, allega la seguente documentazione:</text:p>
      <text:p text:style-name="P292"/>
      <text:list text:style-name="LFO14" text:continue-numbering="true">
        <text:list-item>
          <text:p text:style-name="P293">copia del contratto di locazione con gli estremi della registrazione presso l'Ufficio dell'Agenzia delle Entrate;</text:p>
        </text:list-item>
      </text:list>
      <text:p text:style-name="P294"/>
      <text:list text:style-name="LFO14" text:continue-numbering="true">
        <text:list-item>
          <text:p text:style-name="P295">copia fotostatica della ricevuta di versamento dell'imposta annuale di registrazione relativa all'anno in corso (Mod. F 23),<text:s/>ovvero copia della lettera inviata dal locatore al conduttore che prevede il ricorso alla “cedolare secca”;</text:p>
        </text:list-item>
      </text:list>
      <text:p text:style-name="P296"/>
      <text:list text:style-name="LFO14" text:continue-numbering="true">
        <text:list-item>
          <text:p text:style-name="P297">copia della certificazione <text:s/>ISEE emessa nell'anno 2020, <text:s/>in corso di validità;</text:p>
        </text:list-item>
      </text:list>
      <text:p text:style-name="P298"/>
      <text:list text:style-name="LFO14" text:continue-numbering="true">
        <text:list-item>
          <text:p text:style-name="P299">in caso di richiedente extracomunitario certificato storico di residenza in Italia da almeno 10 anni ovvero in Sardegna da almeno 5 anni;</text:p>
        </text:list-item>
      </text:list>
      <text:p text:style-name="P300"/>
      <text:list text:style-name="LFO14" text:continue-numbering="true">
        <text:list-item>
          <text:p text:style-name="P301">Copia del documento di identità del richiedente, in corso di validità (anche ai fini della presente dichiarazione). <text:s/></text:p>
        </text:list-item>
      </text:list>
      <text:p text:style-name="P302"/>
      <text:p text:style-name="P303"/>
      <text:p text:style-name="P304">Il sottoscritto, inoltre, chiede che il pagamento delle somme sia effettuato nel modo seguente:</text:p>
      <text:p text:style-name="P305"/>
      <text:list text:style-name="LFO15" text:continue-numbering="true">
        <text:list-item>
          <text:p text:style-name="P306"><text:span text:style-name="T307">Accredito sul C.C. Bancario<text:s/></text:span><text:span text:style-name="T308">a me intestato</text:span><text:span text:style-name="T309"><text:s/></text:span><text:bookmark-start text:name="_Hlk29460910"/><text:bookmark-end text:name="_Hlk29460910"/><text:span text:style-name="T310">(indicare Codice IBAN)</text:span>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list text:style-name="LFO15" text:continue-numbering="true">
        <text:list-item>
          <text:p text:style-name="P395"><text:span text:style-name="T396">Carta prepagata<text:s/></text:span><text:span text:style-name="T397">a me intestata</text:span><text:span text:style-name="T398"><text:s text:c="2"/>(indicare Codice IBAN)</text:span>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p text:style-name="P484">Dichiara di aver preso visione dell’Avviso pubblico e della seguente informativa</text:p>
      <text:p text:style-name="P485"/>
      <text:p text:style-name="P486"><text:span text:style-name="T487">Informativa sul trattamento dei dati personali (REGOLAMENTO (UE) 2016/679 DEL PARLAMENTO<text:s/></text:span><text:span text:style-name="T488">EUROPEO E DEL CONSIGLIO del 27 aprile 2016).</text:span></text:p>
      <text:p text:style-name="P489"><text:span text:style-name="T490">Il Comune di residenza, in qualità di titolare del trattamento dei dati personali, informa che i dati conferiti, anche con autocertificazione, sono prescritti dalle disposizioni vigenti ai fini dell’erogazione d</text:span><text:span text:style-name="T491">el contributo ad integrazione del canone di locazione, che altrimenti non potrebbe essere attribuito. I dati verranno utilizzati esclusivamente per tale scopo, con modalità anche informatizzate o telematiche a ciò strettamente funzionali, da parte, oltre c</text:span><text:span text:style-name="T492">he del titolare del trattamento, da altre Amministrazioni centrali, regionali o locali, designati responsabili del trattamento dei dati personali, nonché degli incaricati del trattamento. I diritti ai sensi degli articoli dal 15 al 22 del Regolamento UE n.</text:span><text:span text:style-name="T493"><text:s/>2016/679 (accesso, aggiornamento, cancellazione, trasformazione, ecc.), potranno essere esercitati rivolgendosi al Comune di Serramanna.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>Data ____________________</text:p>
          </table:table-cell>
          <table:table-cell table:style-name="TableCell501">
            <text:p text:style-name="P502"/>
            <text:p text:style-name="P503"/>
            <text:p text:style-name="P504"/>
            <text:p text:style-name="P505">Firma del richiedente</text:p>
            <text:p text:style-name="P506"/>
            <text:p text:style-name="P507">_________________</text:p>
          </table:table-cell>
        </table:table-row>
      </table:table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NewRomanPS-BoldMT" style:font-name-complex="TimesNewRomanPS-BoldMT"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22pt" style:font-size-asian="22pt" style:font-size-complex="10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TimesNewRomanPS-BoldMT" style:font-name-complex="TimesNewRomanPS-BoldM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R_CENTRATO" style:display-name="SER_CENTRATO" style:family="paragraph" style:next-style-name="Standard">
      <style:paragraph-properties fo:widows="2" fo:orphans="2" fo:text-align="center"/>
      <style:text-properties style:font-name-asian="Times New Roman" style:font-name-complex="Times New Roman" fo:font-weight="bold" style:font-weight-asian="bold" fo:font-size="15pt" style:font-size-asian="15pt" style:font-size-complex="10pt" style:language-complex="ar" style:country-complex="SA" fo:hyphenate="false"/>
    </style:style>
    <style:style style:name="SER_NORMALE" style:display-name="SER_NORMALE" style:family="paragraph" style:next-style-name="Standard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PARAGRAFI" style:display-name="SER_PARAGRAFI" style:family="paragraph" style:next-style-name="Standard">
      <style:paragraph-properties fo:widows="2" fo:orphans="2" fo:text-align="justify" fo:text-indent="0.3937in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NUMERATO" style:display-name="SER_NUMERATO" style:family="paragraph" style:list-style-name="WW8Num7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left="2.4583in" fo:text-indent="0.4916in">
        <style:tab-stops/>
      </style:paragraph-properties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end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style:text-autospace="none"/>
      <style:text-properties style:font-name="TimesNewRomanPSMT" style:font-name-complex="TimesNewRomanPSMT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25in"/>
      <style:text-properties style:font-name="TimesNewRomanPS-BoldMT" style:font-name-complex="TimesNewRomanPS-BoldM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Tahoma" style:font-name-complex="Tahoma" fo:font-size="11pt" style:font-size-asian="11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NormaleWeb" style:display-name="Normale (Web)" style:family="paragraph" style:parent-style-name="Standard">
      <style:paragraph-properties fo:widows="0" fo:orphans="0" fo:margin-top="0.1944in" fo:margin-bottom="0.0826in"/>
      <style:text-properties style:font-name-asian="SimSun" style:font-name-complex="Mangal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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3" style:display-name="WW8Num13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Serramanna</dc:title>
    <meta:initial-creator>P.Porru</meta:initial-creator>
    <dc:creator>Comune di Serramanna</dc:creator>
    <meta:creation-date>2020-05-08T07:54:00Z</meta:creation-date>
    <dc:date>2020-05-08T08:57:00Z</dc:date>
    <meta:print-date>2020-05-08T08:56:00Z</meta:print-date>
    <meta:template xlink:href="Normal" xlink:type="simple"/>
    <meta:editing-cycles>8</meta:editing-cycles>
    <meta:editing-duration>PT600S</meta:editing-duration>
    <meta:document-statistic meta:page-count="4" meta:paragraph-count="18" meta:word-count="1350" meta:character-count="9031" meta:row-count="64" meta:non-whitespace-character-count="7699"/>
  </office:meta>
</office:document-meta>
</file>