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3">
      <style:paragraph-properties fo:line-height="150%" fo:text-align="justify" style:justify-single-word="false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007cm" style:auto-text-indent="false"/>
    </style:style>
    <style:style style:name="P13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ext:p text:style-name="Standard"/>
      <text:h text:style-name="Heading_20_5" text:outline-level="5">All. “A”</text:h>
      <text:p text:style-name="P1">All’Assessorato allo Sport</text:p>
      <text:p text:style-name="P1">Del Comune di Serramanna</text:p>
      <text:p text:style-name="P1">c/o Ufficio Sport</text:p>
      <text:p text:style-name="P1">Via Serra</text:p>
      <text:h text:style-name="Heading_20_1" text:outline-level="1">SERRAMANNA</text:h>
      <text:p text:style-name="P1"/>
      <text:p text:style-name="P2"/>
      <text:p text:style-name="P2">OGGETTO:<text:tab/>Richiesta contributi per manifestazioni sportive da svolgersi nel 2018.</text:p>
      <text:p text:style-name="P2"/>
      <text:p text:style-name="P6"><text:span text:style-name="T1"><text:tab/></text:span>Il/la sottoscritto/a ____________________________ nato/a a _______________________________</text:p>
      <text:p text:style-name="P6"><text:s/>Il _______________, residente a __________________________ in Via ________________________n. __ <text:s/>telefono n. _________________ in qualità di <text:s/>_____________________________________________ del/la gruppo/società/associazione sportivo/a ________________________________________ avente sede a Serramanna in Via __________________________________ n. _____ telefono n. _____________________ <text:s/>e-mail_______________________________________P.E.C.______________________________________ C.F. _______________________________________ <text:s/>P.IVA ______________________________________</text:p>
      <text:p text:style-name="P6">CODICE IBAN SOCIETA’ ________________________________________________________________</text:p>
      <text:p text:style-name="P6">INTESTAZIONE SOCIETA’ _______________________________________________________________</text:p>
      <text:p text:style-name="P6">rivolge domanda a codesto Assessorato affinchè la/il suddetta/o società/associazione sportiva/gruppo venga ammessa/o a beneficiare del contributo per manifestazioni <text:s/>ed eventi sportivi di particolare interesse e rilevanza da effettuarsi nel 2018 (Capo III – “Regolamento Comunale per la concessione di contributi per attività di promozione sportiva e manifestazioni sportive” approvato con atto del Consiglio Comunale n. 21 del 30/05/2000, modificato con atto C.C. n. 25 del 05/06/2001 e con atto C.C. n. 24 del 08/06/2006).</text:p>
      <text:p text:style-name="P6"><text:tab/>A tal fine il sottoscritto dichiara:</text:p>
      <text:list xml:id="list1600981906915016274" text:style-name="WW8Num3">
        <text:list-item>
          <text:p text:style-name="P7">di avere piena conoscenza dei criteri e modalità di concessione dei contributi di che trattasi.</text:p>
        </text:list-item>
        <text:list-item>
          <text:p text:style-name="P7">Di voler organizzare le manifestazioni sottoelencate:</text:p>
        </text:list-item>
      </text:list>
      <text:p text:style-name="P4">1</text:p>
      <text:p text:style-name="P6">Denominazione: 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P6">Date:<text:tab/>________________________________________________________________________________</text:p>
      <text:p text:style-name="P6">_______________________________________________________________________________________</text:p>
      <text:p text:style-name="P6"/>
      <text:p text:style-name="P6">Strutture da utilizzare: 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<text:soft-page-break/></text:p>
      <text:p text:style-name="P6">Relazione sulle modalità di svolgimento dell’iniziativa e sui fini che essa si prefigge. In particolare dovrà essere specificato il carattere (internazionale, nazionale, regionale, provinciale) dell’iniziativa con gli eventuali risvolti turistico-sociali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Preventivo finanziario:</text:p>
      <text:h text:style-name="Heading_20_4" text:outline-level="4">ENTRATE</text:h>
      <text:list xml:id="list1540126244674857145" text:style-name="WW8Num1">
        <text:list-item>
          <text:p text:style-name="P8">Contributi Enti Pubblici:</text:p>
        </text:list-item>
      </text:list>
      <text:p text:style-name="P6">-Stato<text:tab/><text:tab/><text:tab/><text:tab/>€ _______________________</text:p>
      <text:p text:style-name="P6">-Regione<text:tab/><text:tab/><text:tab/>€ _______________________</text:p>
      <text:p text:style-name="P6">-Provincia <text:s text:c="2"/><text:tab/> <text:s text:c="2"/><text:tab/><text:tab/>€ _______________________</text:p>
      <text:p text:style-name="P6">-Comune di Serramanna<text:tab/>€ _______________________</text:p>
      <text:p text:style-name="P6">- Altri<text:tab/><text:tab/><text:tab/><text:tab/>€ _______________________</text:p>
      <text:p text:style-name="P6"/>
      <text:list xml:id="list33469964" text:continue-numbering="true" text:style-name="WW8Num1">
        <text:list-item>
          <text:p text:style-name="P8">Contributi Organizzazioni sportive:</text:p>
        </text:list-item>
      </text:list>
      <text:p text:style-name="P6">- Coni<text:tab/><text:tab/><text:tab/><text:tab/>€ _______________________</text:p>
      <text:p text:style-name="P6">- Altri<text:tab/><text:tab/><text:tab/><text:tab/>€ _______________________</text:p>
      <text:p text:style-name="P6"/>
      <text:list xml:id="list33463296" text:continue-numbering="true" text:style-name="WW8Num1">
        <text:list-item>
          <text:p text:style-name="P8">Contributi privati (specificare): _______________________________________________</text:p>
        </text:list-item>
      </text:list>
      <text:p text:style-name="P6"><text:s text:c="4"/><text:tab/><text:tab/><text:tab/><text:tab/>€ _______________________</text:p>
      <text:p text:style-name="P6"/>
      <text:p text:style-name="P6">4) <text:s text:c="2"/>Rimborsi:<text:tab/><text:tab/><text:tab/>€ _______________________</text:p>
      <text:p text:style-name="P6"/>
      <text:p text:style-name="P6">5) <text:s text:c="3"/>Ulteriori contribuzioni (specificare): ___________________________________________</text:p>
      <text:p text:style-name="P10">€ ________________________</text:p>
      <text:p text:style-name="P10"/>
      <text:h text:style-name="Heading_20_2" text:outline-level="2">TOTALE ENTRATE <text:s/>€ __________________________</text:h>
      <text:p text:style-name="P11"/>
      <text:h text:style-name="P15" text:outline-level="3">USCITE</text:h>
      <text:p text:style-name="P12">1) _____________________<text:tab/>€ __________________________</text:p>
      <text:p text:style-name="P12">2) _____________________<text:tab/>€ __________________________</text:p>
      <text:p text:style-name="P12">3) _____________________<text:tab/>€ __________________________</text:p>
      <text:p text:style-name="P12"><text:soft-page-break/>4) _____________________<text:tab/>€ __________________________</text:p>
      <text:p text:style-name="P12">5) _____________________<text:tab/>€ __________________________</text:p>
      <text:p text:style-name="P12">6) _____________________<text:tab/>€ __________________________</text:p>
      <text:p text:style-name="P12"><text:tab/><text:tab/><text:tab/><text:tab/><text:tab/><text:tab/><text:span text:style-name="T1">TOTALE USCITE <text:s/>€ <text:s text:c="4"/>___________________________</text:span></text:p>
      <text:p text:style-name="P5"/>
      <text:p text:style-name="P4">2</text:p>
      <text:p text:style-name="P6">Denominazione: 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P6">Date:<text:tab/>________________________________________________________________________________</text:p>
      <text:p text:style-name="P6">_______________________________________________________________________________________</text:p>
      <text:p text:style-name="P6"/>
      <text:p text:style-name="P6">Strutture da utilizzare: 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P6">Relazione sulle modalità di svolgimento dell’iniziativa e sui fini che essa si prefigge. In particolare dovrà essere specificato il carattere (internazionale, nazionale, regionale, provinciale) dell’iniziativa con gli eventuali risvolti turistico-sociali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Preventivo finanziario:</text:p>
      <text:h text:style-name="Heading_20_4" text:outline-level="4">ENTRATE</text:h>
      <text:p text:style-name="P6">1) Contributi Enti Pubblici:</text:p>
      <text:p text:style-name="P6">-Stato<text:tab/><text:tab/><text:tab/><text:tab/>€ _______________________</text:p>
      <text:p text:style-name="P6">-Regione<text:tab/><text:tab/><text:tab/>€ _______________________</text:p>
      <text:p text:style-name="P6">-Provincia <text:s text:c="2"/><text:tab/> <text:s text:c="2"/><text:tab/><text:tab/>€ _______________________</text:p>
      <text:p text:style-name="P6">-Comune di Serramanna<text:tab/>€ _______________________</text:p>
      <text:p text:style-name="P6">- Altri<text:tab/><text:tab/><text:tab/><text:tab/>€ _______________________</text:p>
      <text:p text:style-name="P6"/>
      <text:p text:style-name="P6">2) Contributi Organizzazioni sportive:</text:p>
      <text:p text:style-name="P6">- Coni<text:tab/><text:tab/><text:tab/><text:tab/>€ _______________________</text:p>
      <text:p text:style-name="P6"><text:soft-page-break/>- Altri<text:tab/><text:tab/><text:tab/><text:tab/>€ _______________________</text:p>
      <text:p text:style-name="P6"/>
      <text:p text:style-name="P6">3) Contributi privati (specificare): _______________________________________________</text:p>
      <text:p text:style-name="P6"><text:s text:c="4"/><text:tab/><text:tab/><text:tab/><text:tab/>€ _______________________</text:p>
      <text:p text:style-name="P6"/>
      <text:p text:style-name="P6">4) <text:s text:c="2"/>Rimborsi:<text:tab/><text:tab/><text:tab/>€ _______________________</text:p>
      <text:p text:style-name="P6"/>
      <text:p text:style-name="P6">5) Ulteriori contribuzioni (specificare): ___________________________________________</text:p>
      <text:p text:style-name="P13">€ ________________________</text:p>
      <text:p text:style-name="P10"/>
      <text:h text:style-name="Heading_20_2" text:outline-level="2">TOTALE ENTRATE <text:s/>€ __________________________</text:h>
      <text:p text:style-name="P11"/>
      <text:h text:style-name="P15" text:outline-level="3">USCITE</text:h>
      <text:p text:style-name="P12">1) _____________________<text:tab/>€ __________________________</text:p>
      <text:p text:style-name="P12">2) _____________________<text:tab/>€ __________________________</text:p>
      <text:p text:style-name="P12">3) _____________________<text:tab/>€ __________________________</text:p>
      <text:p text:style-name="P12">4) _____________________<text:tab/>€ __________________________</text:p>
      <text:p text:style-name="P12">5) _____________________<text:tab/>€ __________________________</text:p>
      <text:p text:style-name="P12">6) _____________________<text:tab/>€ __________________________</text:p>
      <text:p text:style-name="P12"/>
      <text:p text:style-name="P12"><text:tab/><text:tab/><text:tab/><text:tab/><text:tab/><text:tab/><text:span text:style-name="T1">TOTALE USCITE <text:s/>€ <text:s text:c="4"/>___________________________</text:span></text:p>
      <text:p text:style-name="P3"/>
      <text:p text:style-name="P6"/>
      <text:p text:style-name="P6">Denominazione: 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P6">Date:<text:tab/>________________________________________________________________________________</text:p>
      <text:p text:style-name="P6">_______________________________________________________________________________________</text:p>
      <text:p text:style-name="P6"/>
      <text:p text:style-name="P6">Strutture da utilizzare: 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P6">Relazione sulle modalità di svolgimento dell’iniziativa e sui fini che essa si prefigge. In particolare dovrà essere specificato il carattere (internazionale, nazionale, regionale, provinciale) dell’iniziativa con gli eventuali risvolti turistico-sociali:</text:p>
      <text:p text:style-name="P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Preventivo finanziario:</text:p>
      <text:h text:style-name="Heading_20_4" text:outline-level="4">ENTRATE</text:h>
      <text:p text:style-name="P6">1) Contributi Enti Pubblici:</text:p>
      <text:p text:style-name="P6">-Stato<text:tab/><text:tab/><text:tab/><text:tab/>€ _______________________</text:p>
      <text:p text:style-name="P6">-Regione<text:tab/><text:tab/><text:tab/>€ _______________________</text:p>
      <text:p text:style-name="P6">-Provincia <text:s text:c="2"/><text:tab/> <text:s text:c="2"/><text:tab/><text:tab/>€ _______________________</text:p>
      <text:p text:style-name="P6">-Comune di Serramanna<text:tab/>€ _______________________</text:p>
      <text:p text:style-name="P6">- Altri<text:tab/><text:tab/><text:tab/><text:tab/>€ _______________________</text:p>
      <text:p text:style-name="P6"/>
      <text:p text:style-name="P6">2) Contributi Organizzazioni sportive:</text:p>
      <text:p text:style-name="P6">- Coni<text:tab/><text:tab/><text:tab/><text:tab/>€ _______________________</text:p>
      <text:p text:style-name="P6">- Altri<text:tab/><text:tab/><text:tab/><text:tab/>€ _______________________</text:p>
      <text:p text:style-name="P6"/>
      <text:p text:style-name="P6">3) Contributi privati (specificare): _______________________________________________</text:p>
      <text:p text:style-name="P6"><text:s text:c="4"/><text:tab/><text:tab/><text:tab/><text:tab/>€ _______________________</text:p>
      <text:p text:style-name="P6"/>
      <text:p text:style-name="P6">4) <text:s text:c="2"/>Rimborsi:<text:tab/><text:tab/><text:tab/>€ _______________________</text:p>
      <text:p text:style-name="P6"/>
      <text:p text:style-name="P6">5) Ulteriori contribuzioni (specificare): ___________________________________________</text:p>
      <text:p text:style-name="P10">€ ________________________</text:p>
      <text:p text:style-name="P10"/>
      <text:h text:style-name="Heading_20_2" text:outline-level="2">TOTALE ENTRATE <text:s/>€ __________________________</text:h>
      <text:p text:style-name="P11"/>
      <text:h text:style-name="P15" text:outline-level="3">USCITE</text:h>
      <text:p text:style-name="P12">1) _____________________<text:tab/>€ __________________________</text:p>
      <text:p text:style-name="P12">2) _____________________<text:tab/>€ __________________________</text:p>
      <text:p text:style-name="P12">3) _____________________<text:tab/>€ __________________________</text:p>
      <text:p text:style-name="P12">4) _____________________<text:tab/>€ __________________________</text:p>
      <text:p text:style-name="P12">5) _____________________<text:tab/>€ __________________________</text:p>
      <text:p text:style-name="P12">6) _____________________<text:tab/>€ __________________________</text:p>
      <text:p text:style-name="P12"/>
      <text:p text:style-name="P12"><text:soft-page-break/><text:tab/><text:tab/><text:tab/><text:tab/><text:tab/><text:tab/><text:span text:style-name="T1">TOTALE USCITE <text:s/>€ <text:s text:c="4"/>___________________________</text:span></text:p>
      <text:p text:style-name="P6"/>
      <text:p text:style-name="P6">Denominazione: 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P6">Date:<text:tab/>________________________________________________________________________________</text:p>
      <text:p text:style-name="P6">_______________________________________________________________________________________</text:p>
      <text:p text:style-name="P6"/>
      <text:p text:style-name="P6">Strutture da utilizzare: 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P6">Relazione sulle modalità di svolgimento dell’iniziativa e sui fini che essa si prefigge. In particolare dovrà essere specificato il carattere (internazionale, nazionale, regionale, provinciale) dell’iniziativa con gli eventuali risvolti turistico-sociali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Preventivo finanziario:</text:p>
      <text:h text:style-name="Heading_20_4" text:outline-level="4">ENTRATE</text:h>
      <text:p text:style-name="P6">1) Contributi Enti Pubblici:</text:p>
      <text:p text:style-name="P6">-Stato<text:tab/><text:tab/><text:tab/><text:tab/>€ _______________________</text:p>
      <text:p text:style-name="P6">-Regione<text:tab/><text:tab/><text:tab/>€ _______________________</text:p>
      <text:p text:style-name="P6">-Provincia <text:s text:c="2"/><text:tab/> <text:s text:c="2"/><text:tab/><text:tab/>€ _______________________</text:p>
      <text:p text:style-name="P6">-Comune di Serramanna<text:tab/>€ _______________________</text:p>
      <text:p text:style-name="P6">- Altri<text:tab/><text:tab/><text:tab/><text:tab/>€ _______________________</text:p>
      <text:p text:style-name="P6"/>
      <text:p text:style-name="P6">2) Contributi Organizzazioni sportive:</text:p>
      <text:p text:style-name="P6">- Coni<text:tab/><text:tab/><text:tab/><text:tab/>€ _______________________</text:p>
      <text:p text:style-name="P6">- Altri<text:tab/><text:tab/><text:tab/><text:tab/>€ _______________________</text:p>
      <text:p text:style-name="P6"/>
      <text:p text:style-name="P6">3) Contributi privati (specificare): _______________________________________________</text:p>
      <text:p text:style-name="P6"><text:s text:c="4"/><text:tab/><text:tab/><text:tab/><text:tab/>€ _______________________</text:p>
      <text:p text:style-name="P6"><text:soft-page-break/></text:p>
      <text:p text:style-name="P6">4) <text:s text:c="2"/>Rimborsi:<text:tab/><text:tab/><text:tab/>€ _______________________</text:p>
      <text:p text:style-name="P6"/>
      <text:p text:style-name="P6">5) Ulteriori contribuzioni (specificare): ___________________________________________</text:p>
      <text:p text:style-name="P13">€ ________________________</text:p>
      <text:p text:style-name="P10"/>
      <text:h text:style-name="Heading_20_2" text:outline-level="2">TOTALE ENTRATE <text:s/>€ __________________________</text:h>
      <text:p text:style-name="P11"/>
      <text:p text:style-name="P11"/>
      <text:p text:style-name="P11"/>
      <text:h text:style-name="P15" text:outline-level="3">USCITE</text:h>
      <text:p text:style-name="P12">1) _____________________<text:tab/>€ __________________________</text:p>
      <text:p text:style-name="P12">2) _____________________<text:tab/>€ __________________________</text:p>
      <text:p text:style-name="P12">3) _____________________<text:tab/>€ __________________________</text:p>
      <text:p text:style-name="P12">4) _____________________<text:tab/>€ __________________________</text:p>
      <text:p text:style-name="P12">5) _____________________<text:tab/>€ __________________________</text:p>
      <text:p text:style-name="P12">6) _____________________<text:tab/>€ __________________________</text:p>
      <text:p text:style-name="P12"/>
      <text:p text:style-name="P12"><text:tab/><text:tab/><text:tab/><text:tab/><text:tab/><text:tab/><text:span text:style-name="T1">TOTALE USCITE <text:s/>€ <text:s text:c="4"/>___________________________</text:span></text:p>
      <text:p text:style-name="P5"/>
      <text:p text:style-name="P6">Serramanna li ________________</text:p>
      <text:p text:style-name="P6"/>
      <text:p text:style-name="P6"/>
      <text:p text:style-name="P6"><text:tab/><text:tab/><text:tab/><text:tab/><text:tab/><text:tab/><text:tab/><text:tab/>FIRMA</text:p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991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end" style:justify-single-word="false" fo:text-indent="1.249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318cm" fo:margin-left="8.8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2.615cm" fo:text-indent="-0.318cm" fo:margin-left="12.6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6.425cm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 DI  SERRAMANNA</dc:title>
    <meta:initial-creator>comune serramanna</meta:initial-creator>
    <meta:creation-date>2018-03-08T18:53:00</meta:creation-date>
    <dc:creator>p.concas</dc:creator>
    <dc:date>2018-03-08T18:55:00</dc:date>
    <meta:print-date>2016-03-18T12:29:00</meta:print-date>
    <meta:editing-cycles>3</meta:editing-cycles>
    <meta:editing-duration>PT2M</meta:editing-duration>
    <meta:document-statistic meta:table-count="0" meta:image-count="0" meta:object-count="0" meta:page-count="7" meta:paragraph-count="159" meta:word-count="712" meta:character-count="11884"/>
    <meta:generator>OpenOffice/4.0.0$Win32 OpenOffice.org_project/400m3$Build-9702</meta:generator>
  </office:meta>
</office:document-meta>
</file>