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end"/>
      <style:text-properties style:font-weight-complex="bold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weight-complex="bold"/>
    </style:style>
    <style:style style:name="P19" style:parent-style-name="Normale" style:family="paragraph">
      <style:paragraph-properties fo:text-align="justify" fo:margin-left="4.9166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Corpotesto" style:family="paragraph">
      <style:paragraph-properties fo:text-align="justify" fo:margin-left="0.0069in" fo:text-indent="-0.0145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23" style:parent-style-name="Car.predefinitoparagrafo" style:family="text">
      <style:text-properties fo:font-size="11pt" style:font-size-asian="11pt" style:font-size-complex="11pt" style:text-underline-type="none"/>
    </style:style>
    <style:style style:name="T24" style:parent-style-name="Car.predefinitoparagrafo" style:family="text">
      <style:text-properties fo:font-size="11pt" style:font-size-asian="11pt" style:font-size-complex="11pt" style:text-underline-type="none"/>
    </style:style>
    <style:style style:name="P25" style:parent-style-name="Normale" style:family="paragraph">
      <style:paragraph-properties fo:text-align="justify" fo:margin-left="0.0069in">
        <style:tab-stops>
          <style:tab-stop style:type="left" style:position="0.9777in"/>
        </style:tab-stops>
      </style:paragraph-properties>
      <style:text-properties fo:font-size="10pt" style:font-size-asian="10pt"/>
    </style:style>
    <style:style style:name="P26" style:parent-style-name="Normale" style:family="paragraph">
      <style:paragraph-properties fo:text-align="justify" fo:margin-left="0.0069in">
        <style:tab-stops>
          <style:tab-stop style:type="left" style:position="0.977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style:font-name-asian="TimesNewRomanPSMT" fo:font-size="11pt" style:font-size-asian="11pt" style:font-size-complex="11pt"/>
    </style:style>
    <style:style style:name="T30" style:parent-style-name="Car.predefinitoparagrafo" style:family="text">
      <style:text-properties style:font-name-asian="TimesNewRomanPSMT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 fo:line-height="150%" fo:margin-left="0.25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line-height="150%" fo:margin-left="0.0069in">
        <style:tab-stops>
          <style:tab-stop style:type="left" style:position="0.9777in"/>
        </style:tab-stops>
      </style:paragraph-properties>
    </style:style>
    <style:style style:name="T54" style:parent-style-name="Car.predefinitoparagrafo" style:family="text">
      <style:text-properties style:font-name-asian="TimesNewRomanPS-BoldMT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" style:family="paragraph">
      <style:paragraph-properties fo:text-align="center"/>
      <style:text-properties fo:font-size="9pt" style:font-size-asian="9pt"/>
    </style:style>
    <style:style style:name="P61" style:parent-style-name="Normale" style:family="paragraph">
      <style:paragraph-properties fo:text-align="center" fo:margin-left="3.15in">
        <style:tab-stops/>
      </style:paragraph-properties>
    </style:style>
    <style:style style:name="P62" style:parent-style-name="Normale" style:family="paragraph">
      <style:paragraph-properties fo:text-align="center" fo:margin-left="3.15in">
        <style:tab-stops/>
      </style:paragraph-properties>
    </style:style>
    <style:style style:name="P63" style:parent-style-name="Normale" style:family="paragraph">
      <style:paragraph-properties fo:text-align="center" fo:margin-left="3.1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01458in" svg:y="-0.18819in" svg:width="2.31875in" svg:height="0.39514in" style:rel-width="scale" style:rel-height="scale"><draw:text-box><text:p text:style-name="Normale">CARTA INTESTATA CAF</text:p></draw:text-box><svg:title/><svg:desc/></draw:frame></text:span><text:bookmark-start text:name="_GoBack"/><text:bookmark-end text:name="_GoBack"/><text:span text:style-name="T3">…</text:span><text:span text:style-name="T4">…………………………………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><text:span text:style-name="T15">Al Sig. Sindaco</text:span></text:p>
      <text:p text:style-name="P16">Del Comune di Serramanna</text:p>
      <text:p text:style-name="P17"><text:span text:style-name="T18">Via Serra n. 40</text:span></text:p>
      <text:p text:style-name="P19"/>
      <text:p text:style-name="P20"/>
      <text:p text:style-name="P21"><text:span text:style-name="T22">Oggetto:<text:s/></text:span><text:span text:style-name="T23">Manifestazione di interesse alla stipula di Convenzione per la gestione dei servizi relativi alle prestazioni sociali agevolate di cui all’Avviso Pubblico del Comu</text:span><text:span text:style-name="T24">ne di Serramanna.</text:span></text:p>
      <text:p text:style-name="P25"/>
      <text:p text:style-name="P26"/>
      <text:p text:style-name="P27"><text:span text:style-name="T28">A</text:span><text:span text:style-name="T29">i sensi degli artt. 46 e 47 del D.P.R. 28.12.2000 n. 445, consapevole della responsabilità penale in cui può incorrere in caso di dichiarazione mendace, di formazione di atti falsi o di uso dei medesimi, memore delle pene stabilite dal</text:span><text:span text:style-name="T30">l’art. 496 Codice Penale combinato con l’art. 76 del DPR <text:s/>n. 445/00;</text:span></text:p>
      <text:p text:style-name="P31">Il Centro di Assistenza Fiscale (CAF)_______________________________________________________, C.F.____________________________________P.I._____________________________________________ con<text:s/>Sede in___________________________ via _________________________________________n.____ ,</text:p>
      <text:p text:style-name="P32">(sede zonale in SERRAMANNA in <text:s/>via___________________________________________n._____)</text:p>
      <text:p text:style-name="P33"><text:span text:style-name="T34">nella persona del suo legale rappresentante, Sig./Sig.ra _______________________</text:span><text:span text:style-name="T35">________________, nato/a ______________________il___________________ C.F._________________________________ <text:s text:c="5"/>e per quanto di stretta competenza del presente atto, domiciliato presso la sede legale del C.A.F.______________________________________________</text:span><text:span text:style-name="T36">___________<text:s/></text:span></text:p>
      <text:p text:style-name="P37"><text:span text:style-name="T38">CHIEDE</text:span></text:p>
      <text:p text:style-name="P39"/>
      <text:p text:style-name="P40">Di sottoscrivere la convenzione con codesta Amministrazione Comunale per la gestione dei seguenti servizi:<text:s/></text:p>
      <text:list text:style-name="LFO2" text:continue-numbering="true">
        <text:list-item>
          <text:p text:style-name="P41">Servizio I.S.E.E.</text:p>
        </text:list-item>
      </text:list>
      <text:p text:style-name="P42"/>
      <text:list text:style-name="LFO2" text:continue-numbering="true">
        <text:list-item>
          <text:p text:style-name="P43">Servizio domande di cui all’art. 65 L. 448/98 ed art. 74 del D.lgs n. 151/2001 – Assegno nuclei familiari con tre figli minori e assegno maternità.</text:p>
        </text:list-item>
      </text:list>
      <text:p text:style-name="P44"/>
      <text:list text:style-name="LFO2" text:continue-numbering="true">
        <text:list-item>
          <text:p text:style-name="P45"><text:span text:style-name="T46">Servizio di cui al Decreto Interministeriale del 28 dicembre 2007 “compensazione <text:s/>della spesa sostenuta per la fornitura di energia elettrica dai clienti svantaggiati” - BONUS TARIFFA ENEL- GAS.</text:span></text:p>
        </text:list-item>
      </text:list>
      <text:p text:style-name="P47"/>
      <text:p text:style-name="P48"><text:span text:style-name="T49">DICHIARA</text:span></text:p>
      <text:p text:style-name="P50"><text:span text:style-name="T51">Di aver pr</text:span><text:span text:style-name="T52">eso visione dell’Avviso Pubblico e della Bozza di Convenzione allegata e di essere in possesso di tutti i requisiti richiesti.</text:span></text:p>
      <text:p text:style-name="P53"><text:span text:style-name="T54">Allegare fotocopia del documento di identità in corso di validità del sottoscrittore/i ai sensi dell'art. 38 del D.P.R. 445/2000.</text:span></text:p>
      <text:p text:style-name="P55"/>
      <text:p text:style-name="P56"/>
      <text:p text:style-name="P57"><text:span text:style-name="T58">____________________, <text:s/>li____________</text:span></text:p>
      <text:p text:style-name="Normale"><text:span text:style-name="T59"><draw:custom-shape svg:x="1.85208in" svg:y="0.04514in" svg:width="1.02361in" svg:height="0.91667in" draw:z-index="251657216" draw:id="id1" draw:style-name="a1" draw:name="Oval 2" text:anchor-type="paragraph"><svg:title/><svg:desc/><text:p text:style-name="P60">TIMBRO DEL CAF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e"/>
      <text:p text:style-name="P61">IL PRESIDENTE/LEGALE RAPPRESENTANTE</text:p>
      <text:p text:style-name="P62">__________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6pt" style:font-size-asian="16pt" style:font-size-complex="1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 style:font-name-complex="Symbo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Daniela Faggiani</dc:creator>
    <meta:creation-date>2018-06-21T10:34:00Z</meta:creation-date>
    <dc:date>2018-06-21T10:34:00Z</dc:date>
    <meta:print-date>2015-04-28T10:1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1" meta:character-count="2150" meta:row-count="15" meta:non-whitespace-character-count="1833"/>
  </office:meta>
</office:document-meta>
</file>