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ientro_20_corpo_20_del_20_testo_20_3">
      <style:paragraph-properties fo:margin-left="0.63cm" fo:margin-right="0cm" fo:text-align="center" style:justify-single-word="false" fo:text-indent="0cm" style:auto-text-indent="false"/>
      <style:text-properties style:font-name="Tahoma" fo:font-size="10pt" style:text-underline-style="solid" style:text-underline-width="auto" style:text-underline-color="font-color" fo:font-weight="bold" fo:background-color="transparent" style:font-size-asian="10pt" style:font-weight-asian="bold" style:font-name-complex="Tahoma" style:font-weight-complex="bold"/>
    </style:style>
    <style:style style:name="P2" style:family="paragraph" style:parent-style-name="Rientro_20_corpo_20_del_20_testo_20_3">
      <style:paragraph-properties fo:margin-left="0.63cm" fo:margin-right="0cm" fo:text-align="center" style:justify-single-word="false" fo:text-indent="0cm" style:auto-text-indent="false"/>
      <style:text-properties style:font-name="Tahoma" fo:font-size="10pt" fo:background-color="transparent" style:font-size-asian="10pt" style:font-name-complex="Tahoma"/>
    </style:style>
    <style:style style:name="P3" style:family="paragraph" style:parent-style-name="Rientro_20_corpo_20_del_20_testo_20_3">
      <style:paragraph-properties fo:margin-left="0.63cm" fo:margin-right="0cm" fo:text-align="start" style:justify-single-word="false" fo:text-indent="0cm" style:auto-text-indent="false"/>
      <style:text-properties style:font-name="Tahoma" fo:font-size="10pt" fo:background-color="transparent" style:font-size-asian="10pt" style:font-name-complex="Tahoma"/>
    </style:style>
    <style:style style:name="P4" style:family="paragraph" style:parent-style-name="Rientro_20_corpo_20_del_20_testo_20_3">
      <style:paragraph-properties fo:margin-left="0.63cm" fo:margin-right="0cm" fo:text-align="center" style:justify-single-word="false" fo:text-indent="0cm" style:auto-text-indent="false"/>
      <style:text-properties style:font-name="Tahoma" fo:font-size="10pt" fo:font-weight="bold" fo:background-color="transparent" style:font-size-asian="10pt" style:font-weight-asian="bold" style:font-name-complex="Tahoma" style:font-weight-complex="bold"/>
    </style:style>
    <style:style style:name="P5" style:family="paragraph" style:parent-style-name="Rientro_20_corpo_20_del_20_testo_20_3">
      <style:paragraph-properties fo:margin-left="0.63cm" fo:margin-right="0cm" fo:margin-top="0cm" fo:margin-bottom="0cm" fo:text-align="start" style:justify-single-word="false" fo:text-indent="0cm" style:auto-text-indent="false">
        <style:tab-stops>
          <style:tab-stop style:position="7.938cm"/>
        </style:tab-stops>
      </style:paragraph-properties>
      <style:text-properties style:use-window-font-color="true" style:font-name="Tahoma" fo:font-size="10pt" fo:background-color="transparent" style:font-size-asian="10pt" style:font-name-complex="Tahoma"/>
    </style:style>
    <style:style style:name="P6" style:family="paragraph" style:parent-style-name="Text_20_body">
      <style:text-properties style:use-window-font-color="true" fo:font-size="6pt" fo:font-weight="bold" style:font-size-asian="6pt" style:font-weight-asian="bold" style:font-size-complex="6pt"/>
    </style:style>
    <style:style style:name="P7" style:family="paragraph" style:parent-style-name="Text_20_body">
      <style:paragraph-properties fo:text-align="justify" style:justify-single-word="false"/>
      <style:text-properties style:use-window-font-color="true" fo:font-size="10pt" fo:font-weight="bold" style:font-size-asian="10pt" style:font-weight-asian="bold"/>
    </style:style>
    <style:style style:name="P8" style:family="paragraph" style:parent-style-name="Text_20_body">
      <style:paragraph-properties fo:text-align="center" style:justify-single-word="false"/>
      <style:text-properties style:font-name="Tahoma" fo:font-size="10pt" fo:font-weight="bold" fo:background-color="transparent" style:font-size-asian="10pt" style:font-weight-asian="bold" style:font-name-complex="Tahoma" style:font-weight-complex="bold"/>
    </style:style>
    <style:style style:name="P9" style:family="paragraph" style:parent-style-name="Text_20_body">
      <style:paragraph-properties fo:margin-left="0cm" fo:margin-right="0cm" fo:margin-top="0cm" fo:margin-bottom="0cm" fo:text-align="justify" style:justify-single-word="false" fo:text-indent="0.635cm" style:auto-text-indent="false"/>
      <style:text-properties style:use-window-font-color="true" style:font-name="Tahoma" fo:font-size="10pt" fo:background-color="transparent" style:font-size-asian="10pt" style:font-name-complex="Tahoma"/>
    </style:style>
    <style:style style:name="P10" style:family="paragraph" style:parent-style-name="Text_20_body">
      <style:paragraph-properties fo:margin-left="0cm" fo:margin-right="0cm" fo:margin-top="0cm" fo:margin-bottom="0cm" fo:text-indent="0.635cm" style:auto-text-indent="false"/>
      <style:text-properties style:use-window-font-color="true" style:font-name="Tahoma" fo:font-size="6pt" fo:background-color="transparent" style:font-size-asian="6pt" style:font-name-complex="Tahoma" style:font-size-complex="6pt"/>
    </style:style>
    <style:style style:name="P11" style:family="paragraph" style:parent-style-name="Text_20_body_20_indent">
      <style:paragraph-properties fo:margin-left="0cm" fo:margin-right="0cm" fo:text-indent="0.635cm" style:auto-text-indent="false"/>
      <style:text-properties fo:font-style="normal" fo:background-color="transparent" style:font-style-asian="normal" style:font-style-complex="normal" style:font-weight-complex="bold"/>
    </style:style>
    <style:style style:name="P12" style:family="paragraph" style:parent-style-name="Text_20_body_20_indent">
      <style:paragraph-properties fo:margin-left="0cm" fo:margin-right="0cm" fo:text-indent="0.635cm" style:auto-text-indent="false"/>
      <style:text-properties fo:font-style="normal" style:text-underline-style="none" fo:background-color="transparent" style:font-style-asian="normal" style:font-style-complex="normal" style:font-weight-complex="bold"/>
    </style:style>
    <style:style style:name="P13" style:family="paragraph" style:parent-style-name="Text_20_body">
      <style:paragraph-properties fo:margin-left="0cm" fo:margin-right="0cm" fo:text-align="justify" style:justify-single-word="false" fo:text-indent="0.635cm" style:auto-text-indent="false" fo:background-color="transparent">
        <style:background-image/>
      </style:paragraph-properties>
      <style:text-properties fo:background-color="transparent"/>
    </style:style>
    <style:style style:name="P14" style:family="paragraph" style:parent-style-name="Text_20_body">
      <style:paragraph-properties fo:margin-left="0cm" fo:margin-right="0cm" fo:text-align="center" style:justify-single-word="false" fo:text-indent="0.635cm" style:auto-text-indent="false"/>
      <style:text-properties fo:font-size="14pt"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text-align="justify" style:justify-single-word="false" fo:text-indent="0.635cm" style:auto-text-indent="false"/>
      <style:text-properties style:font-name="Tahoma" fo:font-size="10pt" fo:font-weight="bold" fo:background-color="transparent" style:font-size-asian="10pt" style:font-weight-asian="bold" style:font-name-complex="Tahoma"/>
    </style:style>
    <style:style style:name="P16" style:family="paragraph" style:parent-style-name="Normale_20__28_Web_29_">
      <style:paragraph-properties fo:margin-top="0cm" fo:margin-bottom="0cm" fo:text-align="justify" style:justify-single-word="false"/>
      <style:text-properties style:font-name="Tahoma" fo:font-size="10pt" fo:background-color="transparent" style:font-size-asian="10pt" style:font-name-complex="Tahoma" style:font-size-complex="8pt"/>
    </style:style>
    <style:style style:name="P17" style:family="paragraph" style:parent-style-name="Normale_20__28_Web_29_">
      <style:paragraph-properties fo:margin-top="0cm" fo:margin-bottom="0cm" fo:text-align="justify" style:justify-single-word="false"/>
      <style:text-properties style:font-name="Tahoma" fo:font-size="10pt" fo:font-weight="normal" fo:background-color="transparent" style:font-size-asian="10pt" style:font-weight-asian="normal" style:font-name-complex="Tahoma" style:font-size-complex="8pt" style:font-weight-complex="normal"/>
    </style:style>
    <style:style style:name="P18" style:family="paragraph" style:parent-style-name="Normale_20__28_Web_29_">
      <style:paragraph-properties fo:margin-top="0cm" fo:margin-bottom="0cm" fo:text-align="justify" style:justify-single-word="false"/>
      <style:text-properties style:use-window-font-color="true" style:font-name="Tahoma" fo:font-size="10pt" fo:background-color="transparent" style:font-size-asian="10pt" style:font-name-complex="Tahoma" style:font-size-complex="8pt"/>
    </style:style>
    <style:style style:name="P19" style:family="paragraph" style:parent-style-name="Normale_20__28_Web_29_">
      <style:paragraph-properties fo:margin-top="0cm" fo:margin-bottom="0cm" fo:text-align="justify" style:justify-single-word="false"/>
      <style:text-properties style:use-window-font-color="true" style:font-name="Tahoma" fo:font-size="10pt" style:text-underline-style="solid" style:text-underline-width="auto" style:text-underline-color="font-color" fo:background-color="transparent" style:font-size-asian="10pt" style:font-name-complex="Tahoma" style:font-size-complex="8pt"/>
    </style:style>
    <style:style style:name="P20" style:family="paragraph" style:parent-style-name="Normale_20__28_Web_29_">
      <style:paragraph-properties fo:margin-top="0cm" fo:margin-bottom="0cm" fo:text-align="justify" style:justify-single-word="false"/>
      <style:text-properties style:use-window-font-color="true" style:font-name="Tahoma" fo:font-size="10pt" fo:font-weight="normal" fo:background-color="transparent" style:font-size-asian="10pt" style:font-weight-asian="normal" style:font-name-complex="Tahoma" style:font-size-complex="8pt" style:font-weight-complex="normal"/>
    </style:style>
    <style:style style:name="P21" style:family="paragraph" style:parent-style-name="Normale_20__28_Web_29_">
      <style:paragraph-properties fo:margin-top="0cm" fo:margin-bottom="0cm" fo:text-align="justify" style:justify-single-word="false"/>
      <style:text-properties style:use-window-font-color="true" fo:font-size="6pt" fo:background-color="transparent" style:font-size-asian="6pt" style:font-size-complex="6pt"/>
    </style:style>
    <style:style style:name="P22" style:family="paragraph" style:parent-style-name="Normale_20__28_Web_29_">
      <style:paragraph-properties fo:margin-top="0cm" fo:margin-bottom="0cm" fo:text-align="justify" style:justify-single-word="false"/>
      <style:text-properties fo:font-size="6pt" fo:font-weight="normal" fo:background-color="transparent" style:font-size-asian="6pt" style:font-weight-asian="normal" style:font-size-complex="6pt" style:font-weight-complex="normal"/>
    </style:style>
    <style:style style:name="P23" style:family="paragraph" style:parent-style-name="Normale_20__28_Web_29_">
      <style:paragraph-properties fo:margin-top="0cm" fo:margin-bottom="0cm" fo:text-align="justify" style:justify-single-word="false" fo:background-color="transparent">
        <style:background-image/>
      </style:paragraph-properties>
      <style:text-properties style:use-window-font-color="true" style:font-name="Tahoma" fo:font-size="10pt" fo:background-color="transparent" style:font-size-asian="10pt" style:font-name-complex="Tahoma" style:font-size-complex="8pt"/>
    </style:style>
    <style:style style:name="P24" style:family="paragraph" style:parent-style-name="Standard">
      <style:paragraph-properties fo:text-align="center" style:justify-single-word="false">
        <style:tab-stops>
          <style:tab-stop style:position="7.938cm"/>
        </style:tab-stops>
      </style:paragraph-properties>
      <style:text-properties style:font-name="Bookman Old Style" fo:font-style="italic" style:font-style-asian="italic"/>
    </style:style>
    <style:style style:name="P25" style:family="paragraph" style:parent-style-name="Standard">
      <style:paragraph-properties fo:text-align="center" style:justify-single-word="false">
        <style:tab-stops>
          <style:tab-stop style:position="4.001cm"/>
        </style:tab-stops>
      </style:paragraph-properties>
    </style:style>
    <style:style style:name="P26" style:family="paragraph" style:parent-style-name="Standard">
      <style:paragraph-properties fo:text-align="justify" style:justify-single-word="false"/>
      <style:text-properties style:font-name="Tahoma" fo:font-size="10pt" fo:background-color="transparent" style:font-size-asian="10pt" style:font-name-complex="Tahoma"/>
    </style:style>
    <style:style style:name="P27" style:family="paragraph" style:parent-style-name="Standard">
      <style:text-properties style:font-name="Tahoma" fo:font-size="10pt" fo:font-weight="normal" fo:background-color="transparent" style:font-size-asian="10pt" style:font-weight-asian="normal" style:font-name-complex="Tahoma" style:font-weight-complex="normal"/>
    </style:style>
    <style:style style:name="P28" style:family="paragraph" style:parent-style-name="Standard">
      <style:paragraph-properties fo:text-align="justify" style:justify-single-word="false"/>
      <style:text-properties style:font-name="Tahoma" fo:font-size="11pt" fo:font-weight="normal" fo:background-color="transparent" style:font-size-asian="11pt" style:font-weight-asian="normal" style:font-name-complex="Tahoma" style:font-size-complex="14pt" style:font-weight-complex="normal"/>
    </style:style>
    <style:style style:name="P29" style:family="paragraph" style:parent-style-name="Standard">
      <style:paragraph-properties fo:text-align="center" style:justify-single-word="false" style:text-autospace="none"/>
      <style:text-properties style:use-window-font-color="true" fo:font-size="16pt" fo:font-weight="bold" style:font-size-asian="16pt" style:font-weight-asian="bold" style:font-size-complex="14.5pt" style:font-weight-complex="bold"/>
    </style:style>
    <style:style style:name="P30" style:family="paragraph" style:parent-style-name="Standard">
      <style:text-properties style:text-underline-style="none" fo:background-color="transparent"/>
    </style:style>
    <style:style style:name="P31" style:family="paragraph" style:parent-style-name="Standard">
      <style:paragraph-properties fo:text-align="center" style:justify-single-word="false" style:text-autospace="none"/>
      <style:text-properties fo:font-size="9pt" fo:font-weight="bold" fo:background-color="transparent" style:font-size-asian="9pt" style:font-weight-asian="bold" style:font-size-complex="9pt" style:font-weight-complex="bold"/>
    </style:style>
    <style:style style:name="P32" style:family="paragraph" style:parent-style-name="Standard">
      <style:paragraph-properties fo:text-align="center" style:justify-single-word="false">
        <style:tab-stops>
          <style:tab-stop style:position="4.001cm"/>
        </style:tab-stops>
      </style:paragraph-properties>
      <style:text-properties fo:font-size="8pt" fo:font-weight="bold" fo:background-color="transparent" style:font-size-asian="8pt" style:font-weight-asian="bold"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background-color="transparent"/>
    </style:style>
    <style:style style:name="P34" style:family="paragraph" style:parent-style-name="Standard">
      <style:paragraph-properties fo:margin-left="0cm" fo:margin-right="0cm" fo:text-align="justify" style:justify-single-word="false" fo:text-indent="0cm" style:auto-text-indent="false"/>
      <style:text-properties style:font-name="Tahoma" fo:font-size="10pt" fo:font-weight="normal" fo:background-color="transparent" style:font-size-asian="10pt" style:font-weight-asian="normal" style:font-name-complex="Tahoma" style:font-weight-complex="bold"/>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Normale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use-window-font-color="true" style:font-name="Tahoma"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37" style:family="paragraph" style:parent-style-name="Normale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use-window-font-color="true" style:font-name="Tahoma" fo:font-size="11pt" fo:font-style="normal" fo:font-weight="bold" fo:background-color="transparent" style:font-size-asian="11pt" style:font-style-asian="normal" style:font-weight-asian="bold" style:font-name-complex="Tahoma" style:font-size-complex="11pt" style:font-style-complex="normal" style:font-weight-complex="bold"/>
    </style:style>
    <style:style style:name="P38" style:family="paragraph" style:parent-style-name="Normale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use-window-font-color="true" style:font-name="Tahoma" fo:font-size="12pt" fo:font-style="normal" fo:font-weight="normal" fo:background-color="transparent" style:font-size-asian="12pt" style:font-style-asian="normal" style:font-weight-asian="normal" style:font-name-complex="Tahoma" style:font-size-complex="12pt" style:font-style-complex="normal" style:font-weight-complex="normal"/>
    </style:style>
    <style:style style:name="P39" style:family="paragraph" style:parent-style-name="Text_20_body_20_indent">
      <style:paragraph-properties fo:margin-left="0cm" fo:margin-right="0cm" fo:text-align="center" style:justify-single-word="false" fo:text-indent="0cm" style:auto-text-indent="false"/>
      <style:text-properties fo:font-style="normal" fo:font-weight="bold" fo:background-color="transparent" style:font-style-asian="normal" style:font-weight-asian="bold"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weight="bold" fo:background-color="transparent" style:font-weight-asian="bold" style:font-weight-complex="bold"/>
    </style:style>
    <style:style style:name="P41" style:family="paragraph" style:parent-style-name="Text_20_body_20_indent">
      <style:text-properties fo:font-style="normal" fo:font-weight="bold" fo:background-color="transparent" style:font-style-asian="normal" style:font-weight-asian="bold" style:font-style-complex="normal"/>
    </style:style>
    <style:style style:name="P42" style:family="paragraph" style:parent-style-name="Text_20_body_20_indent">
      <style:paragraph-properties fo:text-align="center" style:justify-single-word="false"/>
      <style:text-properties fo:font-style="normal" fo:font-weight="bold" fo:background-color="transparent" style:font-style-asian="normal" style:font-weight-asian="bold" style:font-style-complex="normal"/>
    </style:style>
    <style:style style:name="P43" style:family="paragraph" style:parent-style-name="Text_20_body_20_indent">
      <style:paragraph-properties fo:text-align="center" style:justify-single-word="false"/>
      <style:text-properties fo:font-style="normal" style:text-underline-style="solid" style:text-underline-width="auto" style:text-underline-color="font-color" fo:font-weight="bold" fo:background-color="transparent" style:font-style-asian="normal" style:font-weight-asian="bold" style:font-style-complex="normal"/>
    </style:style>
    <style:style style:name="P44" style:family="paragraph" style:parent-style-name="Text_20_body_20_indent">
      <style:paragraph-properties fo:text-align="center" style:justify-single-word="false"/>
      <style:text-properties fo:font-size="6pt" fo:background-color="transparent" style:font-size-asian="6pt" style:font-size-complex="6pt" style:font-weight-complex="bold"/>
    </style:style>
    <style:style style:name="P45" style:family="paragraph" style:parent-style-name="Text_20_body_20_indent">
      <style:paragraph-properties fo:margin-left="0.635cm" fo:margin-right="0cm" fo:text-align="center" style:justify-single-word="false" fo:text-indent="0.614cm" style:auto-text-indent="false"/>
      <style:text-properties style:use-window-font-color="true" fo:font-style="normal" fo:font-weight="bold" fo:background-color="transparent" style:font-style-asian="normal" style:font-weight-asian="bold" style:font-style-complex="normal" style:font-weight-complex="bold"/>
    </style:style>
    <style:style style:name="P46" style:family="paragraph" style:parent-style-name="Corpo_20_del_20_testo_20_3">
      <style:paragraph-properties fo:text-align="center" style:justify-single-word="false"/>
      <style:text-properties style:use-window-font-color="true" style:font-name="Tahoma" fo:font-size="10pt" style:text-underline-style="solid" style:text-underline-width="auto" style:text-underline-color="font-color" fo:background-color="transparent" style:font-size-asian="10pt" style:font-name-complex="Tahoma"/>
    </style:style>
    <style:style style:name="P47" style:family="paragraph" style:parent-style-name="Corpo_20_del_20_testo_20_3">
      <style:text-properties style:use-window-font-color="true" style:font-name="Tahoma" fo:font-size="10pt" style:text-underline-style="none" fo:font-weight="normal" fo:background-color="transparent" style:font-size-asian="10pt" style:font-weight-asian="normal" style:font-name-complex="Tahoma" style:font-weight-complex="normal"/>
    </style:style>
    <style:style style:name="P48" style:family="paragraph" style:parent-style-name="Corpo_20_del_20_testo_20_3">
      <style:paragraph-properties fo:text-align="justify" style:justify-single-word="false"/>
      <style:text-properties style:use-window-font-color="true" style:font-name="Tahoma" fo:font-size="10pt" style:text-underline-style="none" fo:font-weight="normal" fo:background-color="transparent" style:font-size-asian="10pt" style:font-weight-asian="normal" style:font-name-complex="Tahoma" style:font-weight-complex="normal"/>
    </style:style>
    <style:style style:name="P49" style:family="paragraph" style:parent-style-name="Corpo_20_del_20_testo_20_3">
      <style:text-properties style:use-window-font-color="true" style:font-name="Tahoma" fo:font-size="10pt" fo:font-style="normal" style:text-underline-style="none" fo:font-weight="normal" fo:background-color="transparent" style:font-size-asian="10pt" style:font-style-asian="normal" style:font-weight-asian="normal" style:font-name-complex="Tahoma" style:font-size-complex="10pt" style:font-style-complex="normal" style:font-weight-complex="normal"/>
    </style:style>
    <style:style style:name="P50" style:family="paragraph" style:parent-style-name="Corpo_20_del_20_testo_20_3">
      <style:text-properties style:use-window-font-color="true" style:font-name="Tahoma" fo:font-size="10p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51" style:family="paragraph" style:parent-style-name="Corpo_20_del_20_testo_20_3">
      <style:text-properties style:use-window-font-color="true" style:font-name="Tahoma" fo:font-size="12pt" fo:font-weight="bold" fo:background-color="transparent" style:font-size-asian="12pt" style:font-weight-asian="bold" style:font-name-complex="Tahoma" style:font-size-complex="12pt" style:font-weight-complex="bold"/>
    </style:style>
    <style:style style:name="P52" style:family="paragraph" style:parent-style-name="Corpo_20_del_20_testo_20_3">
      <style:paragraph-properties fo:text-align="center" style:justify-single-word="false"/>
      <style:text-properties style:font-name="Tahoma" fo:font-size="10pt" style:text-underline-style="solid" style:text-underline-width="auto" style:text-underline-color="font-color" fo:background-color="transparent" style:font-size-asian="10pt" style:font-name-complex="Tahoma"/>
    </style:style>
    <style:style style:name="P53" style:family="paragraph" style:parent-style-name="Corpo_20_del_20_testo_20_3">
      <style:paragraph-properties fo:text-align="center" style:justify-single-word="false"/>
      <style:text-properties style:font-name="Tahoma" fo:font-size="10pt" style:text-underline-style="none" fo:font-weight="normal" fo:background-color="transparent" style:font-size-asian="10pt" style:font-weight-asian="normal" style:font-name-complex="Tahoma" style:font-weight-complex="normal"/>
    </style:style>
    <style:style style:name="P54" style:family="paragraph" style:parent-style-name="Title">
      <style:paragraph-properties fo:text-align="end" style:justify-single-word="false">
        <style:tab-stops>
          <style:tab-stop style:position="7.938cm"/>
        </style:tab-stops>
      </style:paragraph-properties>
      <style:text-properties fo:font-size="12pt" style:font-size-asian="12pt" style:font-size-complex="12pt"/>
    </style:style>
    <style:style style:name="P55" style:family="paragraph" style:parent-style-name="Title">
      <style:paragraph-properties>
        <style:tab-stops>
          <style:tab-stop style:position="7.938cm"/>
        </style:tab-stops>
      </style:paragraph-properties>
      <style:text-properties fo:font-size="18pt" style:font-size-asian="18pt" style:font-size-complex="18pt"/>
    </style:style>
    <style:style style:name="P56" style:family="paragraph" style:parent-style-name="Standard" style:list-style-name="L1">
      <style:paragraph-properties fo:text-align="justify" style:justify-single-word="false"/>
      <style:text-properties style:font-name="Tahoma" fo:font-size="10pt" fo:background-color="transparent" style:font-size-asian="10pt" style:font-name-complex="Tahoma"/>
    </style:style>
    <style:style style:name="P57" style:family="paragraph" style:parent-style-name="Standard" style:list-style-name="L2">
      <style:paragraph-properties fo:text-align="justify" style:justify-single-word="false"/>
      <style:text-properties style:font-name="Tahoma" fo:font-size="10pt" fo:background-color="transparent" style:font-size-asian="10pt" style:font-name-complex="Tahoma"/>
    </style:style>
    <style:style style:name="P58" style:family="paragraph" style:parent-style-name="Standard" style:list-style-name="WW8Num13">
      <style:paragraph-properties fo:text-align="justify" style:justify-single-word="false"/>
      <style:text-properties style:font-name="Tahoma" fo:font-size="10pt" fo:background-color="transparent" style:font-size-asian="10pt" style:font-name-complex="Tahoma" style:font-weight-complex="bold"/>
    </style:style>
    <style:style style:name="P59" style:family="paragraph" style:parent-style-name="Standard" style:list-style-name="WW8Num13">
      <style:paragraph-properties fo:text-align="justify" style:justify-single-word="false"/>
      <style:text-properties style:font-name="Tahoma" fo:font-size="10pt" fo:font-weight="normal" fo:background-color="transparent" style:font-size-asian="10pt" style:font-weight-asian="normal" style:font-name-complex="Tahoma" style:font-weight-complex="normal"/>
    </style:style>
    <style:style style:name="P60" style:family="paragraph" style:parent-style-name="Heading_20_1">
      <style:text-properties fo:color="#ff0000" fo:font-size="6pt" fo:background-color="transparent" style:font-size-asian="6pt" style:font-size-complex="6pt"/>
    </style:style>
    <style:style style:name="P61" style:family="paragraph" style:parent-style-name="Heading_20_1">
      <style:text-properties style:use-window-font-color="true" fo:font-size="12pt" fo:background-color="transparent" style:font-size-asian="12pt" style:font-size-complex="12pt"/>
    </style:style>
    <style:style style:name="P62" style:family="paragraph" style:parent-style-name="Heading_20_1">
      <style:text-properties style:text-underline-style="solid" style:text-underline-width="auto" style:text-underline-color="font-color" fo:background-color="transparent"/>
    </style:style>
    <style:style style:name="P63" style:family="paragraph" style:parent-style-name="Heading_20_1">
      <style:text-properties style:font-name="Tahoma" fo:font-size="10pt" style:text-underline-style="solid" style:text-underline-width="auto" style:text-underline-color="font-color" fo:background-color="transparent" style:font-size-asian="10pt" style:font-name-complex="Tahoma"/>
    </style:style>
    <style:style style:name="P64" style:family="paragraph" style:parent-style-name="Heading_20_1">
      <style:paragraph-properties fo:text-align="justify" style:justify-single-word="false"/>
      <style:text-properties style:font-name="Tahoma" fo:font-size="10pt" fo:font-weight="normal" fo:background-color="transparent" style:font-size-asian="10pt" style:font-weight-asian="normal" style:font-name-complex="Tahoma" style:font-weight-complex="normal"/>
    </style:style>
    <style:style style:name="P65" style:family="paragraph" style:parent-style-name="Heading_20_3">
      <style:text-properties fo:background-color="transparent"/>
    </style:style>
    <style:style style:name="P66" style:family="paragraph" style:parent-style-name="Normale_20__28_Web_29_" style:list-style-name="WW8Num7">
      <style:paragraph-properties fo:margin-top="0cm" fo:margin-bottom="0cm" fo:text-align="justify" style:justify-single-word="false"/>
      <style:text-properties style:use-window-font-color="true" style:font-name="Tahoma" fo:font-size="10pt" fo:background-color="transparent" style:font-size-asian="10pt" style:font-size-complex="10pt"/>
    </style:style>
    <style:style style:name="P67" style:family="paragraph" style:parent-style-name="Normale_20__28_Web_29_" style:list-style-name="WW8Num7">
      <style:paragraph-properties fo:margin-top="0cm" fo:margin-bottom="0cm" fo:text-align="justify" style:justify-single-word="false"/>
      <style:text-properties style:use-window-font-color="true" style:font-name="Tahoma" fo:font-size="10pt" fo:font-weight="bold" fo:background-color="transparent" style:font-size-asian="10pt" style:font-weight-asian="bold" style:font-name-complex="Tahoma" style:font-size-complex="10pt" style:font-weight-complex="bold"/>
    </style:style>
    <style:style style:name="P68" style:family="paragraph" style:parent-style-name="Normale_20__28_Web_29_" style:list-style-name="WW8Num7">
      <style:paragraph-properties fo:margin-top="0cm" fo:margin-bottom="0cm" fo:text-align="justify" style:justify-single-word="false"/>
      <style:text-properties style:use-window-font-color="true" style:font-name="Tahoma" fo:font-size="10pt" fo:font-weight="normal" fo:background-color="transparent" style:font-size-asian="10pt" style:font-weight-asian="normal" style:font-name-complex="Tahoma" style:font-size-complex="10pt" style:font-weight-complex="normal"/>
    </style:style>
    <style:style style:name="P69" style:family="paragraph" style:parent-style-name="Normale_20__28_Web_29_" style:list-style-name="WW8Num7">
      <style:paragraph-properties fo:margin-top="0cm" fo:margin-bottom="0cm" fo:text-align="justify" style:justify-single-word="false"/>
      <style:text-properties style:use-window-font-color="true" style:font-name="Tahoma" fo:font-size="10p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70" style:family="paragraph" style:parent-style-name="Normale_20__28_Web_29_" style:list-style-name="WW8Num3">
      <style:paragraph-properties fo:margin-top="0cm" fo:margin-bottom="0cm" fo:text-align="justify" style:justify-single-word="false"/>
      <style:text-properties style:use-window-font-color="true" fo:background-color="transparent"/>
    </style:style>
    <style:style style:name="P71" style:family="paragraph" style:parent-style-name="Normale_20__28_Web_29_" style:list-style-name="WW8Num7">
      <style:paragraph-properties fo:margin-top="0cm" fo:margin-bottom="0cm" fo:text-align="justify" style:justify-single-word="false" fo:background-color="transparent">
        <style:background-image/>
      </style:paragraph-properties>
      <style:text-properties style:use-window-font-color="true" style:font-name="Tahoma" fo:font-size="10pt" fo:background-color="transparent" style:font-size-asian="10pt" style:font-size-complex="10pt"/>
    </style:style>
    <style:style style:name="P72" style:family="paragraph" style:parent-style-name="Normale_20__28_Web_29_" style:list-style-name="WW8Num7">
      <style:paragraph-properties fo:margin-top="0cm" fo:margin-bottom="0cm" fo:text-align="justify" style:justify-single-word="false" fo:background-color="transparent">
        <style:background-image/>
      </style:paragraph-properties>
      <style:text-properties style:use-window-font-color="true" style:font-name="Tahoma" fo:font-size="10pt" fo:background-color="transparent" style:font-size-asian="10pt" style:font-name-complex="Tahoma" style:font-size-complex="10pt"/>
    </style:style>
    <style:style style:name="P73" style:family="paragraph" style:parent-style-name="Normale_20__28_Web_29_" style:list-style-name="WW8Num7">
      <style:paragraph-properties fo:margin-top="0cm" fo:margin-bottom="0cm" fo:text-align="justify" style:justify-single-word="false" fo:background-color="transparent">
        <style:background-image/>
      </style:paragraph-properties>
      <style:text-properties style:font-name="Tahoma" fo:font-size="10pt" fo:background-color="transparent" style:font-size-asian="10pt" style:font-name-complex="Tahoma" style:font-size-complex="10pt"/>
    </style:style>
    <style:style style:name="P74" style:family="paragraph" style:parent-style-name="Heading_20_4">
      <style:text-properties fo:font-size="16pt" fo:font-weight="normal" fo:background-color="transparent" style:font-size-asian="16pt" style:font-weight-asian="normal" style:font-weight-complex="bold"/>
    </style:style>
    <style:style style:name="P75" style:family="paragraph" style:parent-style-name="Heading_20_4">
      <style:text-properties fo:font-size="8pt" fo:background-color="transparent" style:font-size-asian="8pt"/>
    </style:style>
    <style:style style:name="P76" style:family="paragraph" style:parent-style-name="Heading_20_6">
      <style:text-properties style:use-window-font-color="true"/>
    </style:style>
    <style:style style:name="P77" style:family="paragraph" style:parent-style-name="Text_20_body" style:list-style-name="WW8Num7">
      <style:paragraph-properties fo:margin-left="0cm" fo:margin-right="0cm" fo:text-align="center" style:justify-single-word="false" fo:text-indent="0.635cm" style:auto-text-indent="false" fo:background-color="transparent">
        <style:background-image/>
      </style:paragraph-properties>
      <style:text-properties style:use-window-font-color="true" style:font-name="Tahoma" fo:font-size="10pt" fo:font-weight="bold" fo:background-color="transparent" style:font-size-asian="10pt" style:font-weight-asian="bold" style:font-name-complex="Tahoma"/>
    </style:style>
    <style:style style:name="P78" style:family="paragraph" style:parent-style-name="Text_20_body" style:list-style-name="WW8Num7">
      <style:paragraph-properties fo:margin-left="0cm" fo:margin-right="0cm" fo:text-align="center" style:justify-single-word="false" fo:text-indent="0.635cm" style:auto-text-indent="false" fo:background-color="transparent">
        <style:background-image/>
      </style:paragraph-properties>
      <style:text-properties style:use-window-font-color="true" style:font-name="Tahoma" fo:font-size="10p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T1" style:family="text">
      <style:text-properties fo:font-size="8pt" fo:font-weight="bold" fo:background-color="transparent" style:font-size-asian="8pt" style:font-weight-asian="bold" style:font-weight-complex="bold"/>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8pt"/>
    </style:style>
    <style:style style:name="T4" style:family="text">
      <style:text-properties style:font-name="Tahoma" fo:font-size="10pt" fo:font-weight="bold" style:font-size-asian="10pt" style:font-weight-asian="bold" style:font-name-complex="Tahoma"/>
    </style:style>
    <style:style style:name="T5" style:family="text">
      <style:text-properties style:font-name="Tahoma" fo:font-size="10pt" fo:font-weight="bold" style:font-size-asian="10pt" style:font-weight-asian="bold" style:font-name-complex="Tahoma" style:font-size-complex="8pt" style:font-weight-complex="bold"/>
    </style:style>
    <style:style style:name="T6" style:family="text">
      <style:text-properties style:font-name="Tahoma" fo:font-size="10pt" style:text-underline-style="solid" style:text-underline-width="auto" style:text-underline-color="font-color" style:font-size-asian="10pt" style:font-name-complex="Tahoma"/>
    </style:style>
    <style:style style:name="T7" style:family="text">
      <style:text-properties style:font-name="Tahoma" fo:font-size="10pt" style:text-underline-style="solid" style:text-underline-width="auto" style:text-underline-color="font-color" style:font-size-asian="10pt" style:font-name-complex="Tahoma" style:font-size-complex="8pt"/>
    </style:style>
    <style:style style:name="T8"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9" style:family="text">
      <style:text-properties style:font-name="Tahoma" fo:font-size="10pt" style:text-underline-style="none" fo:font-weight="normal" style:font-size-asian="10pt" style:font-weight-asian="normal" style:font-name-complex="Tahoma" style:font-weight-complex="normal"/>
    </style:style>
    <style:style style:name="T10" style:family="text">
      <style:text-properties style:font-name="Tahoma" fo:font-size="10pt" fo:font-weight="normal" fo:background-color="transparent" style:font-size-asian="10pt" style:font-weight-asian="normal" style:font-name-complex="Tahoma" style:font-weight-complex="normal"/>
    </style:style>
    <style:style style:name="T11" style:family="text">
      <style:text-properties style:font-name="Tahoma" fo:font-size="10pt" fo:background-color="transparent" style:font-size-asian="10pt" style:font-name-complex="Tahoma"/>
    </style:style>
    <style:style style:name="T12" style:family="text">
      <style:text-properties style:use-window-font-color="true"/>
    </style:style>
    <style:style style:name="T13" style:family="text">
      <style:text-properties fo:font-weight="bold" style:font-weight-asian="bold" style:font-weight-complex="bold"/>
    </style:style>
    <style:style style:name="T14" style:family="text">
      <style:text-properties fo:font-weight="normal" style:font-weight-asian="normal" style:font-name-complex="Tahoma" style:font-weight-complex="normal"/>
    </style:style>
    <style:style style:name="T15" style:family="text">
      <style:text-properties fo:font-weight="normal" style:font-weight-asian="normal" style:font-weight-complex="normal"/>
    </style:style>
    <style:style style:name="T16" style:family="text">
      <style:text-properties fo:background-color="transparent"/>
    </style:style>
    <style:style style:name="T17" style:family="text">
      <style:text-properties fo:font-style="normal" style:font-style-asian="normal" style:font-size-complex="10pt" style:font-style-complex="normal"/>
    </style:style>
    <style:style style:name="T18" style:family="text">
      <style:text-properties style:text-underline-style="solid" style:text-underline-width="auto" style:text-underline-color="font-color"/>
    </style:style>
    <style:style style:name="T1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style:font-size-asian="10pt" style:font-size-complex="10pt"/>
    </style:style>
    <style:style style:name="T23" style:family="text">
      <style:text-properties style:text-underline-style="none"/>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26cm" fo:border="none" draw:ole-draw-aspect="1" draw:visible-area-top="0cm" draw:visible-area-width="4.298cm" draw:visible-area-height="6.256cm"/>
    </style:style>
    <text:list-style style:name="L1">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egato alla determinazione n. 341 del 07/06/2017<draw:frame draw:style-name="fr1" draw:name="Oggetto1" text:anchor-type="char" svg:x="7.207cm" svg:y="0.734cm" svg:width="2.069cm" svg:height="2.131cm" draw:z-index="0"><draw:object-ole xlink:href="./Object 1" xlink:type="simple" xlink:show="embed" xlink:actuate="onLoad"/><draw:image xlink:href="./ObjectReplacements/Object 1" xlink:type="simple" xlink:show="embed" xlink:actuate="onLoad"/></draw:frame></text:p>
      <text:p text:style-name="P55">COMUNE DI SERRAMANNA</text:p>
      <text:p text:style-name="P24">PROVINCIA DEL SUD SARDEGNA</text:p>
      <text:h text:style-name="P74" text:outline-level="4">Area Amministrativa</text:h>
      <text:h text:style-name="P75" text:outline-level="4">Tel. 070/9132011 – 09 – </text:h>
      <text:p text:style-name="P25"><text:a xlink:type="simple" xlink:href="http://www.comune.serramanna.ca.it/" text:style-name="Internet_20_link"><text:span text:style-name="Internet_20_link"><text:span text:style-name="T1">www.comune.serramanna.ca.it</text:span></text:span></text:a></text:p>
      <text:p text:style-name="P32">E-mail: protocollo@pec.comune.serramanna.ca.it </text:p>
      <text:p text:style-name="P31"/>
      <text:h text:style-name="P76" text:outline-level="6">BANDO PUBBLICO PER L’ASSEGNAZIONE DI CONTRIBUTI</text:h>
      <text:p text:style-name="P29">AD INTEGRAZIONE DEI CANONI DI LOCAZIONE ANNO 2017</text:p>
      <text:p text:style-name="P6"/>
      <text:p text:style-name="P7">PER LA FORMAZIONE DELLA GRADUATORIA DEI RICHIEDENTI IL CONTRIBUTO PER SPESE DI LOCAZIONE AI SENSI DELLA LEGGE 431/98 ART. 11 - FONDO NAZIONALE A SOSTEGNO DELL’ACCESSO ALLE ABITAZIONI IN LOCAZIONE <text:span text:style-name="T16">PER L’ANNO 2017. </text:span></text:p>
      <text:h text:style-name="P60" text:outline-level="1"/>
      <text:h text:style-name="P61" text:outline-level="1">IL <text:s text:c="2"/>RESPONSABILE DEL SERVIZIO</text:h>
      <text:p text:style-name="P10"/>
      <text:p text:style-name="P9"><text:span text:style-name="T13">Richiamata la Legge 9 dicembre 1998, n. 431</text:span> ed in particolare l’art. 11 che ha istituito presso il Ministero dei Lavori Pubblici, il Fondo Nazionale per il sostegno all’accesso alle abitazioni in locazione.</text:p>
      <text:p text:style-name="P9"><text:span text:style-name="T13">Visto il decreto del Ministero dei Lavori Pubblici del 7 giugno 1999</text:span>, che stabilisce i requisiti minimi per poter beneficiare dei contributi integrativi per il pagamento dei canoni di locazione e gli adempimenti regionali e comunali ai fini dell’assegnazione degli stessi agli aventi titolo. In specifico, il suddetto Decreto Ministeriale stabilisce che l’individuazione dei beneficiari dei contributi debba essere effettuato dai Comuni tramite procedimento ad evidenza pubblica;</text:p>
      <text:p text:style-name="P9"><text:span text:style-name="T13">Vista l</text:span>a deliberazione della Giunta Regionale n. 25/13 del 23/05/2017 recante le modalità di determinazione dei contributi per <text:span text:style-name="T13">l'annualità 2017;</text:span></text:p>
      <text:p text:style-name="P9"><text:span text:style-name="T13">Vista</text:span> la nota della Regione Autonoma della Sardegna - Assessorato dei Lavori Pubblici – Direzione Generale Servizio Edilizia Residenziale prot. 20676 del 25/05/2017, acquisita al ns. prot. n. 7208 del 26/05/2017;</text:p>
      <text:p text:style-name="P9"><text:span text:style-name="T13">Vista</text:span> la determinazione del Servizio Edilizia Pubblica n. 20555/577 del 25/05/2017, che per l'anno 2017 ha approvato i criteri per l'individuazione dei destinatari e le modalità di determinazione dei contributi;</text:p>
      <text:p text:style-name="P9"/>
      <text:p text:style-name="P14">RENDE <text:s/>NOTO</text:p>
      <text:p text:style-name="P13"><text:span text:style-name="T8">Che a decorrere dal <text:s/>07/06/2017 e <text:s/>non oltre il giorno 03/07/2017</text:span><text:span text:style-name="T9"> i c</text:span><text:span text:style-name="T2">ittadini residenti nel Comune di Serramanna, in possesso dei requisiti sotto specificati potranno presentare domanda volta ad ottenere i contributi integrativi di cui all’art. 11 della L. 431/98, </text:span><text:span text:style-name="T4">per il pagamento dei canoni di locazione – anno 2017.</text:span></text:p>
      <text:p text:style-name="P15">La concessione dei contributi è subordinata alla sussistenza dei seguenti requisiti:</text:p>
      <text:p text:style-name="P21"/>
      <text:p text:style-name="P45">ART. 1</text:p>
      <text:p text:style-name="P46">Requisiti per l'ammissione</text:p>
      <text:p text:style-name="P46"/>
      <text:list xml:id="list31305846" text:style-name="WW8Num7">
        <text:list-item>
          <text:p text:style-name="P66">cittadinanza italiana o di uno Stato aderente all'Unione Europea. Il cittadino di uno Stato non aderente all'Unione Europea è ammesso se in possesso del certificato di residenza da almeno 10 anni nel territorio nazionale ovvero da almeno 5 anni nella Regione Sardegna (Decreto Legge <text:span text:style-name="T14">25/6/2008, n. 112 – Capo IV art. 11, convertito in Legge 6/8/2008, n. 133);</text:span></text:p>
        </text:list-item>
        <text:list-item>
          <text:p text:style-name="P67">avere la residenza anagrafica nel Comune di Serramanna e nell’alloggio, anch’esso sito nel Comune di Serramanna, alla data di presentazione della domanda;</text:p>
        </text:list-item>
        <text:list-item>
          <text:p text:style-name="P68">essere <text:span text:style-name="T13">titolari di contratto di locazione ad uso abitativo </text:span>regolarmente registrato all’Ufficio del Registro o depositato per la registrazione presso l’Ufficio dell'Agenzia delle Entrate, di unità immobiliare ad uso residenziale sita in Serramanna e occupata a titolo di abitazione principale o esclusiva, con esclusione degli alloggi di ERP disciplinati dalla L.R. n. 13/89 e degli alloggi inseriti nelle categorie catastali A/1 (abitazione di tipo signorile), A/8 (ville), A/9 (castelli);</text:p>
        </text:list-item>
        <text:list-item>
          <text:p text:style-name="P68"><text:soft-page-break/>non essere titolare, del diritto di proprietà, comproprietà, usufrutto, uso o abitazione su un alloggio adeguato alle esigenze del nucleo stesso, ai sensi dell'art. 2 della L.R. n. 13/89 e non lo sia alcun componente la famiglia anagrafica;</text:p>
        </text:list-item>
        <text:list-item>
          <text:p text:style-name="P69">essere in regola con il pagamento del canone di locazione;</text:p>
        </text:list-item>
        <text:list-item>
          <text:p text:style-name="P71">non beneficiare, unitamente a tutti i componenti del nucleo familiare utilizzatore del medesimo alloggio, di altri contributi e/o provvidenze comunque finalizzate al pagamento del canone di locazione, per l’intero anno 2017;</text:p>
        </text:list-item>
        <text:list-item>
          <text:p text:style-name="P73"><text:span text:style-name="T12">assenza di rapporti di parentela e affinità entro il secondo grado o di matrimonio tra locatore e</text:span> locatario.</text:p>
        </text:list-item>
        <text:list-item>
          <text:p text:style-name="P73">La domanda deve essere presentata dal titolare del contratto di locazione e la locazione deve sussistere al momento della presentazione della domanda e permanere per tutto il periodo al quale <text:span text:style-name="T12">si riferisce il contributo riconosciuto, in caso di interruzione della locazione il contributo sarà corrisposto solo per i mesi di residenza nell'alloggio per cui è stata presentata la richiesta. Il contributo non maturato costituisce economia da utilizzare nell'anno successivo.</text:span></text:p>
          <text:p text:style-name="P72"/>
          <text:p text:style-name="P77">ART. 2</text:p>
          <text:p text:style-name="P78">Requisiti di carattere economico che deve possedere il nucleo familiare del richiedente</text:p>
        </text:list-item>
      </text:list>
      <text:p text:style-name="P47">Ai fini <text:span text:style-name="T17">del presente Bando, si considera nucleo familiare quello composto dal richiedente e da tutti <text:s/>coloro, anche se non legati da vincolo di parentela, che risultano nel suo stato di famiglia anagrafico alla data della presentazione della domanda, qualora ci fosse un procedimento in corso di cambio di residenza dovrà concludersi perentoriamente entro e non oltre il 03/07/2017.</text:span></text:p>
      <text:p text:style-name="P49"/>
      <text:p text:style-name="P50">Requisiti I.S.E.E. Richiesti per ottenere il contributo.</text:p>
      <text:p text:style-name="P50"/>
      <text:p text:style-name="P50">La concessione dei contributi è subordinata alla sussistenza dei seguenti requisiti:</text:p>
      <text:p text:style-name="P49"/>
      <text:p text:style-name="P51"><text:span text:style-name="T23">FASCIA “A” <text:s/>- </text:span><text:span text:style-name="T19">ISEE - Indicazione Situazione Economica Equivalente – </text:span><text:span text:style-name="T20">emesso nell'anno 2017 </text:span><text:span text:style-name="T19">del nucleo familiare uguale o inferiore alla somma di due pensioni minime INPS </text:span><text:span text:style-name="T20">(€ 13.049,14</text:span><text:span text:style-name="T19">), rispetto al quale l'incidenza sul valore ISEE del canone annuo corrisposto è superiore al 14%; l'ammontare di contributo per ciascun richiedente è destinato a ridurre sino al 14% l'incidenza del canone sul valore ISEE e non può essere superiore ad € 3.098,74;</text:span></text:p>
      <text:p text:style-name="P36"/>
      <text:p text:style-name="P37"><text:span text:style-name="T18">FASCIA “B” - </text:span><text:span text:style-name="T21"><text:s/>ISEE - Indicazione Situazione Economica Equivalente – </text:span><text:span text:style-name="T22">emesso nell'anno 2017 </text:span><text:span text:style-name="T21">del nucleo familiare uguale o inferiore al limite di reddito previsto per l'accesso all'edilizia sovvenzionata, pari ad <text:s text:c="13"/></text:span><text:span text:style-name="T22">€. 14.162,00</text:span><text:span text:style-name="T21">, rispetto al quale l'incidenza sul valore ISEE del canone annuo corrisposto è superiore al 24%. L'ammontare del contributo non può essere superiore ad € 2.320,00</text:span></text:p>
      <text:p text:style-name="P36"/>
      <text:p text:style-name="P38"/>
      <text:p text:style-name="P39">ART. 3</text:p>
      <text:p text:style-name="P52">Durata e determinazione della misura del contributo</text:p>
      <text:p text:style-name="P53"/>
      <text:p text:style-name="P48">Il Comune, tramite i propri Uffici, procede all’istruttoria delle domande dei richiedenti verificandone la completezza e la regolarità. Le domande ammesse al contributo verranno collocate nella fascia reddituale di riferimento – Fascia A o fascia B – secondo il principio di gradualità che favorisca i nuclei familiari con redditi più bassi e con più elevate soglie di incidenza del canone.</text:p>
      <text:p text:style-name="P18">L’ammontare massimo del contributo non può eccedere la differenza tra il canone annuo effettivo, al netto degli oneri accessori, ed il canone considerato sopportabile in relazione all'ISEE del beneficiario. </text:p>
      <text:p text:style-name="P18">Il canone è considerato sopportabile quando non supera le percentuali di incidenza sulla situazione reddituale specificate nei precedenti punti di cui alla fascia “A” 14% e “B” 24% dei requisiti di carattere economico.</text:p>
      <text:p text:style-name="P23">I contributi sono destinati a integrare i canoni di locazione relativi all’anno 2017.</text:p>
      <text:p text:style-name="P23">Il diritto al contributo decorre dal 1° gennaio 2017 o dalla data di stipula del contratto di locazione se successivo alla data suddetta. </text:p>
      <text:p text:style-name="P18">Il contributo verrà erogato per i mesi di validità del contratto di locazione, per il calcolo dei mesi non si terrà conto delle frazioni di mese inferiori a 15 giorni.</text:p>
      <text:p text:style-name="P18"/>
      <text:p text:style-name="P19">Il contributo annuo da assegnare non potrà comunque essere superiore:</text:p>
      <text:list xml:id="list31298047" text:style-name="WW8Num3">
        <text:list-item>
          <text:p text:style-name="P70"><text:span text:style-name="T6">€ </text:span><text:span text:style-name="T7">3.098,74</text:span><text:span text:style-name="T2"> </text:span><text:span text:style-name="T3">se il nucleo familiare del richiedente ha un ISEE complessivo non superiore alla soglia prevista per la fascia “</text:span><text:span text:style-name="T5">A”;</text:span></text:p>
        </text:list-item>
        <text:list-item>
          <text:p text:style-name="P70"><text:span text:style-name="T6">€ </text:span><text:span text:style-name="T7">2.320,00 </text:span><text:span text:style-name="T3">se il nucleo familiare del richiedente ha un ISEE complessivo non superiore ad una delle soglie previste per la fascia “</text:span><text:span text:style-name="T5">B”.</text:span></text:p>
        </text:list-item>
      </text:list>
      <text:p text:style-name="P17"><text:soft-page-break/>Esempio di calcolo dell'ammontare massimo di contributo:</text:p>
      <text:p text:style-name="P17"/>
      <text:p text:style-name="P17">ISEE del nucleo familiare <text:tab/>= € 10.000,00</text:p>
      <text:p text:style-name="P17">canone annuo effettivo <text:tab/><text:tab/>= € <text:s text:c="2"/>3.600,00</text:p>
      <text:p text:style-name="P17">canone sopportabile <text:tab/><text:tab/>= € 10.000,00 x 14% = € 1.400,00</text:p>
      <text:p text:style-name="P17">ammontare massimo del contributo = canone annuo effettivo – canone sopportabile. Quindi: ammontare del contributo = € 3.600,00 – € 1.400,00 = € 2.200,00</text:p>
      <text:p text:style-name="P22"/>
      <text:p text:style-name="P20"/>
      <text:p text:style-name="P18">Resta inteso che l'erogazione del contributo è subordinato alla concessione del finanziamento da parte della RAS e fino al momento in cui tali somme saranno compatibilmente disponibili. Pertanto, i contributi non potranno essere erogati né pretesi dagli interessati fino al verificarsi delle suddette condizioni.</text:p>
      <text:p text:style-name="P16"><text:span text:style-name="T12">Qualora l’importo trasferito dalla </text:span>Regione dovesse risultare insufficiente a coprire l’intero fabbisogno rappresentato da questo Comune, per ragioni di equità e parità di trattamento, verrà operata per tutti i richiedenti inseriti in graduatoria nelle fasce A e B, una riduzione proporzionale del contributo. </text:p>
      <text:p text:style-name="P16"/>
      <text:p text:style-name="P8">Art. 4</text:p>
      <text:h text:style-name="P62" text:outline-level="1">FORMAZIONE E PUBBLICAZIONE DELLA <text:s/>GRADUATORIA AVENTI DIRITTO</text:h>
      <text:h text:style-name="P63" text:outline-level="1"/>
      <text:h text:style-name="P64" text:outline-level="1">L'Ufficio procede all’istruttoria delle domande dei concorrenti verificandone la completezza e la regolarità. </text:h>
      <text:h text:style-name="P64" text:outline-level="1">Le domane incomplete o prive della documentazione richiesta e quelle pervenute in ritardo non saranno ritenute valide ai fini della formazione della graduatoria e verranno pertanto escluse.</text:h>
      <text:h text:style-name="P64" text:outline-level="1">Si procederà alla formulazione di due distinte graduatorie, una per la fascia “A” ed una per la fascia “B” dei beneficiari, con l'indicazione del contributo massimo concedibile a ciascun richiedente in base a quanto indicato nel precedente articolo. Si provvederà <text:s/>altresì all’attribuzione dei punteggi secondo le disposizioni del Bando. </text:h>
      <text:p text:style-name="P26">La graduatoria degli aventi diritto verrà affissa all'Albo Pretorio del Comune per giorni 10 consecutivi ed entro tale termine potrà essere presentata richiesta di revisione della graduatoria, secondo la seguente calendarizzazione:</text:p>
      <text:list xml:id="list31306301" text:style-name="L1">
        <text:list-item>
          <text:p text:style-name="P56"><text:span text:style-name="T13">dal 10 <text:s/>al <text:s/>20 luglio 2017</text:span> compreso pubblicazione dell'elenco dei cittadini beneficiari ammessi al contributo di cui alla L. 431/98, art. 11, anno 2017 e dei cittadini esclusi dal beneficio,, potrà essere consultato, in merito alla propria situazione, ai sensi della L. 241/90 sul sito internet istituzionale in cui sarà pubblicato l'elenco con riferimento al numero di protocollo di presentazione dell'istanza;</text:p>
        </text:list-item>
        <text:list-item>
          <text:p text:style-name="P56"><text:span text:style-name="T13">20 luglio 2017 </text:span>termine ultimo per la presentazione di istanze di revisione della graduatoria;</text:p>
        </text:list-item>
        <text:list-item>
          <text:p text:style-name="P56"><text:span text:style-name="T13">25 luglio 2017</text:span><text:span text:style-name="T15"> ter</text:span>mine ultimo per eventuale riapprovazione della graduatoria in caso di accoglimento di eventuali istanze di revisione e contestuale pubblicazione;</text:p>
        </text:list-item>
        <text:list-item>
          <text:p text:style-name="P56"><text:span text:style-name="T13">31 luglio 2017 </text:span>termine massimo di invio documentazione alla Regione Autonoma della Sardegna – Assessorato Lavori Pubblici -:</text:p>
        </text:list-item>
        <text:list-item>
          <text:p text:style-name="P56"><text:span text:style-name="T13">15 gennaio 2018 </text:span>– termine entro il quale consegnare la documentazione a comprova dei pagamenti del canone effettuati per l'anno 2017.</text:p>
        </text:list-item>
      </text:list>
      <text:p text:style-name="P26"><text:tab/>A tal fine si precisa che nelle ricevute dovrà essere indicato:</text:p>
      <text:list xml:id="list31297235" text:style-name="L2">
        <text:list-item>
          <text:list>
            <text:list-item>
              <text:p text:style-name="P57">nominativo del locatore;</text:p>
            </text:list-item>
            <text:list-item>
              <text:p text:style-name="P57">nominativo del conduttore;</text:p>
            </text:list-item>
            <text:list-item>
              <text:p text:style-name="P57">corrispettivo del canone di locazione;</text:p>
            </text:list-item>
            <text:list-item>
              <text:p text:style-name="P57">causale;</text:p>
            </text:list-item>
            <text:list-item>
              <text:p text:style-name="P57">periodo cui il versamento si riferisce il pagamento del canone.</text:p>
            </text:list-item>
          </text:list>
        </text:list-item>
      </text:list>
      <text:list xml:id="list31307039" text:continue-list="list31306301" text:style-name="L1">
        <text:list-header>
          <text:p text:style-name="P56"/>
        </text:list-header>
        <text:list-item>
          <text:p text:style-name="P56">I pagamenti a favore dei beneficiari verranno effettuati entro i termini necessari dalla riscossione da parte del Comune del Finanziamento Regionale ed il contributo spettante subirà, in fase di erogazione, delle decurtazioni sulla base delle somme che verranno effettivamente erogate dall'Assessorato Regionale.</text:p>
        </text:list-item>
      </text:list>
      <text:p text:style-name="P26"/>
      <text:p text:style-name="P4">Art. 5</text:p>
      <text:p text:style-name="P1">MODALITA’ E TERMINI PER LA PRESENTAZIONE DELLA DOMANDA</text:p>
      <text:p text:style-name="P2"/>
      <text:p text:style-name="P33"><text:span text:style-name="T2">Per la richiesta di contributo gli interessati dovranno compilare l’apposito modello di domanda (e contestuale dichiarazione sostitutiva) in carta semplice utilizzando il modello fornito dal Comune, </text:span><text:span text:style-name="T4">a disposizione presso l'Ufficio Segreteria e AA.GG., la Portineria ed il sito internet del Comune di Serramanna, </text:span><text:span text:style-name="T2">avendo cura di compilarla con precisione in ogni sua parte e dovrà essere corredata da tutta la necessaria ed idonea documentazione. Nella domanda il richiedente dovrà dichiarare, sotto la propria personale responsabilità, di possedere tutti i requisiti previsti dal Bando.</text:span></text:p>
      <text:p text:style-name="P34">Copia del Bando verrà pubblicato nel sito ufficiale del COMUNE DI SERRAMANNA ed il modulo di domanda sarà scaricabile dal sito web <text:a xlink:type="simple" xlink:href="http://www.comune.serramanna.ca.it/" text:style-name="Internet_20_link">www.comune.serramanna.ca.it</text:a>.</text:p>
      <text:p text:style-name="P40"><text:soft-page-break/><text:span text:style-name="T2">La domanda, debitamente compilata e sottoscritta dall’interessato, dovrà pervenire all'Ufficio Protocollo del Comune di Serramanna secondo i giorni e gli orari di apertura al pubblico o spedita tramite Racc. A.R. all'Ufficio Protocollo del Comune o trasmessa mediante <text:s/>PEC all'indirizzo protocollo@pec.comune.serramanna.ca.it, entro lunedì </text:span><text:span text:style-name="T6"><text:s/>03 luglio 2017.</text:span></text:p>
      <text:p text:style-name="P35"><text:span text:style-name="T11">L’Ufficio Segreteria e AA.GG. del Comune, Via Serra 40 <text:s/>tel. 070/91320</text:span><text:span text:style-name="T10">11 è a disposizione per assistere gli interessati nella compilazione della domanda.</text:span></text:p>
      <text:p text:style-name="P27">Gli uffici comunali sono aperti <text:s/>al pubblico nei seguenti giorni ed orari:</text:p>
      <text:p text:style-name="P26">LUNEDI’/MERCOLEDI’/VENERDI’ dalle ore dalle ore 09,00 alle ore 13,00</text:p>
      <text:p text:style-name="P26">GIOVEDI ’ dalle ore 16,30 alle ore 19,00.</text:p>
      <text:p text:style-name="P42">Art. 6</text:p>
      <text:p text:style-name="P43">DOCUMENTAZIONE DA ALLEGARE</text:p>
      <text:p text:style-name="P44"/>
      <text:p text:style-name="P11">I requisiti e le condizioni per la partecipazione al presente bando sono attestabili mediante dichiarazionie sostitutiva ai sensi degli artt. 46 e 47 del D.P.R. n. 445/2000.</text:p>
      <text:p text:style-name="P41">Alla domanda si devono allegare:</text:p>
      <text:list xml:id="list31311739" text:style-name="WW8Num13">
        <text:list-item>
          <text:p text:style-name="P59">copia del contratto di locazione dell’immobile, debitamente registrato e riferito ad un alloggio adibito ad abitazione principale; corrispondente alla residenza anagrafica del richiedente; </text:p>
        </text:list-item>
        <text:list-item>
          <text:p text:style-name="P59">Fotocopia del documento d'identità del richiedente in corso di validità;</text:p>
        </text:list-item>
        <text:list-item>
          <text:p text:style-name="P59">copia fotostatica della ricevuta di versamento dell'imposta annuale di registrazione relativa all'anno in corso (MOD. F 23), ovvero copia della lettera inviata dal locatore al conduttore <text:s/>che prevede il ricorso alla “cedolare secca” <text:s/>(art. 3 del D. Lgs. n. 23/2011);</text:p>
        </text:list-item>
        <text:list-item>
          <text:p text:style-name="P59">copia della certificazione ISEE emessa nell'anno 2017 in corso di validità;</text:p>
        </text:list-item>
        <text:list-item>
          <text:p text:style-name="P58">In caso di richiedente extracomunitario certificato storico di residenza in Italia da almeno dieci anni ovvero in Sardegna da almeno cinque anni;</text:p>
        </text:list-item>
        <text:list-item>
          <text:p text:style-name="P58">Indicazione del CODICE IBAN relativo al conto corrente bancario o postale su cui effettuare il bonifico<text:span text:style-name="T15">.</text:span></text:p>
        </text:list-item>
      </text:list>
      <text:p text:style-name="P28"/>
      <text:h text:style-name="P65" text:outline-level="3">Art. 7</text:h>
      <text:p text:style-name="P43">MODALITA' DI EROGAZONE DEL FONDO</text:p>
      <text:p text:style-name="P11">Il Comune provvede all'erogazione del contributo di cui al precedente art. 3, a seguito di accreditamento, da parte della R.A.S., del relativo finanziamento e nella determinazione della misura di ciascun contributo. <text:span text:style-name="T18">Qualora l'importo del finanziamento sia inferiore al fabbisogno documentato, si osserverà il criterio della riduzione proporzionale dei contributi ammissibili di tutti i richiedenti inseriti nelle fasce A e B.</text:span></text:p>
      <text:p text:style-name="P12">L'erogazione del contributo è subordinato alla presentazione delle quietanze di pagamento del canone relativo all'anno 2017 (che dovranno essere consegnate entro il 15 gennaio 2018). <text:s/></text:p>
      <text:p text:style-name="P30"/>
      <text:h text:style-name="P65" text:outline-level="3">Art. 8</text:h>
      <text:p text:style-name="P43">CONTROLLI E SANZIONI</text:p>
      <text:p text:style-name="P43"/>
      <text:p text:style-name="P26">Ai sensi della normativa vigente l’Amministrazione Comunale potrà procedere a idonei controlli, anche a campione, sulla veridicità delle dichiarazioni sostitutive. Ferme restando le sanzioni penali previste dall’art. 76 del D.P.R. 28/12/2000, n, 445, qualora dal controllo emerga la non veridicità della dichiarazione sostitutiva, il dichiarante decade dal diritto alla prestazione. <text:s/></text:p>
      <text:p text:style-name="P26">Per quanto non previsto dal presente bando valgono le vigenti disposizioni previste dalla L.431/98, <text:s/>nonché dai relativi decreti di attuazione e dalla normativa vigente in materia.</text:p>
      <text:p text:style-name="P26"/>
      <text:p text:style-name="P26"/>
      <text:p text:style-name="P3">Serramanna lì <text:s/>07 giugno 2017</text:p>
      <text:p text:style-name="P3"/>
      <text:p text:style-name="P3"><text:tab/><text:tab/><text:tab/><text:tab/><text:tab/><text:tab/>IL RESPONSABILE DEL SERVIZIO</text:p>
      <text:p text:style-name="P5"><text:tab/><text:tab/>Dr. Antonio Scarp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ientro_20_corpo_20_del_20_testo_20_3" style:display-name="Rientro corpo del testo 3" style:family="paragraph" style:parent-style-name="Standard">
      <style:paragraph-properties fo:margin-left="0.635cm" fo:margin-right="0cm" fo:margin-top="0cm" fo:margin-bottom="0cm" fo:text-align="justify" style:justify-single-word="false" fo:text-indent="0cm" style:auto-text-indent="false"/>
      <style:text-properties fo:font-size="11pt" style:font-size-asian="11pt" style:font-size-complex="10pt"/>
    </style:style>
    <style:style style:name="Title" style:family="paragraph" style:parent-style-name="Standard" style:next-style-name="Subtitle" style:class="chapter">
      <style:paragraph-properties fo:text-align="center" style:justify-single-word="false"/>
      <style:text-properties fo:font-size="26pt" fo:font-weight="bold" style:font-size-asian="26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fo:text-align="center" style:justify-single-word="false" fo:text-indent="0cm" style:auto-text-indent="false" fo:keep-with-next="always"/>
      <style:text-properti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size="16pt" fo:font-weight="bold" style:font-size-asian="16pt" style:font-weight-asian="bold" style:font-size-complex="14.5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0pt" fo:font-weight="bold" style:font-size-asian="10pt" style:font-weight-asian="bold" style:font-name-complex="Tahoma"/>
    </style:style>
    <style:style style:name="Normale_20__28_Web_29_" style:display-name="Normale (Web)" style:family="paragraph" style:parent-style-name="Standard">
      <style:paragraph-properties fo:margin-top="0.494cm" fo:margin-bottom="0.21cm"/>
    </style:style>
    <style:style style:name="Normale_20__28_Web_29_1" style:display-name="Normale (Web)1" style:family="paragraph" style:parent-style-name="Standard">
      <style:paragraph-properties fo:margin-top="0.494cm" fo:margin-bottom="0cm" fo:text-align="center" style:justify-single-word="false"/>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cm" style:auto-text-indent="false"/>
      <style:text-properties style:font-name="Tahoma" fo:font-size="10pt" fo:font-style="italic" style:font-size-asian="10pt" style:font-style-asian="italic" style:font-name-complex="Tahoma" style:font-style-complex="italic"/>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fo:text-align="center" style:justify-single-word="false" fo:text-indent="0cm" style:auto-text-indent="false" fo:keep-with-next="always"/>
      <style:text-properties style:font-name="Tahoma" fo:font-size="10pt" fo:font-style="italic" style:font-size-asian="10pt" style:font-style-asian="italic" style:font-name-complex="Tahoma" style:font-style-complex="italic"/>
    </style:style>
    <style:style style:name="Heading_20_5" style:display-name="Heading 5" style:family="paragraph" style:parent-style-name="Standard" style:next-style-name="Standard" style:default-outline-level="5" style:class="text">
      <style:paragraph-properties fo:margin-left="0.635cm" fo:margin-right="0cm" fo:margin-top="0cm" fo:margin-bottom="0cm" fo:text-align="center" style:justify-single-word="false" fo:text-indent="0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fo:text-align="center" style:justify-single-word="false" fo:text-indent="0cm" style:auto-text-indent="false" fo:keep-with-next="always"/>
      <style:text-properties style:font-name="Tahoma" fo:font-size="10pt" fo:font-weight="bold" style:font-size-asian="10pt" style:font-weight-asian="bold"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1.27cm" text:min-label-width="0.635cm"/>
        <style:text-properties style:font-name="Times New Roman"/>
      </text:list-level-style-bullet>
      <text:list-level-style-bullet text:level="2" text:style-name="WW8Num13z1" text:bullet-char="o">
        <style:list-level-properties text:space-before="2.54cm" text:min-label-width="0.635cm"/>
        <style:text-properties style:font-name="Courier New1"/>
      </text:list-level-style-bullet>
      <text:list-level-style-bullet text:level="3" text:style-name="WW8Num13z2" text:bullet-char="">
        <style:list-level-properties text:space-before="3.81cm" text:min-label-width="0.635cm"/>
        <style:text-properties style:font-name="Wingdings"/>
      </text:list-level-style-bullet>
      <text:list-level-style-bullet text:level="4" text:style-name="WW8Num13z3" text:bullet-char="">
        <style:list-level-properties text:space-before="5.08cm" text:min-label-width="0.635cm"/>
        <style:text-properties style:font-name="Symbol"/>
      </text:list-level-style-bullet>
      <text:list-level-style-bullet text:level="5" text:style-name="WW8Num13z1" text:bullet-char="o">
        <style:list-level-properties text:space-before="6.35cm" text:min-label-width="0.635cm"/>
        <style:text-properties style:font-name="Courier New1"/>
      </text:list-level-style-bullet>
      <text:list-level-style-bullet text:level="6" text:style-name="WW8Num13z2" text:bullet-char="">
        <style:list-level-properties text:space-before="7.62cm" text:min-label-width="0.635cm"/>
        <style:text-properties style:font-name="Wingdings"/>
      </text:list-level-style-bullet>
      <text:list-level-style-bullet text:level="7" text:style-name="WW8Num13z3" text:bullet-char="">
        <style:list-level-properties text:space-before="8.89cm" text:min-label-width="0.635cm"/>
        <style:text-properties style:font-name="Symbol"/>
      </text:list-level-style-bullet>
      <text:list-level-style-bullet text:level="8" text:style-name="WW8Num13z1" text:bullet-char="o">
        <style:list-level-properties text:space-before="10.16cm" text:min-label-width="0.635cm"/>
        <style:text-properties style:font-name="Courier New1"/>
      </text:list-level-style-bullet>
      <text:list-level-style-bullet text:level="9" text:style-name="WW8Num1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785cm" fo:margin-left="2cm" fo:margin-right="1.58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7-06-07T12:45:08.40</dc:date>
    <meta:editing-cycles>116</meta:editing-cycles>
    <meta:editing-duration>PT11H26M39S</meta:editing-duration>
    <meta:print-date>2017-06-06T13:44:54.22</meta:print-date>
    <dc:creator>Maria Marongiu Atzori</dc:creator>
    <meta:printed-by>PAOLA PORRU</meta:printed-by>
    <meta:document-statistic meta:table-count="0" meta:image-count="0" meta:object-count="1" meta:page-count="4" meta:paragraph-count="102" meta:word-count="2182" meta:character-count="14693"/>
    <meta:user-defined meta:name="Info 1"/>
    <meta:user-defined meta:name="Info 2"/>
    <meta:user-defined meta:name="Info 3"/>
    <meta:user-defined meta:name="Info 4"/>
  </office:meta>
</office:document-meta>
</file>