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3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4" style:parent-style-name="Normale" style:family="paragraph">
      <style:paragraph-properties fo:text-align="center" fo:margin-right="-0.0006in"/>
    </style:style>
    <style:style style:name="T15" style:parent-style-name="Car.predefinitoparagrafo" style:family="text">
      <style:text-properties style:font-name="Times New Roman" fo:font-style="italic" style:font-style-asian="italic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T22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P2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2" style:parent-style-name="Normale" style:family="paragraph">
      <style:text-properties style:font-name="Times New Roman" fo:font-weight="bold" style:font-weight-asian="bold" style:font-size-complex="10pt"/>
    </style:style>
    <style:style style:name="P43" style:parent-style-name="Normale" style:family="paragraph">
      <style:text-properties style:font-name="Times New Roman" fo:font-weight="bold" style:font-weight-asian="bold" style:font-size-complex="10p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82" style:parent-style-name="Normale" style:family="paragraph">
      <style:paragraph-properties fo:break-before="page"/>
      <style:text-properties style:font-name="Times New Roman" fo:font-weight="bold" style:font-weight-asian="bold" style:font-size-complex="10pt"/>
    </style:style>
    <style:style style:name="P83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4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5" style:parent-style-name="Normale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fo:margin-bottom="0in"/>
    </style:style>
    <style:style style:name="T87" style:parent-style-name="Car.predefinitoparagrafo" style:family="text">
      <style:text-properties style:font-name="Times New Roman" fo:font-size="10pt" style:font-size-asian="10pt" style:font-size-complex="10pt"/>
    </style:style>
    <style:style style:name="P88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style:font-name="Times New Roman" fo:font-size="10pt" style:font-size-asian="10pt" style:font-size-complex="10pt"/>
    </style:style>
    <style:style style:name="P91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 fo:margin-bottom="0in"/>
      <style:text-properties style:font-name="Times New Roman" fo:font-weight="bold" style:font-weight-asian="bold" style:font-size-complex="10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fo:font-weight="bold" style:font-weight-asian="bold" style:font-size-complex="10pt"/>
    </style:style>
    <style:style style:name="T115" style:parent-style-name="Car.predefinitoparagrafo" style:family="text">
      <style:text-properties style:font-name="Times New Roman" style:font-size-complex="10pt"/>
    </style:style>
    <style:style style:name="T116" style:parent-style-name="Car.predefinitoparagrafo" style:family="text">
      <style:text-properties style:font-name="Times New Roman" fo:font-weight="bold" style:font-weight-asian="bold" style:font-size-complex="10pt"/>
    </style:style>
    <style:style style:name="T117" style:parent-style-name="Car.predefinitoparagrafo" style:family="text">
      <style:text-properties style:font-name="Times New Roman" style:font-size-complex="10pt"/>
    </style:style>
  </office:automatic-styles>
  <office:body>
    <office:text text:use-soft-page-breaks="true">
      <text:p text:style-name="P1">Allegato<text:s/>A: Autocertificazione dei titoli (art. 10)</text:p>
      <text:p text:style-name="P2"/>
      <text:p text:style-name="P3">SELEZIONE PUBBLICA PER TITOLI ED ESAME PER L’ASSUNZIONE A TEMPO DETERMINATO E<text:s/></text:p>
      <text:p text:style-name="P4"><text:span text:style-name="T5">PART - TIME- DI UN ISTRUTTORE TECNICO -CATEGORIA<text:s/></text:span><text:span text:style-name="T6">GIURIDICA CCNL EE.LL. D1</text:span></text:p>
      <text:p text:style-name="P7">per il Comune di SERRAMANNA</text:p>
      <text:p text:style-name="P8"/>
      <text:p text:style-name="P9">Il sottoscritto ________________________________nato a __________________il____________________</text:p>
      <text:p text:style-name="P10">e residente a_____________________________________________________________________________</text:p>
      <text:p text:style-name="P11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:</text:p>
      <text:p text:style-name="P12"/>
      <text:p text:style-name="P13">TITOLI DI SERVIZIO:</text:p>
      <text:p text:style-name="P14"><text:span text:style-name="T15">nelle mansioni proprie del profilo professionale in oggetto prestati presso Pubbliche Amministrazioni<text:s/></text:span><text:span text:style-name="T16">nell’ultimo quinquennio precedenti la data di scadenza<text:s/></text:span><text:span text:style-name="T17">del presente bando</text:span><text:span text:style-name="T18"><text:s/></text:span></text:p>
      <text:p text:style-name="P19"><text:span text:style-name="T20">(Di seguito indicare i periodi di lavoro (</text:span><text:span text:style-name="T21">giorno/mese/anno</text:span><text:span text:style-name="T22">), i datori di lavoro e le strutture in cui si è prestata attività e le relative mansioni</text:span></text:p>
      <text:p text:style-name="P23">Dal ____________ al _____________<text:tab/>Datore di lavoro<text:s/>______________________________________________________</text:p>
      <text:p text:style-name="P24">Ruolo ricoperto____________________________________________________________________________________________</text:p>
      <text:p text:style-name="P25">Società o Ente presso cui si è prestata l’attività lavorativa e mansioni svolte __________________________________________</text:p>
      <text:p text:style-name="P26">_____________________________________________________________________________________________________</text:p>
      <text:p text:style-name="Normale"><text:span text:style-name="T27">________________________________________________________________________________________________________</text:span></text:p>
      <text:p text:style-name="P28">________________________________________________________________________________________________________</text:p>
      <text:p text:style-name="P29">Dal ____________ al _____________<text:tab/>Datore di lavoro ______________________________________________________</text:p>
      <text:p text:style-name="P30">Ruolo ricoperto____________________________________________________________________________________________</text:p>
      <text:p text:style-name="P31">Società o Ente presso cui si è prestata l’attività lavorativa e mansioni svolte __________________________________________</text:p>
      <text:p text:style-name="P32">_____________________________________________________________________________________________________</text:p>
      <text:p text:style-name="Normale"><text:span text:style-name="T33">________________________________________________________________________________________________________</text:span></text:p>
      <text:p text:style-name="P34">________________________________________________________________________________________________________</text:p>
      <text:p text:style-name="P35">Dal ____________ al _____________<text:tab/>Datore di lavoro ______________________________________________________</text:p>
      <text:p text:style-name="P36">Ruolo ricoperto____________________________________________________________________________________________</text:p>
      <text:p text:style-name="P37">Società o Ente presso cui si è prestata l’attività lavorativa e mansioni svolte __________________________________________</text:p>
      <text:p text:style-name="P38">_____________________________________________________________________________________________________</text:p>
      <text:p text:style-name="Normale"><text:span text:style-name="T39">________________________________________________________________________________________________________</text:span></text:p>
      <text:p text:style-name="P40">________________________________________________________________________________________________________</text:p>
      <text:p text:style-name="P41">Aggiungere righe se necessario</text:p>
      <text:p text:style-name="P42"/>
      <text:p text:style-name="P43"/>
      <text:soft-page-break/>
      <text:p text:style-name="P44">TITOLI VARI:</text:p>
      <text:p text:style-name="P45"><text:span text:style-name="T46">(Di seguito indicare i corsi di formazione svolti<text:s/></text:span><text:span text:style-name="T47">attinenti al profilo professionale messo a selezione</text:span><text:span text:style-name="T48"><text:s/></text:span><text:span text:style-name="T49">con</text:span><text:span text:style-name="T50"><text:s/>valutazione finale, con l’esclusione delle forme seminariali</text:span><text:span text:style-name="T51"><text:s/>indicando date (</text:span><text:span text:style-name="T52">giorno/mese/anno</text:span><text:span text:style-name="T53">), durata ed Ente organizzatore del corso):</text:span></text:p>
      <text:p text:style-name="P54">Titolo Corso ____________________________________________________________________________________</text:p>
      <text:p text:style-name="P55">svolto dal<text:s/>____________ al _____________ n. ore complessive _________</text:p>
      <text:p text:style-name="P56">Attestato rilasciato da __________________________________________</text:p>
      <text:p text:style-name="P57">Titolo Corso ____________________________________________________________________________________</text:p>
      <text:p text:style-name="P58">svolto dal ____________ al _____________ n. ore complessive _________</text:p>
      <text:p text:style-name="P59">Attestato rilasciato da __________________________________________</text:p>
      <text:p text:style-name="P60">Titolo Corso ____________________________________________________________________________________</text:p>
      <text:p text:style-name="P61">svolto dal ____________ al _____________ n. ore complessive _________</text:p>
      <text:p text:style-name="P62">Attestato rilasciato da __________________________________________</text:p>
      <text:p text:style-name="P63">Titolo Corso ____________________________________________________________________________________</text:p>
      <text:p text:style-name="P64">svolto dal ____________ al _____________ n. ore complessive _________</text:p>
      <text:p text:style-name="P65">Attestato rilasciato da __________________________________________</text:p>
      <text:p text:style-name="P66">Titolo Corso ____________________________________________________________________________________</text:p>
      <text:p text:style-name="P67">svolto dal ____________ al _____________ n. ore complessive _________</text:p>
      <text:p text:style-name="P68">Attestato rilasciato da __________________________________________</text:p>
      <text:p text:style-name="P69">Titolo Corso ____________________________________________________________________________________</text:p>
      <text:p text:style-name="P70">svolto dal ____________ al _____________ n. ore complessive _________</text:p>
      <text:p text:style-name="P71">Attestato rilasciato da __________________________________________</text:p>
      <text:p text:style-name="P72">Titolo Corso ____________________________________________________________________________________</text:p>
      <text:p text:style-name="P73">svolto dal ____________ al _____________ n. ore complessive _________</text:p>
      <text:p text:style-name="P74">Attestato rilasciato da __________________________________________</text:p>
      <text:p text:style-name="P75">Titolo Corso ____________________________________________________________________________________</text:p>
      <text:p text:style-name="P76">svolto dal ____________ al _____________ n. ore complessive _________</text:p>
      <text:p text:style-name="P77">Attestato rilasciato da __________________________________________</text:p>
      <text:p text:style-name="P78">Titolo Corso ____________________________________________________________________________________</text:p>
      <text:p text:style-name="P79">svolto dal ____________ al _____________ n. ore complessive _________</text:p>
      <text:p text:style-name="P80">Attestato rilasciato da __________________________________________</text:p>
      <text:p text:style-name="P81">Aggiungere righe se necessario</text:p>
      <text:p text:style-name="P82"/>
      <text:p text:style-name="P83"/>
      <text:p text:style-name="P84">TITOLI DI<text:s/>STUDIO</text:p>
      <text:p text:style-name="P85"/>
      <text:p text:style-name="P86"><text:span text:style-name="T87">Titolo di ammissione _______________________________________________________________, Voto ________________</text:span></text:p>
      <text:p text:style-name="P88"/>
      <text:p text:style-name="P89"><text:span text:style-name="T90">Altro titolo _______________________________________________________________________, Voto ________________</text:span></text:p>
      <text:p text:style-name="P91"/>
      <text:p text:style-name="P92">Laurea ____________________________________________________________________, Voto _______________</text:p>
      <text:p text:style-name="P93">Università ______________________________________________________________________________________</text:p>
      <text:p text:style-name="P94"/>
      <text:p text:style-name="P95">Laurea ____________________________________________________________________, Voto _______________</text:p>
      <text:p text:style-name="P96">Università ______________________________________________________________________________________</text:p>
      <text:p text:style-name="P97"/>
      <text:p text:style-name="P98">Dottorato __________________________________________________________________, Anni _______________</text:p>
      <text:p text:style-name="P99">Università ______________________________________________________________________________________</text:p>
      <text:p text:style-name="P100"/>
      <text:p text:style-name="P101">Altri titoli __________________________________________________________________, Voto _______________</text:p>
      <text:p text:style-name="P102">Istituto ________________________________________________________________________________________</text:p>
      <text:p text:style-name="P103"/>
      <text:p text:style-name="P104">Altri titoli __________________________________________________________________, Voto _______________</text:p>
      <text:p text:style-name="P105">Istituto _________________________________________________________________________________________</text:p>
      <text:p text:style-name="P106"/>
      <text:p text:style-name="P107">Altri titoli __________________________________________________________________, Voto _______________</text:p>
      <text:p text:style-name="P108">Istituto _________________________________________________________________________________________</text:p>
      <text:p text:style-name="P109">Aggiungere righe se necessario</text:p>
      <text:p text:style-name="P110"/>
      <text:p text:style-name="P111">La presente dichiarazione è composta da n. ____ pagine stampate solo sul fronte<text:s/>dove sono stati dichiarati complessivamente n. ____ TITOLI DI SERVIZIO, n. ____ TITOLI VARI, n. ____ TITOLI DI STUDIO</text:p>
      <text:p text:style-name="P112"/>
      <text:p text:style-name="P113"><text:span text:style-name="T114">Data</text:span><text:span text:style-name="T115">________________ <text:s text:c="56"/></text:span><text:span text:style-name="T116">Firma</text:span><text:span text:style-name="T117"><text:s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t04</meta:initial-creator>
    <dc:creator>Paola Canu</dc:creator>
    <meta:creation-date>2016-06-21T08:06:00Z</meta:creation-date>
    <dc:date>2016-06-21T11:10:00Z</dc:date>
    <meta:print-date>2012-11-27T15:51:00Z</meta:print-date>
    <meta:template xlink:href="Normal" xlink:type="simple"/>
    <meta:editing-cycles>6</meta:editing-cycles>
    <meta:editing-duration>PT180S</meta:editing-duration>
    <meta:document-statistic meta:page-count="3" meta:paragraph-count="14" meta:word-count="1086" meta:character-count="7268" meta:row-count="51" meta:non-whitespace-character-count="6196"/>
  </office:meta>
</office:document-meta>
</file>