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>
        <style:tab-stops>
          <style:tab-stop style:type="left" style:position="4.0361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3" style:parent-style-name="Normale" style:family="paragraph">
      <style:paragraph-properties fo:text-align="center" fo:margin-bottom="0in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Times New Roman" fo:font-weight="bold" style:font-weight-asian="bold"/>
    </style:style>
    <style:style style:name="P7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center" fo:margin-bottom="0in"/>
      <style:text-properties style:font-name="Times New Roman" fo:font-weight="bold" style:font-weight-asian="bold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" style:parent-style-name="Normale" style:family="paragraph">
      <style:paragraph-properties fo:text-align="center" fo:margin-bottom="0in" fo:margin-left="2.0673in" fo:margin-right="0.1972in" fo:text-indent="-1.7722in">
        <style:tab-stops/>
      </style:paragraph-properties>
      <style:text-properties style:font-name="Times New Roman" fo:font-weight="bold" style:font-weight-asian="bold" style:font-size-complex="10pt"/>
    </style:style>
    <style:style style:name="P13" style:parent-style-name="Normale" style:family="paragraph">
      <style:paragraph-properties fo:text-align="center" fo:margin-bottom="0in" fo:margin-left="2.0673in" fo:margin-right="0.1972in" fo:text-indent="-1.7722in">
        <style:tab-stops/>
      </style:paragraph-properties>
      <style:text-properties style:font-name="Times New Roman" fo:font-weight="bold" style:font-weight-asian="bold" style:font-size-complex="10pt"/>
    </style:style>
    <style:style style:name="P14" style:parent-style-name="Normale" style:family="paragraph">
      <style:paragraph-properties fo:text-align="center" fo:margin-right="-0.0006in"/>
    </style:style>
    <style:style style:name="T15" style:parent-style-name="Car.predefinitoparagrafo" style:family="text">
      <style:text-properties style:font-name="Times New Roman" fo:font-style="italic" style:font-style-asian="italic" style:font-size-complex="12pt"/>
    </style:style>
    <style:style style:name="T16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fo:font-style="italic" style:font-style-asian="italic" fo:font-size="9pt" style:font-size-asian="9pt" style:font-size-complex="10pt"/>
    </style:style>
    <style:style style:name="T21" style:parent-style-name="Car.predefinitoparagrafo" style:family="text">
      <style:text-properties style:font-name="Times New Roman" fo:font-weight="bold" style:font-weight-asian="bold" fo:font-style="italic" style:font-style-asian="italic" fo:font-size="9pt" style:font-size-asian="9pt" style:font-size-complex="10pt"/>
    </style:style>
    <style:style style:name="T22" style:parent-style-name="Car.predefinitoparagrafo" style:family="text">
      <style:text-properties style:font-name="Times New Roman" fo:font-style="italic" style:font-style-asian="italic" fo:font-size="9pt" style:font-size-asian="9pt" style:font-size-complex="10pt"/>
    </style:style>
    <style:style style:name="P23" style:parent-style-name="Normale" style:family="paragraph">
      <style:paragraph-properties fo:text-align="justify"/>
      <style:text-properties style:font-name="Times New Roman" fo:font-style="italic" style:font-style-asian="italic" fo:font-size="9pt" style:font-size-asian="9pt" style:font-size-complex="10pt"/>
    </style:style>
    <style:style style:name="P24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34" style:parent-style-name="Car.predefinitoparagrafo" style:family="text">
      <style:text-properties style:font-name="Times New Roman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40" style:parent-style-name="Car.predefinitoparagrafo" style:family="text">
      <style:text-properties style:font-name="Times New Roman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3" style:parent-style-name="Normale" style:family="paragraph">
      <style:text-properties style:font-name="Times New Roman" fo:font-weight="bold" style:font-weight-asian="bold" style:font-size-complex="10pt"/>
    </style:style>
    <style:style style:name="P44" style:parent-style-name="Normale" style:family="paragraph">
      <style:text-properties style:font-name="Times New Roman" fo:font-weight="bold" style:font-weight-asian="bold" style:font-size-complex="10pt"/>
    </style:style>
    <style:style style:name="P45" style:parent-style-name="Normale" style:family="paragraph">
      <style:paragraph-properties fo:text-align="center"/>
      <style:text-properties style:font-name="Times New Roman" fo:font-weight="bold" style:font-weight-asian="bold" style:font-size-complex="10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6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57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9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0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3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5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6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8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69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1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2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4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5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7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8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0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81" style:parent-style-name="Normale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82" style:parent-style-name="Normale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fo:break-before="page"/>
      <style:text-properties style:font-name="Times New Roman" fo:font-weight="bold" style:font-weight-asian="bold" style:font-size-complex="10pt"/>
    </style:style>
    <style:style style:name="P84" style:parent-style-name="Normale" style:family="paragraph">
      <style:paragraph-properties fo:text-align="center" fo:margin-bottom="0in"/>
      <style:text-properties style:font-name="Times New Roman" fo:font-weight="bold" style:font-weight-asian="bold" style:font-size-complex="10pt"/>
    </style:style>
    <style:style style:name="P85" style:parent-style-name="Normale" style:family="paragraph">
      <style:paragraph-properties fo:text-align="center" fo:margin-bottom="0in"/>
      <style:text-properties style:font-name="Times New Roman" fo:font-weight="bold" style:font-weight-asian="bold" style:font-size-complex="10pt"/>
    </style:style>
    <style:style style:name="P86" style:parent-style-name="Normale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87" style:parent-style-name="Normale" style:family="paragraph">
      <style:paragraph-properties fo:margin-bottom="0in"/>
    </style:style>
    <style:style style:name="T88" style:parent-style-name="Car.predefinitoparagrafo" style:family="text">
      <style:text-properties style:font-name="Times New Roman" fo:font-size="10pt" style:font-size-asian="10pt" style:font-size-complex="10pt"/>
    </style:style>
    <style:style style:name="P89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0" style:parent-style-name="Normale" style:family="paragraph">
      <style:paragraph-properties fo:margin-bottom="0in"/>
    </style:style>
    <style:style style:name="T91" style:parent-style-name="Car.predefinitoparagrafo" style:family="text">
      <style:text-properties style:font-name="Times New Roman" fo:font-size="10pt" style:font-size-asian="10pt" style:font-size-complex="10pt"/>
    </style:style>
    <style:style style:name="P92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3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4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95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6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7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98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9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0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101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2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3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104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5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6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107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8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9" style:parent-style-name="Normale" style:family="paragraph">
      <style:paragraph-properties fo:text-align="justify" fo:margin-top="0.0833in" fo:margin-bottom="0in"/>
      <style:text-properties style:font-name="Times New Roman" fo:font-size="10pt" style:font-size-asian="10pt" style:font-size-complex="10pt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113" style:parent-style-name="Normale" style:family="paragraph">
      <style:paragraph-properties fo:text-align="justify" fo:margin-bottom="0in"/>
      <style:text-properties style:font-name="Times New Roman" fo:font-weight="bold" style:font-weight-asian="bold" style:font-size-complex="10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Times New Roman" fo:font-weight="bold" style:font-weight-asian="bold" style:font-size-complex="10pt"/>
    </style:style>
    <style:style style:name="T116" style:parent-style-name="Car.predefinitoparagrafo" style:family="text">
      <style:text-properties style:font-name="Times New Roman" style:font-size-complex="10pt"/>
    </style:style>
    <style:style style:name="T117" style:parent-style-name="Car.predefinitoparagrafo" style:family="text">
      <style:text-properties style:font-name="Times New Roman" fo:font-weight="bold" style:font-weight-asian="bold" style:font-size-complex="10pt"/>
    </style:style>
    <style:style style:name="T118" style:parent-style-name="Car.predefinitoparagrafo" style:family="text">
      <style:text-properties style:font-name="Times New Roman" style:font-size-complex="10pt"/>
    </style:style>
  </office:automatic-styles>
  <office:body>
    <office:text text:use-soft-page-breaks="true">
      <text:p text:style-name="P1">Allegato<text:s/>A: Autocertificazione dei titoli (art. 10)</text:p>
      <text:p text:style-name="P2"/>
      <text:p text:style-name="P3"><text:span text:style-name="T4">SELEZIONE PUBBLICA PER TITOLI ED ESAME PER L’ASSUNZIONE A TEMPO DETERMINATO E PART - TIME- DI 2 ISTRUTTORI DIRETTIVI<text:s/></text:span><text:span text:style-name="T5">AMMINISTRATIVO/CONTABILE –CATEG. GIURIDICA CCNL EE.LL. D1</text:span><text:span text:style-name="T6"><text:s/></text:span></text:p>
      <text:p text:style-name="P7">per il Comune di SERRAMANNA</text:p>
      <text:p text:style-name="P8"/>
      <text:p text:style-name="P9">Il sottoscritto ________________________________nato a __________________il____________________</text:p>
      <text:p text:style-name="P10">e residente a_____________________________________________________________________________</text:p>
      <text:p text:style-name="P11">consapevole delle sanzioni penali previste dall’Art.76 del DPR n.445/2000 cui può andare incontro in caso di dichiarazioni mendaci o di uso di documenti falsi, dichiara sotto la propria responsabilità ai sensi degli Artt. 46 e 47 dello stesso DPR n. 445/2000, di essere in possesso dei seguenti titoli e di aver conseguito la seguente esperienza:</text:p>
      <text:p text:style-name="P12"/>
      <text:p text:style-name="P13">TITOLI DI SERVIZIO:</text:p>
      <text:p text:style-name="P14"><text:span text:style-name="T15">nelle mansioni proprie del profilo professionale in oggetto prestati presso Pubbliche Amministrazioni<text:s/></text:span><text:span text:style-name="T16">nell’ultimo quinquennio</text:span><text:span text:style-name="T17"><text:s/>precedenti la data di scadenza del presente bando</text:span><text:span text:style-name="T18"><text:s/></text:span></text:p>
      <text:p text:style-name="P19"><text:span text:style-name="T20">(Di seguito indicare i periodi di lavoro (</text:span><text:span text:style-name="T21">giorno/mese/anno</text:span><text:span text:style-name="T22">), i datori di lavoro e le strutture in cui si è prestata attività e le relative mansioni):</text:span></text:p>
      <text:p text:style-name="P23"/>
      <text:p text:style-name="P24">Dal ____________ al _____________<text:tab/>Datore di lavoro<text:s/>______________________________________________________</text:p>
      <text:p text:style-name="P25">Ruolo ricoperto____________________________________________________________________________________________</text:p>
      <text:p text:style-name="P26">Società o Ente presso cui si è prestata l’attività lavorativa e mansioni svolte __________________________________________</text:p>
      <text:p text:style-name="P27">_____________________________________________________________________________________________________</text:p>
      <text:p text:style-name="Normale"><text:span text:style-name="T28">________________________________________________________________________________________________________</text:span></text:p>
      <text:p text:style-name="P29">________________________________________________________________________________________________________</text:p>
      <text:p text:style-name="P30">Dal ____________ al _____________<text:tab/>Datore di lavoro ______________________________________________________</text:p>
      <text:p text:style-name="P31">Ruolo ricoperto____________________________________________________________________________________________</text:p>
      <text:p text:style-name="P32">Società o Ente presso cui si è prestata l’attività lavorativa e mansioni svolte __________________________________________</text:p>
      <text:p text:style-name="P33">_____________________________________________________________________________________________________</text:p>
      <text:p text:style-name="Normale"><text:span text:style-name="T34">________________________________________________________________________________________________________</text:span></text:p>
      <text:p text:style-name="P35">________________________________________________________________________________________________________</text:p>
      <text:p text:style-name="P36">Dal ____________ al _____________<text:tab/>Datore di lavoro ______________________________________________________</text:p>
      <text:p text:style-name="P37">Ruolo ricoperto____________________________________________________________________________________________</text:p>
      <text:p text:style-name="P38">Società o Ente presso cui si è prestata l’attività lavorativa e mansioni svolte __________________________________________</text:p>
      <text:p text:style-name="P39">_____________________________________________________________________________________________________</text:p>
      <text:p text:style-name="Normale"><text:span text:style-name="T40">________________________________________________________________________________________________________</text:span></text:p>
      <text:p text:style-name="P41">________________________________________________________________________________________________________</text:p>
      <text:p text:style-name="P42">Aggiungere righe se necessario</text:p>
      <text:p text:style-name="P43"/>
      <text:p text:style-name="P44"/>
      <text:p text:style-name="P45">TITOLI VARI:</text:p>
      <text:p text:style-name="P46"><text:span text:style-name="T47">(Di seguito indicare i corsi di formazione svolti<text:s/></text:span><text:span text:style-name="T48">attinenti al profilo professionale messo a selezione</text:span><text:span text:style-name="T49"><text:s/></text:span><text:span text:style-name="T50">con</text:span><text:span text:style-name="T51"><text:s/>valutazione finale, con l’esclusione delle forme seminariali</text:span><text:span text:style-name="T52"><text:s/>indicando date (</text:span><text:span text:style-name="T53">giorno/mese/anno</text:span><text:span text:style-name="T54">), durata ed Ente organizzatore del corso):</text:span></text:p>
      <text:p text:style-name="P55">Titolo Corso ____________________________________________________________________________________</text:p>
      <text:p text:style-name="P56">svolto dal<text:s/>____________ al _____________ n. ore complessive _________</text:p>
      <text:p text:style-name="P57">Attestato rilasciato da __________________________________________</text:p>
      <text:p text:style-name="P58">Titolo Corso ____________________________________________________________________________________</text:p>
      <text:p text:style-name="P59">svolto dal ____________ al _____________ n. ore complessive _________</text:p>
      <text:p text:style-name="P60">Attestato rilasciato da __________________________________________</text:p>
      <text:p text:style-name="P61">Titolo Corso ____________________________________________________________________________________</text:p>
      <text:p text:style-name="P62">svolto dal ____________ al _____________ n. ore complessive _________</text:p>
      <text:p text:style-name="P63">Attestato rilasciato da __________________________________________</text:p>
      <text:p text:style-name="P64">Titolo Corso ____________________________________________________________________________________</text:p>
      <text:p text:style-name="P65">svolto dal ____________ al _____________ n. ore complessive _________</text:p>
      <text:p text:style-name="P66">Attestato rilasciato da __________________________________________</text:p>
      <text:p text:style-name="P67">Titolo Corso ____________________________________________________________________________________</text:p>
      <text:p text:style-name="P68">svolto dal ____________ al _____________ n. ore complessive _________</text:p>
      <text:p text:style-name="P69">Attestato rilasciato da __________________________________________</text:p>
      <text:p text:style-name="P70">Titolo Corso ____________________________________________________________________________________</text:p>
      <text:p text:style-name="P71">svolto dal ____________ al _____________ n. ore complessive _________</text:p>
      <text:p text:style-name="P72">Attestato rilasciato da __________________________________________</text:p>
      <text:p text:style-name="P73">Titolo Corso ____________________________________________________________________________________</text:p>
      <text:p text:style-name="P74">svolto dal ____________ al _____________ n. ore complessive _________</text:p>
      <text:p text:style-name="P75">Attestato rilasciato da __________________________________________</text:p>
      <text:p text:style-name="P76">Titolo Corso ____________________________________________________________________________________</text:p>
      <text:p text:style-name="P77">svolto dal ____________ al _____________ n. ore complessive _________</text:p>
      <text:p text:style-name="P78">Attestato rilasciato da __________________________________________</text:p>
      <text:p text:style-name="P79">Titolo Corso ____________________________________________________________________________________</text:p>
      <text:p text:style-name="P80">svolto dal ____________ al _____________ n. ore complessive _________</text:p>
      <text:p text:style-name="P81">Attestato rilasciato da __________________________________________</text:p>
      <text:p text:style-name="P82">Aggiungere righe se necessario</text:p>
      <text:p text:style-name="P83"/>
      <text:p text:style-name="P84"/>
      <text:p text:style-name="P85">TITOLI DI<text:s/>STUDIO</text:p>
      <text:p text:style-name="P86"/>
      <text:p text:style-name="P87"><text:span text:style-name="T88">Titolo di ammissione _______________________________________________________________, Voto ________________</text:span></text:p>
      <text:p text:style-name="P89"/>
      <text:p text:style-name="P90"><text:span text:style-name="T91">Altro titolo _______________________________________________________________________, Voto ________________</text:span></text:p>
      <text:p text:style-name="P92"/>
      <text:p text:style-name="P93">Laurea ____________________________________________________________________, Voto _______________</text:p>
      <text:p text:style-name="P94">Università ______________________________________________________________________________________</text:p>
      <text:p text:style-name="P95"/>
      <text:p text:style-name="P96">Laurea ____________________________________________________________________, Voto _______________</text:p>
      <text:p text:style-name="P97">Università ______________________________________________________________________________________</text:p>
      <text:p text:style-name="P98"/>
      <text:p text:style-name="P99">Dottorato __________________________________________________________________, Anni _______________</text:p>
      <text:p text:style-name="P100">Università ______________________________________________________________________________________</text:p>
      <text:p text:style-name="P101"/>
      <text:p text:style-name="P102">Altri titoli __________________________________________________________________, Voto _______________</text:p>
      <text:p text:style-name="P103">Istituto ________________________________________________________________________________________</text:p>
      <text:p text:style-name="P104"/>
      <text:p text:style-name="P105">Altri titoli __________________________________________________________________, Voto _______________</text:p>
      <text:p text:style-name="P106">Istituto _________________________________________________________________________________________</text:p>
      <text:p text:style-name="P107"/>
      <text:p text:style-name="P108">Altri titoli __________________________________________________________________, Voto _______________</text:p>
      <text:p text:style-name="P109">Istituto _________________________________________________________________________________________</text:p>
      <text:p text:style-name="P110">Aggiungere righe se necessario</text:p>
      <text:p text:style-name="P111"/>
      <text:p text:style-name="P112">La presente dichiarazione è composta da n. ____ pagine stampate solo sul fronte<text:s/>dove sono stati dichiarati complessivamente n. ____ TITOLI DI SERVIZIO, n. ____ TITOLI VARI, n. ____ TITOLI DI STUDIO</text:p>
      <text:p text:style-name="P113"/>
      <text:p text:style-name="P114"><text:span text:style-name="T115">Data</text:span><text:span text:style-name="T116">________________ <text:s text:c="56"/></text:span><text:span text:style-name="T117">Firma</text:span><text:span text:style-name="T118"><text:s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t04</meta:initial-creator>
    <dc:creator>Paola Canu</dc:creator>
    <meta:creation-date>2016-06-21T08:05:00Z</meta:creation-date>
    <dc:date>2016-06-21T11:09:00Z</dc:date>
    <meta:print-date>2012-11-27T15:51:00Z</meta:print-date>
    <meta:template xlink:href="Normal" xlink:type="simple"/>
    <meta:editing-cycles>5</meta:editing-cycles>
    <meta:editing-duration>PT480S</meta:editing-duration>
    <meta:document-statistic meta:page-count="3" meta:paragraph-count="14" meta:word-count="1090" meta:character-count="7294" meta:row-count="51" meta:non-whitespace-character-count="6218"/>
  </office:meta>
</office:document-meta>
</file>