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>
        <style:tab-stops>
          <style:tab-stop style:type="left" style:position="4.0361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3" style:parent-style-name="Normale" style:family="paragraph">
      <style:paragraph-properties fo:text-align="center" fo:margin-bottom="0in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9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/>
      <style:text-properties style:font-name="Times New Roman"/>
    </style:style>
    <style:style style:name="P12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" style:parent-style-name="Normale" style:family="paragraph">
      <style:paragraph-properties fo:text-align="center" fo:margin-bottom="0in" fo:margin-left="2.0673in" fo:margin-right="0.1972in" fo:text-indent="-1.7722in">
        <style:tab-stops/>
      </style:paragraph-properties>
      <style:text-properties style:font-name="Times New Roman" fo:font-weight="bold" style:font-weight-asian="bold" style:font-size-complex="10pt"/>
    </style:style>
    <style:style style:name="P14" style:parent-style-name="Normale" style:family="paragraph">
      <style:paragraph-properties fo:text-align="center" fo:margin-bottom="0in" fo:margin-left="2.0673in" fo:margin-right="0.1972in" fo:text-indent="-1.7722in">
        <style:tab-stops/>
      </style:paragraph-properties>
      <style:text-properties style:font-name="Times New Roman" fo:font-weight="bold" style:font-weight-asian="bold" style:font-size-complex="10pt"/>
    </style:style>
    <style:style style:name="P15" style:parent-style-name="Normale" style:family="paragraph">
      <style:paragraph-properties fo:text-align="center" fo:margin-right="-0.0006in"/>
    </style:style>
    <style:style style:name="T16" style:parent-style-name="Car.predefinitoparagrafo" style:family="text">
      <style:text-properties style:font-name="Times New Roman" fo:font-style="italic" style:font-style-asian="italic" style:font-size-complex="12pt"/>
    </style:style>
    <style:style style:name="T17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Times New Roman" fo:font-style="italic" style:font-style-asian="italic" fo:font-size="9pt" style:font-size-asian="9pt" style:font-size-complex="10pt"/>
    </style:style>
    <style:style style:name="T22" style:parent-style-name="Car.predefinitoparagrafo" style:family="text"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T23" style:parent-style-name="Car.predefinitoparagrafo" style:family="text">
      <style:text-properties style:font-name="Times New Roman" fo:font-style="italic" style:font-style-asian="italic" fo:font-size="9pt" style:font-size-asian="9pt" style:font-size-complex="10pt"/>
    </style:style>
    <style:style style:name="P24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34" style:parent-style-name="Car.predefinitoparagrafo" style:family="text">
      <style:text-properties style:font-name="Times New Roman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40" style:parent-style-name="Car.predefinitoparagrafo" style:family="text">
      <style:text-properties style:font-name="Times New Roman" fo:font-size="10pt" style:font-size-asian="10pt" style:font-size-complex="10pt"/>
    </style:style>
    <style:style style:name="T41" style:parent-style-name="Car.predefinitoparagrafo" style:family="text">
      <style:text-properties style:font-name="Times New Roman"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4" style:parent-style-name="Normale" style:family="paragraph">
      <style:text-properties style:font-name="Times New Roman" fo:font-weight="bold" style:font-weight-asian="bold" style:font-size-complex="10pt"/>
    </style:style>
    <style:style style:name="P45" style:parent-style-name="Normale" style:family="paragraph">
      <style:text-properties style:font-name="Times New Roman" fo:font-weight="bold" style:font-weight-asian="bold" style:font-size-complex="10pt"/>
    </style:style>
    <style:style style:name="P46" style:parent-style-name="Normale" style:family="paragraph">
      <style:paragraph-properties fo:text-align="center"/>
      <style:text-properties style:font-name="Times New Roman" fo:font-weight="bold" style:font-weight-asian="bold" style:font-size-complex="10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5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7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58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1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3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4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6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7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9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0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2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3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5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6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8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9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1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82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83" style:parent-style-name="Normale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84" style:parent-style-name="Normale" style:family="paragraph">
      <style:paragraph-properties fo:break-before="page"/>
      <style:text-properties style:font-name="Times New Roman" fo:font-weight="bold" style:font-weight-asian="bold" style:font-size-complex="10pt"/>
    </style:style>
    <style:style style:name="P85" style:parent-style-name="Normale" style:family="paragraph">
      <style:paragraph-properties fo:text-align="center" fo:margin-bottom="0in"/>
      <style:text-properties style:font-name="Times New Roman" fo:font-weight="bold" style:font-weight-asian="bold" style:font-size-complex="10pt"/>
    </style:style>
    <style:style style:name="P86" style:parent-style-name="Normale" style:family="paragraph">
      <style:paragraph-properties fo:text-align="center" fo:margin-bottom="0in"/>
      <style:text-properties style:font-name="Times New Roman" fo:font-weight="bold" style:font-weight-asian="bold" style:font-size-complex="10pt"/>
    </style:style>
    <style:style style:name="P87" style:parent-style-name="Normale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88" style:parent-style-name="Normale" style:family="paragraph">
      <style:paragraph-properties fo:margin-bottom="0in"/>
    </style:style>
    <style:style style:name="T89" style:parent-style-name="Car.predefinitoparagrafo" style:family="text">
      <style:text-properties style:font-name="Times New Roman" fo:font-size="10pt" style:font-size-asian="10pt" style:font-size-complex="10pt"/>
    </style:style>
    <style:style style:name="P90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1" style:parent-style-name="Normale" style:family="paragraph">
      <style:paragraph-properties fo:margin-bottom="0in"/>
    </style:style>
    <style:style style:name="T92" style:parent-style-name="Car.predefinitoparagrafo" style:family="text">
      <style:text-properties style:font-name="Times New Roman" fo:font-size="10pt" style:font-size-asian="10pt" style:font-size-complex="10pt"/>
    </style:style>
    <style:style style:name="P93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4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5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96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7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8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99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0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1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102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3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4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105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6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7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108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9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0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111" style:parent-style-name="Normale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114" style:parent-style-name="Normale" style:family="paragraph">
      <style:paragraph-properties fo:text-align="justify" fo:margin-bottom="0in"/>
      <style:text-properties style:font-name="Times New Roman" fo:font-weight="bold" style:font-weight-asian="bold" style:font-size-complex="10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imes New Roman" fo:font-weight="bold" style:font-weight-asian="bold" style:font-size-complex="10pt"/>
    </style:style>
    <style:style style:name="T117" style:parent-style-name="Car.predefinitoparagrafo" style:family="text">
      <style:text-properties style:font-name="Times New Roman" style:font-size-complex="10pt"/>
    </style:style>
    <style:style style:name="T118" style:parent-style-name="Car.predefinitoparagrafo" style:family="text">
      <style:text-properties style:font-name="Times New Roman" fo:font-weight="bold" style:font-weight-asian="bold" style:font-size-complex="10pt"/>
    </style:style>
    <style:style style:name="T119" style:parent-style-name="Car.predefinitoparagrafo" style:family="text">
      <style:text-properties style:font-name="Times New Roman" style:font-size-complex="10pt"/>
    </style:style>
  </office:automatic-styles>
  <office:body>
    <office:text text:use-soft-page-breaks="true">
      <text:p text:style-name="P1">Allegato<text:s/>A: Autocertificazione dei titoli (art. 10)</text:p>
      <text:p text:style-name="P2"/>
      <text:p text:style-name="P3"><text:span text:style-name="T4">SELEZIONE PUBBLICA PER TITOLI ED ESAME PER L’ASSUNZIONE A TEMPO DETERMINATO E PART - TIME- DI UN ISTRUTTORE<text:s/></text:span><text:span text:style-name="T5">AMMINISTRATIVO/CONTABILE -CATEGORIA GIURIDICA CCNL EE.LL.<text:s/></text:span><text:span text:style-name="T6">C1</text:span><text:span text:style-name="T7"><text:s/></text:span></text:p>
      <text:p text:style-name="P8">per il Comune di SERRAMANNA</text:p>
      <text:p text:style-name="P9"/>
      <text:p text:style-name="P10">Il sottoscritto ________________________________nato a __________________il____________________</text:p>
      <text:p text:style-name="P11">e residente a_____________________________________________________________________________</text:p>
      <text:p text:style-name="P12">consapevole delle sanzioni penali previste dall’Art.76 del DPR n.445/2000 cui può andare incontro in caso di dichiarazioni mendaci o di uso di documenti falsi, dichiara sotto la propria responsabilità ai sensi degli Artt. 46 e 47 dello stesso DPR n. 445/2000, di essere in possesso dei seguenti titoli e di aver conseguito la seguente esperienza:</text:p>
      <text:p text:style-name="P13"/>
      <text:p text:style-name="P14">TITOLI DI SERVIZIO:</text:p>
      <text:p text:style-name="P15"><text:span text:style-name="T16">nelle mansioni proprie del profilo professionale in oggetto prestati presso Pubbliche Amministrazioni<text:s/></text:span><text:span text:style-name="T17">nell’ultimo<text:s/></text:span><text:span text:style-name="T18">quinquennio precedenti la data di scadenza del presente bando</text:span><text:span text:style-name="T19"><text:s/></text:span></text:p>
      <text:p text:style-name="P20"><text:span text:style-name="T21">(Di seguito indicare i periodi di lavoro (</text:span><text:span text:style-name="T22">giorno/mese/anno</text:span><text:span text:style-name="T23">), i datori di lavoro e le strutture in cui si è prestata attività e le relative mansioni</text:span></text:p>
      <text:p text:style-name="P24">Dal ____________ al _____________<text:tab/>Datore di<text:s/>lavoro ______________________________________________________</text:p>
      <text:p text:style-name="P25">Ruolo ricoperto____________________________________________________________________________________________</text:p>
      <text:p text:style-name="P26">Società o Ente presso cui si è prestata l’attività lavorativa e mansioni svolte __________________________________________</text:p>
      <text:p text:style-name="P27">_____________________________________________________________________________________________________</text:p>
      <text:p text:style-name="Normale"><text:span text:style-name="T28">________________________________________________________________________________________________________</text:span></text:p>
      <text:p text:style-name="P29">________________________________________________________________________________________________________</text:p>
      <text:p text:style-name="P30">Dal ____________ al _____________<text:tab/>Datore di lavoro ______________________________________________________</text:p>
      <text:p text:style-name="P31">Ruolo ricoperto____________________________________________________________________________________________</text:p>
      <text:p text:style-name="P32">Società o Ente presso cui si è prestata l’attività lavorativa e mansioni svolte __________________________________________</text:p>
      <text:p text:style-name="P33">_____________________________________________________________________________________________________</text:p>
      <text:p text:style-name="Normale"><text:span text:style-name="T34">________________________________________________________________________________________________________</text:span></text:p>
      <text:p text:style-name="P35">________________________________________________________________________________________________________</text:p>
      <text:p text:style-name="P36">Dal ____________ al _____________<text:tab/>Datore di lavoro ______________________________________________________</text:p>
      <text:p text:style-name="P37">Ruolo ricoperto____________________________________________________________________________________________</text:p>
      <text:p text:style-name="P38">Società o Ente presso cui si è prestata l’attività lavorativa e mansioni svolte __________________________________________</text:p>
      <text:p text:style-name="P39">_____________________________________________________________________________________________________</text:p>
      <text:p text:style-name="Normale"><text:span text:style-name="T40">___________________________________________________________________________________________________</text:span><text:span text:style-name="T41">_____</text:span></text:p>
      <text:p text:style-name="P42">________________________________________________________________________________________________________</text:p>
      <text:p text:style-name="P43">Aggiungere righe se necessario</text:p>
      <text:p text:style-name="P44"/>
      <text:p text:style-name="P45"/>
      <text:soft-page-break/>
      <text:p text:style-name="P46">TITOLI VARI:</text:p>
      <text:p text:style-name="P47"><text:span text:style-name="T48">(Di seguito indicare i corsi di formazione svolti<text:s/></text:span><text:span text:style-name="T49">attinenti al profilo professionale messo a selezi</text:span><text:span text:style-name="T50">one</text:span><text:span text:style-name="T51"><text:s/></text:span><text:span text:style-name="T52">con valutazione finale, con l’esclusione delle forme seminariali</text:span><text:span text:style-name="T53"><text:s/>indicando date (</text:span><text:span text:style-name="T54">giorno/mese/anno</text:span><text:span text:style-name="T55">), durata ed Ente organizzatore del corso):</text:span></text:p>
      <text:p text:style-name="P56">Titolo Corso ____________________________________________________________________________________</text:p>
      <text:p text:style-name="P57">svolto dal<text:s/>____________ al _____________ n. ore complessive _________</text:p>
      <text:p text:style-name="P58">Attestato rilasciato da __________________________________________</text:p>
      <text:p text:style-name="P59">Titolo Corso ____________________________________________________________________________________</text:p>
      <text:p text:style-name="P60">svolto dal ____________ al _____________ n. ore complessive _________</text:p>
      <text:p text:style-name="P61">Attestato rilasciato da __________________________________________</text:p>
      <text:p text:style-name="P62">Titolo Corso ____________________________________________________________________________________</text:p>
      <text:p text:style-name="P63">svolto dal ____________ al _____________ n. ore complessive _________</text:p>
      <text:p text:style-name="P64">Attestato rilasciato da __________________________________________</text:p>
      <text:p text:style-name="P65">Titolo Corso ____________________________________________________________________________________</text:p>
      <text:p text:style-name="P66">svolto dal ____________ al _____________ n. ore complessive _________</text:p>
      <text:p text:style-name="P67">Attestato rilasciato da __________________________________________</text:p>
      <text:p text:style-name="P68">Titolo Corso ____________________________________________________________________________________</text:p>
      <text:p text:style-name="P69">svolto dal ____________ al _____________ n. ore complessive _________</text:p>
      <text:p text:style-name="P70">Attestato rilasciato da __________________________________________</text:p>
      <text:p text:style-name="P71">Titolo Corso ____________________________________________________________________________________</text:p>
      <text:p text:style-name="P72">svolto dal ____________ al _____________ n. ore complessive _________</text:p>
      <text:p text:style-name="P73">Attestato rilasciato da __________________________________________</text:p>
      <text:p text:style-name="P74">Titolo Corso ____________________________________________________________________________________</text:p>
      <text:p text:style-name="P75">svolto dal ____________ al _____________ n. ore complessive _________</text:p>
      <text:p text:style-name="P76">Attestato rilasciato da __________________________________________</text:p>
      <text:p text:style-name="P77">Titolo Corso ____________________________________________________________________________________</text:p>
      <text:p text:style-name="P78">svolto dal ____________ al _____________ n. ore complessive _________</text:p>
      <text:p text:style-name="P79">Attestato rilasciato da __________________________________________</text:p>
      <text:p text:style-name="P80">Titolo Corso ____________________________________________________________________________________</text:p>
      <text:p text:style-name="P81">svolto dal ____________ al _____________ n. ore complessive _________</text:p>
      <text:p text:style-name="P82">Attestato rilasciato da __________________________________________</text:p>
      <text:p text:style-name="P83">Aggiungere righe se necessario</text:p>
      <text:p text:style-name="P84"/>
      <text:p text:style-name="P85"/>
      <text:p text:style-name="P86">TITOLI DI<text:s/>STUDIO</text:p>
      <text:p text:style-name="P87"/>
      <text:p text:style-name="P88"><text:span text:style-name="T89">Titolo di ammissione _______________________________________________________________, Voto ________________</text:span></text:p>
      <text:p text:style-name="P90"/>
      <text:p text:style-name="P91"><text:span text:style-name="T92">Altro titolo _______________________________________________________________________, Voto ________________</text:span></text:p>
      <text:p text:style-name="P93"/>
      <text:p text:style-name="P94">Laurea ____________________________________________________________________, Voto _______________</text:p>
      <text:p text:style-name="P95">Università ______________________________________________________________________________________</text:p>
      <text:p text:style-name="P96"/>
      <text:p text:style-name="P97">Laurea ____________________________________________________________________, Voto _______________</text:p>
      <text:p text:style-name="P98">Università ______________________________________________________________________________________</text:p>
      <text:p text:style-name="P99"/>
      <text:p text:style-name="P100">Dottorato __________________________________________________________________, Anni _______________</text:p>
      <text:p text:style-name="P101">Università ______________________________________________________________________________________</text:p>
      <text:p text:style-name="P102"/>
      <text:p text:style-name="P103">Altri titoli __________________________________________________________________, Voto _______________</text:p>
      <text:p text:style-name="P104">Istituto ________________________________________________________________________________________</text:p>
      <text:p text:style-name="P105"/>
      <text:p text:style-name="P106">Altri titoli __________________________________________________________________, Voto _______________</text:p>
      <text:p text:style-name="P107">Istituto _________________________________________________________________________________________</text:p>
      <text:p text:style-name="P108"/>
      <text:p text:style-name="P109">Altri titoli __________________________________________________________________, Voto _______________</text:p>
      <text:p text:style-name="P110">Istituto _________________________________________________________________________________________</text:p>
      <text:p text:style-name="P111">Aggiungere righe se necessario</text:p>
      <text:p text:style-name="P112"/>
      <text:p text:style-name="P113">La presente dichiarazione è composta da n. ____ pagine stampate solo sul fronte<text:s/>dove sono stati dichiarati complessivamente n. ____ TITOLI DI SERVIZIO, n. ____ TITOLI VARI, n. ____ TITOLI DI STUDIO</text:p>
      <text:p text:style-name="P114"/>
      <text:p text:style-name="P115"><text:span text:style-name="T116">Data</text:span><text:span text:style-name="T117">________________ <text:s text:c="56"/></text:span><text:span text:style-name="T118">Firma</text:span><text:span text:style-name="T119"><text:s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t04</meta:initial-creator>
    <dc:creator>Paola Canu</dc:creator>
    <meta:creation-date>2016-06-21T08:05:00Z</meta:creation-date>
    <dc:date>2016-06-21T11:10:00Z</dc:date>
    <meta:print-date>2012-11-27T15:51:00Z</meta:print-date>
    <meta:template xlink:href="Normal" xlink:type="simple"/>
    <meta:editing-cycles>4</meta:editing-cycles>
    <meta:editing-duration>PT180S</meta:editing-duration>
    <meta:document-statistic meta:page-count="3" meta:paragraph-count="14" meta:word-count="1089" meta:character-count="7285" meta:row-count="51" meta:non-whitespace-character-count="6210"/>
  </office:meta>
</office:document-meta>
</file>