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FuturaStd-Book" svg:font-family="FuturaStd-Book, 'Times New Roman'"/>
    <style:font-face style:name="Mangal1" svg:font-family="Mangal"/>
    <style:font-face style:name="TimesNewRoman" svg:font-family="TimesNewRoman, 'Times New Roman'"/>
    <style:font-face style:name="SimSun1" svg:font-family="SimSun, 宋体" style:font-pitch="variable"/>
    <style:font-face style:name="Mangal2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text-autospace="none"/>
      <style:text-properties style:font-name="FuturaStd-Book" fo:font-size="9pt" style:font-size-asian="9pt" style:font-name-complex="FuturaStd-Book" style:font-size-complex="9pt"/>
    </style:style>
    <style:style style:name="P2" style:family="paragraph" style:parent-style-name="Standard">
      <style:paragraph-properties style:text-autospace="none"/>
      <style:text-properties style:font-name="FuturaStd-Book" fo:font-size="7pt" style:font-size-asian="7pt" style:font-name-complex="FuturaStd-Book" style:font-size-complex="7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" fo:font-weight="bold" style:font-weight-asian="bold" style:font-name-complex="Times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" fo:language="en" fo:country="US" fo:font-weight="bold" style:font-weight-asian="bold" style:font-name-complex="Times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imes" style:font-name-complex="Times"/>
    </style:style>
    <style:style style:name="P6" style:family="paragraph" style:parent-style-name="Standard">
      <style:paragraph-properties style:text-autospace="none"/>
      <style:text-properties style:font-name="Times" style:font-name-complex="Times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Times" style:font-name-complex="Times"/>
    </style:style>
    <style:style style:name="P8" style:family="paragraph" style:parent-style-name="Standard">
      <style:paragraph-properties style:text-autospace="none"/>
      <style:text-properties style:font-name="Times" fo:font-size="10pt" style:font-size-asian="10pt" style:font-name-complex="Times" style:font-size-complex="10pt"/>
    </style:style>
    <style:style style:name="P9" style:family="paragraph" style:parent-style-name="Standard">
      <style:paragraph-properties style:text-autospace="none"/>
      <style:text-properties style:font-name="Times" fo:font-size="10pt" fo:font-weight="bold" style:font-size-asian="10pt" style:font-weight-asian="bold" style:font-name-complex="Times" style:font-size-complex="10pt" style:font-weight-complex="bold"/>
    </style:style>
    <style:style style:name="P10" style:family="paragraph" style:parent-style-name="Standard">
      <style:paragraph-properties fo:text-align="justify" style:justify-single-word="false" style:text-autospace="none"/>
    </style:style>
    <style:style style:name="P11" style:family="paragraph" style:parent-style-name="Standard">
      <style:paragraph-properties style:text-autospace="none"/>
    </style:style>
    <style:style style:name="P12" style:family="paragraph" style:parent-style-name="Standard">
      <style:paragraph-properties style:text-autospace="none"/>
      <style:text-properties style:font-name="Helvetica" fo:font-size="10pt" style:font-size-asian="10pt" style:font-name-complex="Helvetica" style:font-size-complex="10pt"/>
    </style:style>
    <style:style style:name="P13" style:family="paragraph" style:parent-style-name="Standard">
      <style:paragraph-properties style:text-autospace="none">
        <style:tab-stops>
          <style:tab-stop style:position="10.504cm"/>
        </style:tab-stops>
      </style:paragraph-properties>
      <style:text-properties style:font-name="Helvetica" fo:font-size="10pt" style:font-size-asian="10pt" style:font-name-complex="Helvetica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Helvetica" fo:font-size="10pt" style:font-size-asian="10pt" style:font-name-complex="Helvetica" style:font-size-complex="10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Helvetica" fo:font-size="10pt" style:font-size-asian="10pt" style:font-name-complex="Helvetica" style:font-size-complex="10pt"/>
    </style:style>
    <style:style style:name="P16" style:family="paragraph" style:parent-style-name="Standard">
      <style:paragraph-properties fo:text-align="center" style:justify-single-word="false" style:text-autospace="none"/>
      <style:text-properties style:font-name="Helvetica" fo:font-size="10pt" style:font-size-asian="10pt" style:font-name-complex="Helvetica" style:font-size-complex="10pt"/>
    </style:style>
    <style:style style:name="P17" style:family="paragraph" style:parent-style-name="Standard">
      <style:paragraph-properties fo:text-align="end" style:justify-single-word="false" fo:padding-left="0cm" fo:padding-right="0cm" fo:padding-top="0cm" fo:padding-bottom="0.106cm" fo:border-left="none" fo:border-right="none" fo:border-top="none" fo:border-bottom="0.035cm solid #000000" style:text-autospace="none"/>
      <style:text-properties style:font-name="Helvetica" fo:font-size="10pt" style:font-size-asian="10pt" style:font-name-complex="Helvetica" style:font-size-complex="10pt"/>
    </style:style>
    <style:style style:name="P18" style:family="paragraph" style:parent-style-name="Standard" style:master-page-name="Standard">
      <style:paragraph-properties fo:text-align="end" style:justify-single-word="false" style:page-number="auto" style:text-autospace="none"/>
      <style:text-properties style:font-name="FuturaStd-Book" fo:font-size="9pt" style:font-size-asian="9pt" style:font-name-complex="FuturaStd-Book" style:font-size-complex="9pt"/>
    </style:style>
    <style:style style:name="T1" style:family="text">
      <style:text-properties style:font-name="Times" style:font-name-complex="Times"/>
    </style:style>
    <style:style style:name="T2" style:family="text">
      <style:text-properties style:font-name="TimesNewRoman" fo:font-size="10pt" style:font-size-asian="10pt" style:font-name-complex="TimesNewRoman" style:font-size-complex="10pt"/>
    </style:style>
    <style:style style:name="T3" style:family="text">
      <style:text-properties style:font-name="Helvetica" fo:font-size="10pt" style:font-size-asian="10pt" style:font-name-complex="Helvetica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Allegato D alla Delib.G.R. n. 48/46 del 11.12.2012</text:p>
      <text:p text:style-name="P1"/>
      <text:p text:style-name="P3">DICHIARAZIONE SOSTITUTIVA DELL’ATTO DI NOTORIETA’</text:p>
      <text:p text:style-name="P4">(Art. 47 D.P.R. 28 dicembre 2000, n. 445)</text:p>
      <text:p text:style-name="P4"/>
      <text:p text:style-name="P5">Il/la sottoscritto/a ____________________________________________________________</text:p>
      <text:p text:style-name="P5"><text:s text:c="43"/>(cognome) <text:s text:c="42"/>(nome)</text:p>
      <text:p text:style-name="P5">Nato/a a _________________________________ (________) il _______________________</text:p>
      <text:p text:style-name="P5"><text:s text:c="38"/>(luogo) <text:s text:c="34"/>(prov.)</text:p>
      <text:p text:style-name="P10"><text:span text:style-name="T1">Residente a _______________________________(________) in via ____________________</text:span></text:p>
      <text:p text:style-name="P5"><text:s text:c="38"/>(luogo) <text:s text:c="35"/>(prov.) <text:s text:c="23"/>(indirizzo)</text:p>
      <text:p text:style-name="P5">Codice Fiscale: _______________________________</text:p>
      <text:p text:style-name="P6"/>
      <text:p text:style-name="P12">In qualità di</text:p>
      <text:p text:style-name="P11"><text:span text:style-name="T2">ı </text:span><text:span text:style-name="T3">destinatario del piano</text:span></text:p>
      <text:p text:style-name="P8"/>
      <text:p text:style-name="P11"><text:span text:style-name="T2">ı </text:span><text:span text:style-name="T3">incaricato della tutela</text:span></text:p>
      <text:p text:style-name="P12"/>
      <text:p text:style-name="P11"><text:span text:style-name="T2">ı </text:span><text:span text:style-name="T3">titolare della patria potestà</text:span></text:p>
      <text:p text:style-name="P12"/>
      <text:p text:style-name="P11"><text:span text:style-name="T2">ı </text:span><text:span text:style-name="T3">amministratore di sostegno della persona destinataria del piano:</text:span></text:p>
      <text:p text:style-name="P12"/>
      <text:p text:style-name="P12">Cognome ________________ Nome __________________ Cod. Fisc. ___________________________</text:p>
      <text:p text:style-name="P6"/>
      <text:p text:style-name="P11"><text:span text:style-name="T1">Consapevole delle sanzioni penali richiamate dall’art. 76 del D.P.R. 445 del 28 dicembre 2000</text:span></text:p>
      <text:p text:style-name="P6">per i casi dichiarazioni non veritiere, di formazione o uso di atti falsi</text:p>
      <text:p text:style-name="P6"/>
      <text:p text:style-name="P7">DICHIARA</text:p>
      <text:p text:style-name="P7"/>
      <text:p text:style-name="P11"><text:span text:style-name="T1">- che la persona destinataria del piano ha percepito nell’anno 2017 i seguenti emolumenti:</text:span></text:p>
      <text:p text:style-name="P6"/>
      <text:p text:style-name="P12">1-Pensione Invalidità civile <text:s text:c="58"/>Importo annuale €_____________________</text:p>
      <text:p text:style-name="P12"/>
      <text:p text:style-name="P12">2-Indennità di frequenza <text:s text:c="62"/>Importo annuale €_____________________</text:p>
      <text:p text:style-name="P12"/>
      <text:p text:style-name="P12">3-Indennità di accompagnamento <text:s text:c="47"/>Importo annuale €_____________________</text:p>
      <text:p text:style-name="P12"/>
      <text:p text:style-name="P12">4-Assegno sociale <text:s text:c="71"/>Importo annuale €_____________________</text:p>
      <text:p text:style-name="P12"/>
      <text:p text:style-name="P12">5-Pensioni o indennità INAIL <text:s text:c="55"/>Importo annuale €_____________________</text:p>
      <text:p text:style-name="P12"/>
      <text:p text:style-name="P12">6-Indennità o pensione per causa di guerra o servizio <text:s text:c="16"/>Importo annuale €_____________________</text:p>
      <text:p text:style-name="P12"/>
      <text:p text:style-name="P11"><text:span text:style-name="T3">7-Assegni mensili continuativi erogati dalla Regione</text:span></text:p>
      <text:p text:style-name="P12">per particolari categorie di cittadini:</text:p>
      <text:p text:style-name="P12"/>
      <text:p text:style-name="P12">- L.R. n. 27/83 – Provvidenze a favore dei talassemici,</text:p>
      <text:p text:style-name="P12">degli emofilici e degli emolinfopatici maligni <text:s text:c="32"/>Importo annuale €_____________________</text:p>
      <text:p text:style-name="P12"/>
      <text:p text:style-name="P12">- L.R. n. 11/85 – Provvidenze a favore dei nefropatici <text:s text:c="17"/>Importo annuale €_____________________</text:p>
      <text:p text:style-name="P12"/>
      <text:p text:style-name="P12">- L.R. n. 20/97 – Provvidenze a favore di persone affette da</text:p>
      <text:p text:style-name="P11"><text:span text:style-name="T3">patologie psichiatriche <text:s text:c="66"/>Importo annuale €____________________</text:span></text:p>
      <text:p text:style-name="P12"/>
      <text:p text:style-name="P12">- L.R. n. 9/2004 – Provvidenze a favore di persone affette da</text:p>
      <text:p text:style-name="P12">neoplasie maligne <text:s text:c="73"/>Importo annuale €___________________</text:p>
      <text:p text:style-name="P12"/>
      <text:p text:style-name="P12">8-Altri contributi da Comuni e Aziende ASL <text:s text:c="34"/>Importo annuale €___________________</text:p>
      <text:p text:style-name="P12"><text:soft-page-break/></text:p>
      <text:p text:style-name="P12"/>
      <text:p text:style-name="P2">2/2</text:p>
      <text:p text:style-name="P9">DICHIARAZIONE SOSTITUTIVA DELL’ATTO DI NOTORIETA’</text:p>
      <text:p text:style-name="P9">(Art. 47 D.P.R. 28 dicembre 2000, n. 445)</text:p>
      <text:p text:style-name="P9"/>
      <text:p text:style-name="P9"/>
      <text:p text:style-name="P12">9- Altro (specificare) _____________________________ Importo annuale €___________________</text:p>
      <text:p text:style-name="P12"/>
      <text:p text:style-name="P12"><text:s text:c="31"/>______________________________ Importo annuale €___________________</text:p>
      <text:p text:style-name="P12"/>
      <text:p text:style-name="P12"><text:s text:c="31"/>______________________________ Importo annuale €___________________</text:p>
      <text:p text:style-name="P12"/>
      <text:p text:style-name="P12"><text:s text:c="31"/>______________________________ Importo annuale €___________________</text:p>
      <text:p text:style-name="P12"/>
      <text:p text:style-name="P12"/>
      <text:p text:style-name="P12"/>
      <text:p text:style-name="P12">Dichiaro di essere informato che, ai sensi e per gli effetti di cui all’art. 10 della legge 675/96, i dati</text:p>
      <text:p text:style-name="P12">personali da me forniti saranno trattati, anche con strumenti informatici, esclusivamente nell’ambito del</text:p>
      <text:p text:style-name="P13">procedimento per il quale la presente dichiarazione viene resa.</text:p>
      <text:p text:style-name="P13"/>
      <text:p text:style-name="P15">_______________________________</text:p>
      <text:p text:style-name="P15">(luogo e data)</text:p>
      <text:p text:style-name="P12"/>
      <text:p text:style-name="P12"/>
      <text:p text:style-name="P16"><text:s text:c="77"/>Il destinatario del piano o l’incaricato della tutela</text:p>
      <text:p text:style-name="P17">o titolare della patria potestà o amministratore di sostegno</text:p>
      <text:p text:style-name="P17"/>
      <text:p text:style-name="P17">__________________________________________</text:p>
      <text:p text:style-name="P17"/>
      <text:p text:style-name="P15">Ai sensi dell’art. 38, D.P.R. 445 del 28 dicembre 2000, la dichiarazione è sottoscritta dall’interessato in</text:p>
      <text:p text:style-name="P15">presenza del dipendente addetto ovvero sottoscritta o inviata insieme alla fotocopia, non autenticata di un</text:p>
      <text:p text:style-name="P15">documento di identità del dichiarante, all’ufficio competente via fax, tramite un incaricato, oppure a mezzo</text:p>
      <text:p text:style-name="P14">post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FuturaStd-Book" svg:font-family="FuturaStd-Book, 'Times New Roman'"/>
    <style:font-face style:name="Mangal1" svg:font-family="Mangal"/>
    <style:font-face style:name="TimesNewRoman" svg:font-family="TimesNewRoman, 'Times New Roman'"/>
    <style:font-face style:name="SimSun1" svg:font-family="SimSun, 宋体" style:font-pitch="variable"/>
    <style:font-face style:name="Mangal2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2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llegato D alla Delib</dc:title>
    <meta:initial-creator>Rosella Luppu</meta:initial-creator>
    <meta:creation-date>2015-07-08T09:04:00</meta:creation-date>
    <dc:creator>Elisabetta Sionis</dc:creator>
    <dc:date>2017-12-19T13:19:00</dc:date>
    <meta:editing-cycles>2</meta:editing-cycles>
    <meta:editing-duration>PT00H01M00S</meta:editing-duration>
    <meta:document-statistic meta:table-count="0" meta:image-count="0" meta:object-count="0" meta:page-count="2" meta:paragraph-count="55" meta:word-count="408" meta:character-count="4189"/>
    <meta:generator>OpenOffice.org/3.2$Win32 OpenOffice.org_project/320m18$Build-9502</meta:generator>
  </office:meta>
</office:document-meta>
</file>